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882F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3" style:font-size-asian="8pt" style:font-name-complex="Times New Roman3" style:font-size-complex="8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6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47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64" style:family="paragraph" style:parent-style-name="Text_20_body">
      <style:paragraph-properties fo:margin-left="0cm" fo:margin-right="0cm" fo:margin-top="0.101cm" fo:margin-bottom="0cm" fo:text-align="justify" style:justify-single-word="false" fo:text-indent="1.559cm" style:auto-text-indent="false"/>
      <style:text-properties fo:font-size="14pt"/>
    </style:style>
    <style:style style:name="P65" style:family="paragraph" style:parent-style-name="Text_20_body">
      <style:paragraph-properties fo:margin-left="0cm" fo:margin-right="0cm" fo:margin-top="0.101cm" fo:margin-bottom="0cm" fo:text-align="justify" style:justify-single-word="false" fo:text-indent="1.559cm" style:auto-text-indent="false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9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6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</style:style>
    <style:style style:name="P7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3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74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75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6" style:family="paragraph" style:parent-style-name="Standard" style:list-style-name="L5">
      <style:paragraph-properties fo:margin-left="0cm" fo:margin-right="0cm" fo:margin-top="0.101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77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fo:font-size="3pt" fo:font-weight="bold" fo:background-color="#ffffff" style:font-size-asian="3pt" style:font-size-complex="3pt"/>
    </style:style>
    <style:style style:name="P7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5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85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3.8999996185303pt" fo:letter-spacing="normal" fo:language="ru" fo:country="RU" fo:font-style="normal" style:text-underline-style="none" style:text-blinking="false" fo:background-color="transparent" style:font-name-asian="Arial1" style:font-size-asian="13.8999996185303pt" style:language-asian="ru" style:country-asian="RU" style:font-name-complex="Arial1" style:font-size-complex="13.8999996185303pt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MS Mincho" style:language-asian="zxx" style:country-asian="none" style:font-style-asian="normal" style:font-name-complex="Times New Roman CYR1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5" style:font-size-asian="12pt" style:language-asian="ru" style:country-asian="RU" style:font-style-asian="normal" style:font-weight-asian="normal" style:font-name-complex="Times New Roman5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8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style:use-window-font-color="true" fo:background-color="#ffffff"/>
    </style:style>
    <style:style style:name="T76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7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8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80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81" style:family="text">
      <style:text-properties style:use-window-font-color="true" fo:font-weight="normal" style:font-name-asian="Times New Roman3" style:font-name-complex="Times New Roman3"/>
    </style:style>
    <style:style style:name="T82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83" style:family="text">
      <style:text-properties fo:color="#000000"/>
    </style:style>
    <style:style style:name="T84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5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86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97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background-color="#ffffff" style:font-name-asian="Segoe Print" style:font-name-complex="Segoe Print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T103" style:family="text">
      <style:text-properties fo:language="en" fo:country="US" fo:font-weight="normal" style:font-name-asian="Times New Roman3" style:font-name-complex="Times New Roman3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7" style:family="text">
      <style:text-properties fo:font-size="14pt"/>
    </style:style>
    <style:style style:name="T108" style:family="text">
      <style:text-properties style:font-name="Times New Roman2" fo:font-size="14pt"/>
    </style:style>
    <style:style style:name="T109" style:family="text">
      <style:text-properties style:font-name="Times New Roman2" fo:font-size="14pt" fo:font-style="italic" fo:font-weight="bold"/>
    </style:style>
    <style:style style:name="T110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9c7b6c-0863-4a6e-82a0-5c31379631fa" text:name="BossProviderVariable"/>
      </text:user-field-decls>
      <text:p text:style-name="P77"/>
      <text:p text:style-name="P4">РЕШЕНИЕ № 223ФЗ-321/18</text:p>
      <text:p text:style-name="P6"><text:span text:style-name="T84">по результатам рассмотрения жалобы </text:span><text:span text:style-name="T85">ООО «РСУ-14С»</text:span><text:span text:style-name="T67"> </text:span><text:span text:style-name="T68"><text:s/></text:span><text:span text:style-name="T8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8"/>
      <text:p text:style-name="P19">10.05.2018 <text:s text:c="105"/>Москва</text:p>
      <text:p text:style-name="P20"/>
      <text:p text:style-name="P83"><text:span text:style-name="T110">Комиссия Федеральной антимонопольной службы по контролю в сфере закупок в составе: </text:span><text:span text:style-name="T103">&lt;...&gt;</text:span></text:p>
      <text:p text:style-name="P85"><text:span text:style-name="T83">при участии представителей:</text:span><text:span text:style-name="T80"> </text:span><text:span text:style-name="T82">&lt;...&gt;</text:span></text:p>
      <text:p text:style-name="P27"><text:span text:style-name="T70">рассмотрев жалобу ООО «РСУ-14С» от 03.05.2018 № 135/04-Т</text:span><text:span text:style-name="T71"> на действия (бездействие) заказчика ОАО «РЖД» </text:span><text:span text:style-name="T73">при проведении </text:span><text:span text:style-name="T71">запроса котировок среди субъектов малого и среднего предпринимательства в электронной форме № 616/ЗКТЭ-АХУ/18 на право заключения договора на выполнение работ по разработке проекта на капитальный ремонт административных зданий ОАО «РЖД» (гидроизоляции фундаментов) </text:span><text:span text:style-name="T73">(извещени</text:span><text:span text:style-name="T71">е</text:span><text:span text:style-name="T73"> № </text:span><text:span text:style-name="T71">31806190160</text:span><text:span text:style-name="T73">),</text:span><text:span text:style-name="T7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28"/>
      <text:p text:style-name="P28"/>
      <text:p text:style-name="P25">У С Т А Н О В И Л А:</text:p>
      <text:p text:style-name="P26"/>
      <text:p text:style-name="P26"/>
      <text:p text:style-name="P26"/>
      <text:p text:style-name="P29">В ФАС России поступила жалоба ООО «РСУ-14С» (далее - Заявитель) от 03.05.2018 № 135/04-Т<text:span text:style-name="T99"> на действия (бездействие) заказчика ОАО «РЖД» <text:s text:c="15"/>(далее - Заказчик) </text:span><text:span text:style-name="T101">при проведении </text:span><text:span text:style-name="T99">запроса котировок среди субъектов малого и среднего предпринимательства в электронной форме № 616/ЗКТЭ-АХУ/18 на право заключения договора на выполнение работ по разработке проекта на капитальный ремонт административных зданий ОАО «РЖД» (гидроизоляции фундаментов) </text:span><text:span text:style-name="T101">(извещени</text:span><text:span text:style-name="T99">е</text:span><text:span text:style-name="T101"> № </text:span><text:span text:style-name="T99">31806190160</text:span><text:span text:style-name="T101">)</text:span> (далее — Запрос котировок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100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4"><text:span text:style-name="T75">28.02.2018 в </text:span><text:span text:style-name="Основной_20_шрифт_20_абзаца"><text:span text:style-name="T63">ЕИС</text:span></text:span><text:span text:style-name="T75"> размещено извещение и документация о проведении Запроса котировок (далее – Извещение, Документация).</text:span></text:p>
      <text:p text:style-name="P69">дата и время окончания подачи заявок — 13.03.2018 в 11:00;</text:p>
      <text:p text:style-name="P69">дата и время рассмотрения заявок — 20.03.2018 в 11:00;</text:p>
      <text:p text:style-name="P70"><text:span text:style-name="T76">дата и время подведения итогов – 21.03.</text:span><text:span text:style-name="T75">2018 в 11:00</text:span><text:span text:style-name="Strong_20_Emphasis"><text:span text:style-name="T77">;</text:span></text:span></text:p>
      <text:p text:style-name="P71"><text:span text:style-name="Strong_20_Emphasis"><text:span text:style-name="T78">начальная (максимальная) цена договора: 4 771 448, 67 рублей;</text:span></text:span></text:p>
      <text:p text:style-name="P70"><text:span text:style-name="Strong_20_Emphasis"><text:span text:style-name="T77">на участие в Запросе котировок подано 2 заявки, обе заявки признаны соответствующими требованиям Документации.</text:span></text:span></text:p>
      <text:p text:style-name="P34"><text:soft-page-break/><text:span text:style-name="Основной_20_шрифт_20_абзаца"><text:span text:style-name="T10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pan text:style-name="Основной_20_шрифт_20_абзаца"><text:span text:style-name="T105">размещенном в единой информационной системе положении о закупке такого заказчика.</text:span></text:span></text:p>
      <text:p text:style-name="P35"><text:span text:style-name="Основной_20_шрифт_20_абзаца"><text:span text:style-name="T66">Из жалобы следует, что при проведении Запроса котировок Заказчиком нарушены права и законные интересы Заявителя, поскольку З</text:span></text:span><text:span text:style-name="Основной_20_шрифт_20_абзаца"><text:span text:style-name="T20">аказчиком принято неправомерное решение о признании Заявителя уклонившимся от заключения договора по результатам проведения Запроса котировок, в связи с не </text:span></text:span><text:span text:style-name="Основной_20_шрифт_20_абзаца"><text:span text:style-name="T45">представлением сведений о своих владельцах, включая конечных бенефициаров, с приложением подтверждающих документов. </text:span></text:span></text:p>
      <text:p text:style-name="P40"><text:span text:style-name="Основной_20_шрифт_20_абзаца"><text:span text:style-name="T87">Согласно письменным пояснения Заказчика, Заказчик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6"><text:span text:style-name="Основной_20_шрифт_20_абзаца"><text:span text:style-name="T10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3">Рассмотрев представленные материалы, выслушав пояснения представителя Заявителя, Комиссия ФАС России установила следующее.</text:span></text:span></text:p>
      <text:p text:style-name="P44"><text:span text:style-name="Основной_20_шрифт_20_абзаца"><text:span text:style-name="T20">1. </text:span>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45"><text:span text:style-name="Основной_20_шрифт_20_абзаца"><text:span text:style-name="T2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60">В соответствии с частью</text:span></text:span><text:span text:style-name="Основной_20_шрифт_20_абзаца"><text:span text:style-name="T6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61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1"><text:span text:style-name="Основной_20_шрифт_20_абзаца"><text:span text:style-name="T22"/></text:span></text:p>
      <text:p text:style-name="P51"><text:span text:style-name="Основной_20_шрифт_20_абзаца"><text:span text:style-name="T22"/></text:span></text:p>
      <text:p text:style-name="P51"><text:span text:style-name="Основной_20_шрифт_20_абзаца"><text:span text:style-name="T22">Согласно протоколу заседания закупочной комиссии от 23.04.2018 № 15, </text:span></text:span><text:span text:style-name="Основной_20_шрифт_20_абзаца"><text:span text:style-name="T58">Заявитель —</text:span></text:span><text:span text:style-name="T98"> победитель Запроса котировок </text:span><text:span text:style-name="Основной_20_шрифт_20_абзаца"><text:span text:style-name="T58">—</text:span></text:span><text:span text:style-name="T96"> </text:span><text:span text:style-name="T98">участник, на стороне которого выступают несколько </text:span><text:span text:style-name="T96">юридических лиц (ООО «РСУ-14С» и ООО «РуСком проект») <text:s/>по итогам проведения Запроса котировок признан уклонившимся от заключения договора в связи с не предоставлением в сроки, установленные пунктом 8.3.3 Документации, предусмотренных пунктом 8.2.1 Документации сведений о владельцах, включая конечных бенефициаров, по ООО «РуСком проект», на основании пункта 8.2.1 Документации. </text:span></text:p>
      <text:p text:style-name="P51"><text:span text:style-name="T97">В соответствии с пунктом 8.3.3 Документации, у</text:span><text:span text:style-name="T107">частник Запроса котировок, с которым заключается договор, должен представить обеспечение исполнения договора (если требование об обеспечении исполнения договора установлено в котировоч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  5 (пяти)  рабочих дней с даты получения проекта договора от заказчика. Участник Запроса котировок, с которым 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span></text:p>
      <text:p text:style-name="P50">Согласно пункту 8.2.1 Документации,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p>
      <text:p text:style-name="P60"><text:span text:style-name="Emphasis"><text:span text:style-name="T33">При этом, в соответствии с пунктом 386 Положения о закупках установлено, что в случае </text:span></text:span><text:span text:style-name="Emphasis"><text:span text:style-name="T46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3">.</text:span></text:span></text:p>
      <text:p text:style-name="P60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60"><text:soft-page-break/><text:span text:style-name="Emphasis"><text:span text:style-name="T33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pan text:style-name="Emphasis"><text:span text:style-name="T46">непредсказуемых изменений держателей акций. </text:span></text:span></text:p>
      <text:p text:style-name="P63"><text:span text:style-name="Emphasis"><text:span text:style-name="T5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1"><text:span text:style-name="Emphasis"><text:span text:style-name="T18">Таким образом, действия Заказчика, установившего указанные положения Документации и признавшего Заявителя уклонившимся от заключения договора по результатам проведения Запроса котировок, <text:s/>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19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7"><text:span text:style-name="Основной_20_шрифт_20_абзаца"><text:span text:style-name="T43">Кроме того, частью 17 статьи 18.1 Закона о защите конкуренции установлено, что </text:span></text:span><text:span text:style-name="Основной_20_шрифт_20_абзаца"><text:span text:style-name="T22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364963245822853817" text:style-name="L1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31">Пунктом 2.1 Документации установлено, что участник Запроса котировок должен соответствовать требованиям, установленным в соответствии с законодательством Российской Федерации, к лицам, осуществляющим инженерные изыскания, подготовку проектной документации</text:span></text:span><text:span text:style-name="Основной_20_шрифт_20_абзаца"><text:span text:style-name="T38">.</text:span></text:span></text:p>
                </text:list-item>
              </text:list>
            </text:list-item>
          </text:list>
        </text:list-item>
      </text:list>
      <text:p text:style-name="P66">Участник считается соответствующим данному требованию при соблюдении следующих условий:</text:p>
      <text:p text:style-name="P64">- участник закупки является членом саморегулируемой организации в области инженерных изысканий, архитектурно-строительного проектирования; </text:p>
      <text:p text:style-name="P65"><text:span text:style-name="T107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</text:span><text:soft-page-break/><text:span text:style-name="T107">кодекса Российской Федерации</text:span><text:span text:style-name="T107">;</text:span></text:p>
      <text:p text:style-name="P65"><text:span text:style-name="T108">- совокупный размер неисполненных обязательств, принятых на себя участником по договорам подряда на выполнение инженерных изысканий, подготовку проектной документации, заключаемым с использованием конкурентных способов заключения договоров, в том числе по договору, заключаемому по итогам настоящего запроса котировок, не превышает </text:span><text:span text:style-name="T108">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1</text:span><text:span text:style-name="T109"> </text:span><text:span text:style-name="T108">статьи 55.16 Градостроительного кодекса Российской Федерации.</text:span> </text:p>
      <text:p text:style-name="P51"><text:span text:style-name="Основной_20_шрифт_20_абзаца"><text:span text:style-name="T24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запроса котировок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1 статьи 55.16 Градостроительного кодекса Российской Федерации (далее — ГрК РФ)».</text:span></text:span></text:p>
      <text:p text:style-name="P51"><text:span text:style-name="Основной_20_шрифт_20_абзаца"><text:span text:style-name="T5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55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4"><text:span text:style-name="Основной_20_шрифт_20_абзаца"><text:span text:style-name="T20">Следовательно, подтверждением наличия допуска к участию в торгах на выполнение работ по предмету Запроса котировок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4">осуществления архитектурно-строительного проектирования.</text:span></text:span></text:p>
      <text:p text:style-name="P54"><text:span text:style-name="Основной_20_шрифт_20_абзаца"><text:span text:style-name="T20">Кроме того, согласно части 5 статьи 55.8 ГрК РФ член </text:span></text:span><text:span text:style-name="Основной_20_шрифт_20_абзаца"><text:span text:style-name="T22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</text:span></text:span><text:soft-page-break/><text:span text:style-name="Основной_20_шрифт_20_абзаца"><text:span text:style-name="T22">11 или 13 статьи 55.16 </text:span></text:span><text:span text:style-name="Основной_20_шрифт_20_абзаца"><text:span text:style-name="T20">ГрК РФ</text:span></text:span><text:span text:style-name="Основной_20_шрифт_20_абзаца"><text:span text:style-name="T22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51"><text:span text:style-name="Основной_20_шрифт_20_абзаца"><text:span text:style-name="T23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Запроса котировок является </text:span></text:span><text:span text:style-name="Основной_20_шрифт_20_абзаца"><text:span text:style-name="T5">излишним</text:span></text:span><text:span text:style-name="Основной_20_шрифт_20_абзаца"><text:span text:style-name="T23">.</text:span></text:span></text:p>
      <text:p text:style-name="P58"><text:span text:style-name="Основной_20_шрифт_20_абзаца"><text:span text:style-name="T24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89">3. </text:span></text:span><text:span text:style-name="Основной_20_шрифт_20_абзаца"><text:span text:style-name="T27"><text:s/>П</text:span></text:span><text:span text:style-name="Основной_20_шрифт_20_абзаца"><text:span text:style-name="T32">унктом 5.3.3.1 Документации установлено, что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32"> должен соответствовать требованию об</text:span></text:span><text:span text:style-name="Основной_20_шрифт_20_абзаца"><text:span text:style-name="T4"> </text:span></text:span><text:span text:style-name="Основной_20_шрифт_20_абзаца"><text:span text:style-name="T12">отсутствии у участника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12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12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7"><text:span text:style-name="Основной_20_шрифт_20_абзаца"><text:span text:style-name="T12">Вместе с тем, 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5.5 Документации.</text:span></text:span></text:p>
      <text:p text:style-name="P47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2">на дату </text:span></text:span><text:soft-page-break/><text:span text:style-name="Основной_20_шрифт_20_абзаца"><text:span text:style-name="T12">рассмотрения заявки на участие в Запросе котировок</text:span></text:span><text:span text:style-name="Основной_20_шрифт_20_абзаца"><text:span text:style-name="T2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9"/>
      <text:p text:style-name="P49"/>
      <text:p text:style-name="P52"><text:span text:style-name="T90">4. Пунктом 6.5.8 Документации установлено, что </text:span><text:span text:style-name="T94">Заказчик вправе до даты проведения </text:span><text:span text:style-name="Основной_20_шрифт_20_абзаца"><text:span text:style-name="T66">Запроса котировок</text:span></text:span><text:span text:style-name="T94"> в письменной форме запросить у участников </text:span><text:span text:style-name="Основной_20_шрифт_20_абзаца"><text:span text:style-name="T66">Запроса котировок</text:span></text:span><text:span text:style-name="T9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0">.</text:span></text:p>
      <text:p text:style-name="P72"><text:span text:style-name="Основной_20_шрифт_20_абзаца"><text:span text:style-name="T22">В соответствии с</text:span></text:span><text:span text:style-name="Основной_20_шрифт_20_абзаца"><text:span text:style-name="T20"> пунктом 6.5.10 Документации </text:span></text:span><text:span text:style-name="Основной_20_шрифт_20_абзаца"><text:span text:style-name="T45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0">.</text:span></text:span></text:p>
      <text:p text:style-name="P72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4">Запросе котировок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20">.</text:span></text:span></text:p>
      <text:p text:style-name="P59"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59"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9">. При этом, законодательством не установлена обязанность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2"><text:span text:style-name="Основной_20_шрифт_20_абзаца"><text:span text:style-name="T26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list xml:id="list8024383671483667557" text:style-name="L2">
        <text:list-item>
          <text:list>
            <text:list-item>
              <text:list>
                <text:list-item>
                  <text:p text:style-name="P80"><text:soft-page-break/><text:span text:style-name="Основной_20_шрифт_20_абзаца"><text:span text:style-name="T27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3 Документац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89"/></text:span></text:p>
      <text:p text:style-name="P41"><text:span text:style-name="Основной_20_шрифт_20_абзаца"><text:span text:style-name="T89"/></text:span></text:p>
      <text:p text:style-name="P41"><text:span text:style-name="Основной_20_шрифт_20_абзаца"><text:span text:style-name="T89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1"><text:span text:style-name="Основной_20_шрифт_20_абзаца"><text:span text:style-name="T89">Кроме того, пунктом 8.1.9 Документации установлено, что «победитель </text:span></text:span><text:span text:style-name="Основной_20_шрифт_20_абзаца"><text:span text:style-name="T95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</text:span></text:span><text:span text:style-name="Основной_20_шрифт_20_абзаца"><text:span text:style-name="T89"> </text:span></text:span><text:span text:style-name="Основной_20_шрифт_20_абзаца"><text:span text:style-name="T95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89">»</text:span></text:span><text:span text:style-name="Основной_20_шрифт_20_абзаца"><text:span text:style-name="T95">.</text:span></text:span><text:span text:style-name="Основной_20_шрифт_20_абзаца"><text:span text:style-name="T89"> </text:span></text:span></text:p>
      <text:p text:style-name="P53"><text:span text:style-name="Основной_20_шрифт_20_абзаца"><text:span text:style-name="T27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52"><text:span text:style-name="Основной_20_шрифт_20_абзаца"><text:span text:style-name="T20">Таким образом, действия Заказчика, установившего указанные требования в Документации, </text:span></text:span><text:span text:style-name="Emphasis"><text:span text:style-name="T20">ограничивают количество </text:span></text:span><text:span text:style-name="Основной_20_шрифт_20_абзаца"><text:span text:style-name="T20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list xml:id="list4474030409688506346" text:style-name="L3">
        <text:list-item>
          <text:list>
            <text:list-item>
              <text:list>
                <text:list-item>
                  <text:p text:style-name="P81"><text:span text:style-name="Emphasis"><text:span text:style-name="T40">Согласно пункту 4 части 10 статьи 4 Закона о закупках, в документации о закупке должны быть указаны сведения, определенные положением о закупке, в том числе, место, условия и сроки (периоды) поставки товара, выполнения работы, оказания услуги.</text:span></text:span></text:p>
                </text:list-item>
              </text:list>
            </text:list-item>
          </text:list>
        </text:list-item>
      </text:list>
      <text:p text:style-name="P43"><text:span text:style-name="Emphasis"><text:span text:style-name="T40">В соответствии с пунктом 3 Документации, с</text:span></text:span><text:span text:style-name="Emphasis"><text:span text:style-name="T46">ведения о наименовании закупаемых работ, их количестве (объеме), ценах за единицу работы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</text:span></text:span><text:span text:style-name="Emphasis"><text:span text:style-name="T49">,</text:span></text:span><text:span text:style-name="Emphasis"><text:span text:style-name="T46"> требования к их безопасности, 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43"><text:soft-page-break/><text:span text:style-name="Emphasis"><text:span text:style-name="T40">Разделом 4 Технического задания (Приложение № 2 к Документации) Документации установлены следующие сроки выполнения работ:</text:span></text:span></text:p>
      <text:list xml:id="list6545175558394291154" text:style-name="L4">
        <text:list-item>
          <text:p text:style-name="P82"><text:span text:style-name="Emphasis"><text:span text:style-name="T34">р</text:span></text:span><text:span text:style-name="Emphasis"><text:span text:style-name="T47">азработка проекта на капитальный ремонт административного здания ОАО «РЖД» (гидроизоляции фундаментов) по адресам: ул. Каланчевская, д. 6/2, стр. 1; ул. Новая Басманная, д. 4/6, стр. 2; ул. Новая </text:span></text:span><text:span text:style-name="Emphasis"><text:span text:style-name="T47">Басманная, д. 4/6, стр. 10, ул. Новая Басманная, д. 4/6, стр. 11</text:span></text:span><text:span text:style-name="Emphasis"><text:span text:style-name="T34"> - </text:span></text:span><text:span text:style-name="Emphasis"><text:span text:style-name="T35">с</text:span></text:span><text:span text:style-name="Emphasis"><text:span text:style-name="T48"> момента заключения договора по 15 апреля 2018 года</text:span></text:span><text:span text:style-name="Emphasis"><text:span text:style-name="T35">;</text:span></text:span></text:p>
        </text:list-item>
        <text:list-item>
          <text:p text:style-name="P82"><text:span text:style-name="Emphasis"><text:span text:style-name="T48">разработка проекта на капитальный ремонт административного здания ОАО «РЖД» (гидроизоляции фундаментов) по адресу: ул. Каланчевская, д. 35, Рижская пл., д.3, ул. Новорязанская, д. 12</text:span></text:span><text:span text:style-name="Emphasis"><text:span text:style-name="T35"> - с</text:span></text:span><text:span text:style-name="Emphasis"><text:span text:style-name="T48"> 15 апреля 2018 года по 30 апреля 2018 года.</text:span></text:span><text:span text:style-name="Emphasis"><text:span text:style-name="T35"> </text:span></text:span></text:p>
        </text:list-item>
      </text:list>
      <text:p text:style-name="P62"><text:span text:style-name="Основной_20_шрифт_20_абзаца"><text:span text:style-name="T29">Вместе с тем, учитывая, что на момент рассмотрения Жалобы Заявителя (10.05.2018) по результатам проведения Запроса котировок договор не заключен, Комиссия ФАС России приходит к выводу, что Заказчиком в Документации установлены неисполнимые сроки выполнения обязательств по договору, заключаемому по результатам проведения Запроса котировок, что нарушает пункт 4 части 10 статьи 4 Закона о закупках и содержит </text:span></text:span><text:span text:style-name="Emphasis"><text:span text:style-name="T40">признаки </text:span></text:span><text:span text:style-name="Основной_20_шрифт_20_абзаца"><text:span text:style-name="T29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2"><text:span text:style-name="Основной_20_шрифт_20_абзаца"><text:span text:style-name="T2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3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41"/></text:span></text:p>
      <text:p text:style-name="P39"><text:span text:style-name="Основной_20_шрифт_20_абзаца"><text:span text:style-name="T42"/></text:span></text:p>
      <text:p text:style-name="P39"><text:span text:style-name="Основной_20_шрифт_20_абзаца"><text:span text:style-name="T42"/></text:span></text:p>
      <text:p text:style-name="P10"><text:span text:style-name="Основной_20_шрифт_20_абзаца"><text:span text:style-name="T91">Р Е Ш И Л А</text:span></text:span><text:span text:style-name="Основной_20_шрифт_20_абзаца"><text:span text:style-name="T92">:</text:span></text:span></text:p>
      <text:p text:style-name="P10"><text:span text:style-name="Основной_20_шрифт_20_абзаца"><text:span text:style-name="T92"/></text:span></text:p>
      <text:p text:style-name="P10"><text:span text:style-name="Основной_20_шрифт_20_абзаца"><text:span text:style-name="T92"/></text:span></text:p>
      <text:p text:style-name="P10"><text:span text:style-name="Основной_20_шрифт_20_абзаца"><text:span text:style-name="T93"/></text:span></text:p>
      <text:list xml:id="list4248425202098481327" text:style-name="L5">
        <text:list-item>
          <text:list>
            <text:list-item>
              <text:list>
                <text:list-item>
                  <text:p text:style-name="P74"><text:span text:style-name="T86">Признать жалобу </text:span><text:span text:style-name="T69">ООО «РСУ-14С» (ИНН: 7728869416, <text:s text:c="20"/>ОГРН: 1147746108476) от 03.05.2018 № 135/04-Т</text:span><text:span text:style-name="T72"> на действия (бездействие) заказчика ОАО «РЖД» </text:span><text:span text:style-name="Основной_20_шрифт_20_абзаца"><text:span text:style-name="T88">(ИНН: 7708503727, ОГРН: 1037739877295) </text:span></text:span><text:span text:style-name="T74">при проведении </text:span><text:span text:style-name="T72">запроса котировок среди субъектов малого и среднего предпринимательства в электронной форме № 616/ЗКТЭ-АХУ/18 на право заключения договора на выполнение работ по разработке проекта на капитальный ремонт административных зданий ОАО «РЖД» (гидроизоляции </text:span><text:soft-page-break/><text:span text:style-name="T72">фундаментов) </text:span><text:span text:style-name="T74">(извещени</text:span><text:span text:style-name="T72">е</text:span><text:span text:style-name="T74"> № </text:span><text:span text:style-name="T72">31806190160</text:span><text:span text:style-name="T74">) </text:span><text:span text:style-name="T69">обоснованной. </text:span></text:p>
                </text:list-item>
                <text:list-item>
                  <text:p text:style-name="P79"><text:span text:style-name="Основной_20_шрифт_20_абзаца"><text:span text:style-name="T51">Признать ОАО «РЖД» нарушившим </text:span></text:span><text:span text:style-name="Основной_20_шрифт_20_абзаца"><text:span text:style-name="T52">часть 1 статьи 2, часть 6 статьи 3, пункт 4 части 10 статьи 4</text:span></text:span><text:span text:style-name="Основной_20_шрифт_20_абзаца"><text:span text:style-name="T54"> </text:span></text:span><text:span text:style-name="Основной_20_шрифт_20_абзаца"><text:span text:style-name="T52">Федерального закона от 18.07.2011 № 223-ФЗ <text:s text:c="14"/>«О закупках товаров, работ, услуг отдельными видами юридических лиц»</text:span></text:span><text:span text:style-name="Основной_20_шрифт_20_абзаца"><text:span text:style-name="T53">.</text:span></text:span></text:p>
                </text:list-item>
                <text:list-item>
                  <text:p text:style-name="P75"><text:span text:style-name="Основной_20_шрифт_20_абзаца"><text:span text:style-name="T22">Выдать ОАО «РЖД» обязательное к исполнению предписание, направленное на устранение выявленных нарушений, в соответствии с принятым решением от 10.05.2018 № 223ФЗ-321/18</text:span></text:span><text:span text:style-name="Основной_20_шрифт_20_абзаца"><text:span text:style-name="T36">.</text:span></text:span></text:p>
                </text:list-item>
                <text:list-item>
                  <text:p text:style-name="P76"><text:span text:style-name="Основной_20_шрифт_20_абзаца"><text:span text:style-name="T44">Передать соответствующему должностному лицу Управления контроля размещения государственного заказа ФАС России материалы дела от 10.05.2018 № 223ФЗ-321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8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E882F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CE882F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39:17.71</meta:creation-date>
    <meta:generator>OpenOffice.org/3.4.1$Win32 OpenOffice.org_project/341m1$Build-9593</meta:generator>
    <dc:date>2018-05-15T17:44:08.99</dc:date>
    <meta:print-date>2018-05-14T11:20:54.50</meta:print-date>
    <meta:document-statistic meta:table-count="0" meta:image-count="1" meta:object-count="0" meta:page-count="11" meta:paragraph-count="81" meta:word-count="3201" meta:character-count="25281"/>
    <meta:user-defined meta:name="Поле 1"/>
    <meta:user-defined meta:name="Поле 2"/>
    <meta:user-defined meta:name="Поле 3"/>
    <meta:user-defined meta:name="Поле 4"/>
  </office:meta>
</office:document-meta>
</file>