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7.911cm" style:rel-column-width="28802*"/>
    </style:style>
    <style:style style:name="Таблица4.B" style:family="table-column">
      <style:table-column-properties style:column-width="10.089cm" style:rel-column-width="36733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44cm" style:auto-text-indent="false" style:vertical-align="baseline"/>
      <style:text-properties fo:color="#800000" style:font-name="Times New Roman"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1.244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17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026cm" style:auto-text-indent="false">
        <style:tab-stops/>
      </style:paragraph-properties>
    </style:style>
    <style:style style:name="P15" style:family="paragraph" style:parent-style-name="Основной_20_текст_20_с_20_отступом_20_21">
      <style:paragraph-properties fo:line-height="100%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0" fo:widows="0" fo:hyphenation-ladder-count="no-limit" fo:text-indent="1.164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background-color="#ffffff" style:text-autospace="none">
        <style:background-image/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24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35cm" style:auto-text-indent="fals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35cm" style:auto-text-indent="false" style:vertical-align="baseline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35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Table_20_Contents">
      <style:text-properties fo:font-size="10pt" fo:language="ru" fo:country="RU" style:font-size-asian="10pt" style:font-size-complex="10pt"/>
    </style:style>
    <style:style style:name="P26" style:family="paragraph" style:parent-style-name="Table_20_Contents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1" style:master-page-name="First_20_Page">
      <style:paragraph-properties fo:margin-left="8.677cm" fo:margin-right="-0.014cm" fo:text-indent="0cm" style:auto-text-indent="false" style:page-number="auto">
        <style:tab-stops/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P28" style:family="paragraph" style:parent-style-name="Standard" style:list-style-name="L1">
      <style:paragraph-properties fo:margin-left="8.677cm" fo:margin-right="-0.014cm" fo:text-indent="0cm" style:auto-text-indent="false"/>
      <style:text-properties fo:font-size="13pt" style:font-size-asian="13pt" style:font-size-complex="13pt"/>
    </style:style>
    <style:style style:name="P29" style:family="paragraph" style:parent-style-name="Standard" style:list-style-name="L1">
      <style:paragraph-properties fo:margin-left="8.677cm" fo:margin-right="-0.014cm" fo:text-indent="0cm" style:auto-text-indent="false"/>
      <style:text-properties fo:font-size="13pt" style:font-size-asian="13pt" style:language-asian="ru" style:country-asian="RU" style:font-size-complex="13pt"/>
    </style:style>
    <style:style style:name="P30" style:family="paragraph" style:parent-style-name="Standard" style:list-style-name="L1" style:master-page-name="First_20_Page">
      <style:paragraph-properties fo:margin-top="0cm" fo:margin-bottom="0cm" loext:contextual-spacing="false" fo:line-height="100%" fo:text-align="center" style:justify-single-word="false" fo:orphans="2" fo:widows="2" style:page-number="auto"/>
    </style:style>
    <style:style style:name="P31" style:family="paragraph" style:parent-style-name="Основной_20_текст_20_с_20_отступом_20_21">
      <style:paragraph-properties fo:line-height="100%" fo:orphans="0" fo:widows="0" fo:hyphenation-ladder-count="no-limit" style:vertical-align="baseline"/>
      <style:text-properties officeooo:paragraph-rsid="0013c3b6" fo:hyphenate="false" fo:hyphenation-remain-char-count="2" fo:hyphenation-push-char-count="2"/>
    </style:style>
    <style:style style:name="P32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1.535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000000" style:font-name="Times New Roman" fo:font-size="13pt" fo:letter-spacing="-0.002cm" fo:language="ru" fo:country="RU" fo:font-weight="normal" style:letter-kerning="true" style:font-name-asian="MS Mincho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/>
    </style:style>
    <style:style style:name="T3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5" style:family="text">
      <style:text-properties fo:color="#000000" style:font-name="Times New Roman" fo:font-size="13pt" fo:letter-spacing="-0.002cm" fo:language="ru" fo:country="RU" officeooo:rsid="0013c3b6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6" style:family="text">
      <style:text-properties fo:color="#000000" style:font-name="Times New Roman" fo:font-size="13pt" fo:letter-spacing="-0.002cm" fo:language="ru" fo:country="RU" style:letter-kerning="true" fo:background-color="#ffffff" loext:char-shading-value="0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2"/>
    </style:style>
    <style:style style:name="T10" style:family="text">
      <style:text-properties fo:color="#000000" style:font-name="Times New Roman2" fo:language="ru" fo:country="RU"/>
    </style:style>
    <style:style style:name="T11" style:family="text">
      <style:text-properties fo:color="#000000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bold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loext:char-shading-value="0" style:font-name-asian="SimSun1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loext:char-shading-value="0" style:font-name-asian="SimSun1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fo:font-weight="normal" style:font-name-asian="Andale Sans UI" style:font-size-asian="13pt" style:language-asian="ru" style:country-asian="RU" style:font-size-complex="13pt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size-asian="13pt" style:font-size-complex="13pt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language-asian="ru" style:country-asian="RU" style:font-weight-asian="normal" style:font-size-complex="13pt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-0.002cm" fo:language="ru" fo:country="RU" fo:font-style="normal" fo:font-weight="normal" style:letter-kerning="true" style:font-name-asian="MS Mincho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-0.011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0pt" style:language-asian="ar" style:country-asian="SA" style:font-style-asian="normal" style:font-weight-asian="normal" style:font-name-complex="Times New Roman CYR" style:font-size-complex="10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34" style:family="text">
      <style:text-properties fo:font-variant="normal" fo:text-transform="none" fo:color="#8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800000" style:text-line-through-style="none" style:text-line-through-type="none" style:text-position="0% 100%" style:font-name="Times New Roman" fo:font-size="13pt" fo:letter-spacing="0.002cm" fo:font-style="italic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/>
    </style:style>
    <style:style style:name="T36" style:family="text">
      <style:text-properties fo:font-variant="normal" fo:text-transform="none" fo:color="#8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7" style:family="text">
      <style:text-properties fo:language="ru" fo:country="RU"/>
    </style:style>
    <style:style style:name="T38" style:family="text">
      <style:text-properties style:language-asian="ru" style:country-asian="RU"/>
    </style:style>
    <style:style style:name="T39" style:family="text">
      <style:text-properties style:font-name="Times New Roman2"/>
    </style:style>
    <style:style style:name="T40" style:family="text">
      <style:text-properties style:font-name="Times New Roman2" fo:language="ru" fo:country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633276265716245" text:style-name="L1">
        <text:list-header>
          <text:p text:style-name="P30"><text:span text:style-name="Strong_20_Emphasis"><text:span text:style-name="T36"/></text:span></text:p>
        </text:list-header>
      </text:list>
      <text:p text:style-name="P9"><text:span text:style-name="Strong_20_Emphasis"><text:span text:style-name="T28"/></text:span></text:p>
      <text:p text:style-name="P9"><text:span text:style-name="Strong_20_Emphasis"><text:span text:style-name="T28">РЕШЕНИЕ</text:span></text:span></text:p>
      <text:p text:style-name="P9"><text:span text:style-name="Strong_20_Emphasis"><text:span text:style-name="T28">по делу № 1-00-622/77-18 о нарушении</text:span></text:span></text:p>
      <text:p text:style-name="P9"><text:span text:style-name="Strong_20_Emphasis"><text:span text:style-name="T28">процедуры торгов и порядка заключения договоров</text:span></text:span></text:p>
      <text:p text:style-name="P11"/>
      <text:p text:style-name="P14"><text:span text:style-name="Strong_20_Emphasis"><text:span text:style-name="T28">05.04.2018 <text:s text:c="118"/>г. Москва</text:span></text:span></text:p>
      <text:p text:style-name="P12"/>
      <text:p text:style-name="P13">Комиссия Московского УФАС России (далее – Управление) по рассмотрению жалоб на нарушение процедуры торгов и порядка заключения договоров (далее – Комиссия) в составе:</text:p>
      <text:p text:style-name="P4"><text:span text:style-name="Основной_20_шрифт_20_абзаца3"><text:span text:style-name="T3">председателя Комиссии:</text:span></text:span></text:p>
      <text:p text:style-name="P4"><text:span text:style-name="Основной_20_шрифт_20_абзаца3"><text:span text:style-name="T3">&lt;...&gt;а — заместителя руководителя Московского УФАС России,</text:span></text:span></text:p>
      <text:p text:style-name="P4"><text:span text:style-name="Основной_20_шрифт_20_абзаца3"><text:span text:style-name="T3">членов Комиссии:</text:span></text:span></text:p>
      <text:p text:style-name="P3"><text:span text:style-name="T37">&lt;...&gt;а</text:span> – <text:span text:style-name="T37">заместителя начальника правового отдела</text:span>,</text:p>
      <text:p text:style-name="P2"><text:span text:style-name="Основной_20_шрифт_20_абзаца3"><text:span text:style-name="T11">&lt;...&gt;ой – специалиста-эксперта отдела административных производств,</text:span></text:span></text:p>
      <text:p text:style-name="P4"><text:span text:style-name="Основной_20_шрифт_20_абзаца3"><text:span text:style-name="T4">в присутствии:</text:span></text:span></text:p>
      <text:p text:style-name="P31"><text:span text:style-name="Основной_20_шрифт_20_абзаца3"><text:span text:style-name="T4">от заказчика — </text:span></text:span><text:span text:style-name="Основной_20_шрифт_20_абзаца3"><text:span text:style-name="T1">ФАУ «НИА»</text:span></text:span><text:span text:style-name="Основной_20_шрифт_20_абзаца3"><text:span text:style-name="T4">: </text:span></text:span><text:span text:style-name="Основной_20_шрифт_20_абзаца3"><text:span text:style-name="T5">&lt;...&gt;</text:span></text:span><text:span text:style-name="Основной_20_шрифт_20_абзаца3"><text:span text:style-name="T4">(доверенность от 04.04.2018 № 19), </text:span></text:span><text:span text:style-name="Основной_20_шрифт_20_абзаца3"><text:span text:style-name="T5">&lt;...&gt;</text:span></text:span><text:span text:style-name="Основной_20_шрифт_20_абзаца3"><text:span text:style-name="T4"> (доверенность от 04.04.2018 № 20), </text:span></text:span></text:p>
      <text:p text:style-name="P16"><text:span text:style-name="Font_20_Style13"><text:span text:style-name="T23">в отсутствие </text:span></text:span><text:span text:style-name="Font_20_Style13"><text:span text:style-name="T22">ООО «Авентура», надлежащим образом извещенного о дате, месте и времени рассмотрения жалобы письмо Московского УФАС от 04.04.2018 № НО/15701/18.</text:span></text:span></text:p>
      <text:p text:style-name="P10"><text:span text:style-name="T26">рассмотрев </text:span><text:span text:style-name="Strong_20_Emphasis"><text:span text:style-name="T26">жалобу </text:span></text:span><text:span text:style-name="Font_20_Style13"><text:span text:style-name="T22">ООО «Авентура» </text:span></text:span><text:span text:style-name="T26">(далее – Заявитель) на действия заказчика – </text:span><text:span text:style-name="Основной_20_шрифт_20_абзаца3"><text:span text:style-name="T30">ФАУ «НИА»</text:span></text:span><text:span text:style-name="T24"> </text:span><text:span text:style-name="T26">(далее – Заказчик) </text:span><text:span text:style-name="Font_20_Style15"><text:span text:style-name="T25">при проведении <text:s/>открытого конкурса на право заключения договора по организации и проведению форума аккредитованных лиц (реестровый №31705985448)</text:span></text:span><text:span text:style-name="Font_20_Style15"><text:span text:style-name="T29"> </text:span></text:span><text:span text:style-name="Font_20_Style15"><text:span text:style-name="T25">(далее — Конкурс)</text:span></text:span><text:span text:style-name="T27">,</text:span></text:p>
      <text:p text:style-name="P13">в соответствии со статьей 18.1 Федерального закона от 26.07.2006 № 135-ФЗ «О защите конкуренции» (далее – Закон о защите конкуренции),</text:p>
      <text:p text:style-name="P12"> </text:p>
      <text:p text:style-name="P5"><text:span text:style-name="Основной_20_текст_20_Знак"><text:span text:style-name="T13">УСТАНОВИЛА:</text:span></text:span></text:p>
      <text:p text:style-name="P6"><text:span text:style-name="Основной_20_текст_20_Знак"><text:span text:style-name="T12"/></text:span></text:p>
      <text:p text:style-name="P6"><text:span text:style-name="Основной_20_текст_20_Знак"><text:span text:style-name="T12"><text:tab/>В адрес Московского УФАС России поступила жалоба Заявителя на действия Заказчика при проведении Закупки. </text:span></text:span></text:p>
      <text:p text:style-name="P6"><text:span text:style-name="Основной_20_текст_20_Знак"><text:span text:style-name="T12"><text:tab/>По мнению Заявителя, нарушение со стороны Заказчика </text:span></text:span><text:span text:style-name="Font_20_Style15"><text:span text:style-name="T15">при проведении <text:s/>Аукциона </text:span></text:span><text:span text:style-name="Основной_20_текст_20_Знак"><text:span text:style-name="T12">выразилось в необоснованном завышении начальной (максимальной) цены договора за счет одного дополнительного дня проживания участников форума аккредитованных лиц. </text:span></text:span></text:p>
      <text:p text:style-name="P6"><text:span text:style-name="Основной_20_текст_20_Знак"><text:span text:style-name="T34"><text:tab/></text:span></text:span><text:span text:style-name="Основной_20_текст_20_Знак"><text:span text:style-name="T1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oft-page-break/><text:span text:style-name="Основной_20_текст_20_Знак"><text:span text:style-name="T12"><text:tab/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12"><text:tab/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12"><text:tab/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12"><text:tab/>Жалоба Заявителя отвечает требованиям пункта 1 части 10 статьи 3 Закона о закупках.</text:span></text:span></text:p>
      <text:p text:style-name="P18"><text:span text:style-name="Font_20_Style15"><text:span text:style-name="T21">Таким образом, Комиссия приходит к выводу о наличии правовых оснований для рассмотрения довода жалобы Заявителя в порядке статьи 18.1 Закона о защите конкуренции.</text:span></text:span></text:p>
      <text:p text:style-name="P7"><text:span text:style-name="Strong_20_Emphasis"><text:span text:style-name="T32"><text:tab/>Согласно ч. 1 ст.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</text:span></text:span><text:span text:style-name="Strong_20_Emphasis"><text:span text:style-name="T33"> также принятыми в соответствии с ними и утвержденными с учетом положений ч. 3 ст. 2 Закона о закупках правовыми актами, регламентирующими правила закупки.</text:span></text:span></text:p>
      <text:p text:style-name="P20"><text:span text:style-name="Strong_20_Emphasis"><text:span text:style-name="T19">Согласно ч. 1 ст. 3 Закона о закупках, при закупке товаров, работ, услуг заказчики руководствуются следующими принципами: информационная открытость закупки, равноправие, справедливость, отсутствие дискриминации и необоснованных ограничений конкуренции по отношению к участникам закупки;</text:span></text:span></text:p>
      <text:p text:style-name="P6"><text:span text:style-name="Основной_20_текст_20_Знак"><text:span text:style-name="T12"><text:tab/>На официальном сайте Единой информационной системы в сфере закупок </text:span></text:span><text:a xlink:type="simple" xlink:href="http://www.zakupki.gov.ru/" text:style-name="Internet_20_link" text:visited-style-name="Visited_20_Internet_20_Link"><text:span text:style-name="Основной_20_текст_20_Знак"><text:span text:style-name="T7">www.z</text:span></text:span></text:a><text:a xlink:type="simple" xlink:href="http://www.zakupki.gov.ru/" text:style-name="Internet_20_link" text:visited-style-name="Visited_20_Internet_20_Link"><text:span text:style-name="Основной_20_текст_20_Знак"><text:span text:style-name="T8">akupki.gov.ru</text:span></text:span></text:a><text:span text:style-name="Основной_20_текст_20_Знак"><text:span text:style-name="T12"> (далее — ЕИС) Заказчиком размещено Положение о закупках товаров, работ, услуг (далее — Положение о закупках).</text:span></text:span></text:p>
      <text:p text:style-name="P8"><text:span text:style-name="Основной_20_текст_20_Знак"><text:span text:style-name="T12"><text:tab/></text:span></text:span><text:span text:style-name="Основной_20_текст_20_Знак"><text:span text:style-name="T16">19.02.2018  </text:span></text:span><text:span text:style-name="Основной_20_текст_20_Знак"><text:span text:style-name="T12">в ЕИС опубликовано действующее на момент подачи жалобы Извещение о проведении Конкурса, а также Конкурсная документация. </text:span></text:span><text:span text:style-name="Основной_20_текст_20_Знак"><text:span text:style-name="T16">Дата окончания подачи заявок</text:span></text:span><text:span text:style-name="Основной_20_текст_20_Знак"><text:span text:style-name="T12"> — </text:span></text:span><text:span text:style-name="Основной_20_текст_20_Знак"><text:span text:style-name="T16">29.03.2018</text:span></text:span><text:span text:style-name="Основной_20_текст_20_Знак"><text:span text:style-name="T12">. </text:span></text:span><text:span text:style-name="Основной_20_текст_20_Знак"><text:span text:style-name="T16">Дата вскрытия конвертов</text:span></text:span><text:span text:style-name="Основной_20_текст_20_Знак"><text:span text:style-name="T12"> — 29.03</text:span></text:span><text:span text:style-name="Основной_20_текст_20_Знак"><text:span text:style-name="T16">.2018.</text:span></text:span><text:span text:style-name="Основной_20_текст_20_Знак"><text:span text:style-name="T12"> </text:span></text:span><text:span text:style-name="Основной_20_текст_20_Знак"><text:span text:style-name="T16">Дата рассмотрения заявок — 04.04.2018. Дата подведения итогов — 06.04.2018.</text:span></text:span><text:span text:style-name="Основной_20_текст_20_Знак"><text:span text:style-name="T12"> Начальная (максимальная) цена договора — </text:span></text:span><text:span text:style-name="Основной_20_текст_20_Знак"><text:span text:style-name="T16">8 140 400,00  руб. </text:span></text:span><text:span text:style-name="Основной_20_текст_20_Знак"><text:span text:style-name="T12"><text:s/></text:span></text:span></text:p>
      <text:p text:style-name="P24"><text:span text:style-name="Основной_20_текст_20_Знак"><text:span text:style-name="T12">Согласно п. 1.1 Технического задания на организацию и проведение форума аккредитованных лиц п</text:span></text:span><text:span text:style-name="T8">редмет закупки: организация и проведение форума аккредитованных лиц (далее — Услуги). Исполнитель оказывает Услуги, включающие в себя: </text:span></text:p>
      <text:list xml:id="list763923417127676000" text:style-name="L2">
        <text:list-item>
          <text:p text:style-name="P32">услуги по подбору и аренде помещения, оснащенного соответствующим оборудованием и оргтехникой; </text:p>
        </text:list-item>
        <text:list-item>
          <text:p text:style-name="P32"><text:soft-page-break/>услуги по привлечению лекторов;</text:p>
        </text:list-item>
        <text:list-item>
          <text:p text:style-name="P32">услуги по обеспечению участников коференц-пакетом на полный день (включая кофе-паузы, бизнес-ланч, вода, презентационные и канцелярские принадлежности); </text:p>
        </text:list-item>
        <text:list-item>
          <text:p text:style-name="P32">услуги по подбору, бронированию, включая внесение оплаты, номеров в гостиницах; </text:p>
        </text:list-item>
        <text:list-item>
          <text:p text:style-name="P32">прочие услуги (оформление и установка баннеров, изготовление и расстановка табличек, встреча и регистрация участников и др.).</text:p>
        </text:list-item>
      </text:list>
      <text:p text:style-name="P22"><text:span text:style-name="T37">Указано, что м</text:span>есто оказания услуг — г. Москва; <text:span text:style-name="T37">о</text:span>риентировочное количество участников, приглашаемых Заказчиком на форум, – 300 человек; <text:span text:style-name="T37">п</text:span>родолжительность форума —<text:span text:style-name="T37"> </text:span>2 дня.</text:p>
      <text:p text:style-name="P23"><text:span text:style-name="T10">В соответствии с п. 1.1 О</text:span><text:span text:style-name="T9">босновани</text:span><text:span text:style-name="T10">я </text:span><text:span text:style-name="T9">начальной (максимальной) цены договора </text:span><text:span text:style-name="T10">в составе Конкурсной документации ц</text:span><text:span text:style-name="T39">ена договора включает в себя: все расходы Исполнителя, производимые им в процессе исполнения обязательств по Договору в соответствии с Техническим заданием, включая налоги, пошлины и прочие сборы, предусмотренные законодательством Российской Федерации, стоимость услуг.</text:span></text:p>
      <text:p text:style-name="P21"> <text:tab/><text:span text:style-name="T39">Начальная (максимальная) цена договора определена на основании следующих расчетов, произведенных на основании анализа рыночных цен на соответствующие предмету закупки услуги: Количество участников 300 чел., </text:span><text:span text:style-name="T40">п</text:span><text:span text:style-name="T39">родолжительность мероприятия 2 дня.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5">Наименование расходов </text:p>
          </table:table-cell>
          <table:table-cell table:style-name="Таблица4.B1" office:value-type="string">
            <text:p text:style-name="P25">Стоимость, руб. </text:p>
          </table:table-cell>
        </table:table-row>
        <table:table-row>
          <table:table-cell table:style-name="Таблица4.A2" office:value-type="string">
            <text:p text:style-name="P25">Конференц-пакет на полный день (включая кофе-паузы, бизнес-ланч, вода, презентационные и канцелярские принадлежности)</text:p>
          </table:table-cell>
          <table:table-cell table:style-name="Таблица4.B2" office:value-type="string">
            <text:p text:style-name="P25">3500 руб. * 2 дня * 300 чел. = 2100,0 тыс. руб. </text:p>
          </table:table-cell>
        </table:table-row>
        <table:table-row>
          <table:table-cell table:style-name="Таблица4.A2" office:value-type="string">
            <text:p text:style-name="P25">Аренда помещения, оснащенная соответствующим оборудованием и орг./ техникой</text:p>
          </table:table-cell>
          <table:table-cell table:style-name="Таблица4.B2" office:value-type="string">
            <text:p text:style-name="P25">300,0 тыч. Руб. * 2 дня = 600,0 тыс. руб. </text:p>
          </table:table-cell>
        </table:table-row>
        <table:table-row>
          <table:table-cell table:style-name="Таблица4.A2" office:value-type="string">
            <text:p text:style-name="P26">Проживание участников </text:p>
          </table:table-cell>
          <table:table-cell table:style-name="Таблица4.B2" office:value-type="string">
            <text:p text:style-name="P26">11,0 тыс. руб. * 3 дня * (300чел/2) = 4 950, 0 тыс. руб. </text:p>
          </table:table-cell>
        </table:table-row>
        <table:table-row>
          <table:table-cell table:style-name="Таблица4.A2" office:value-type="string">
            <text:p text:style-name="P25">Оплата услуг лектора</text:p>
          </table:table-cell>
          <table:table-cell table:style-name="Таблица4.B2" office:value-type="string">
            <text:p text:style-name="P25">60,0 тыс. руб. * 3 чел. * 2 дн. = 360,0 тыс. руб. </text:p>
          </table:table-cell>
        </table:table-row>
        <table:table-row>
          <table:table-cell table:style-name="Таблица4.A2" office:value-type="string">
            <text:p text:style-name="P25">Прочие услуги (оформление и установка баннеров, изготовление и расстановка табличек, встреча и регистрация участников и др.)</text:p>
          </table:table-cell>
          <table:table-cell table:style-name="Таблица4.B2" office:value-type="string">
            <text:p text:style-name="P25">130, 4 тыс. </text:p>
          </table:table-cell>
        </table:table-row>
        <table:table-row>
          <table:table-cell table:style-name="Таблица4.A2" office:value-type="string">
            <text:p text:style-name="P25">Итогов расходов </text:p>
          </table:table-cell>
          <table:table-cell table:style-name="Таблица4.B2" office:value-type="string">
            <text:p text:style-name="P25">8 140, 4 тыс. руб. </text:p>
          </table:table-cell>
        </table:table-row>
      </table:table>
      <text:p text:style-name="P19"><text:span text:style-name="Основной_20_текст_20_Знак"><text:span text:style-name="T12"><text:tab/>Заявитель в своей жалобе указывает, что, исходя из вышеуказанной детализированной сметы расходов, Заказчиком все типы услуг посчитаны за 2 дня, кроме проживания участников, что противоречит принципу </text:span></text:span><text:span text:style-name="Основной_20_текст_20_Знак"><text:span text:style-name="T16">эффективного использования денежных средств путем необоснованного завышения начальной (максимальной) цены договора. </text:span></text:span></text:p>
      <text:p text:style-name="P6"><text:span text:style-name="Основной_20_текст_20_Знак"><text:span text:style-name="T35"><text:tab/></text:span></text:span><text:span text:style-name="Основной_20_текст_20_Знак"><text:span text:style-name="T12">Между тем, следует обратить внимание на то, что Закон о закупках не содержит в себе требований к правилам обоснования начальной (максимальной) цены договора</text:span></text:span><text:span text:style-name="Основной_20_текст_20_Знак"><text:span text:style-name="T14">.</text:span></text:span></text:p>
      <text:p text:style-name="P6"><text:span text:style-name="Основной_20_текст_20_Знак"><text:span text:style-name="T12"><text:tab/>Заказчик указал на то, что срок проживания участников форума определен исходя из практической необходимости: на форум планируется привлечь 300 аккредитованных лиц (участников форума) со всех регионов Российской Федерации</text:span></text:span><text:span text:style-name="Основной_20_текст_20_Знак"><text:span text:style-name="T16">.</text:span></text:span></text:p>
      <text:p text:style-name="P6"><text:span text:style-name="Основной_20_текст_20_Знак"><text:span text:style-name="T16"><text:tab/>При таких обстоятельствах дополнительный день проживания посчитан исходя из необходимости обеспечения удобства участников форума, с учетом различного времени их прибытия/отбытия. </text:span></text:span></text:p>
      <text:p text:style-name="P6"><text:span text:style-name="Основной_20_текст_20_Знак"><text:span text:style-name="T16"><text:tab/>При этом жалоба Заявителя фактически не содержит в себе доводов, связанных с нарушением Заказчиком норм и положений Закона о закупках, а также указаний на то, как данное обстоятельство влияет на возможность самого участия в торгах, ограничивает </text:span></text:span><text:soft-page-break/><text:span text:style-name="Основной_20_текст_20_Знак"><text:span text:style-name="T16">конкуренцию, либо создает иные трудности для участия (потенциального участия) в закупке в контексте рассматриваемых торгов по правилам ст. 18.1 Закона о защите конкуренции и ч. 10 ст. 3 Закона о закупках. </text:span></text:span><draw:frame draw:style-name="fr1" draw:name="bkimg_f" text:anchor-type="char" svg:x="0cm" svg:width="0.423cm" draw:z-index="0"><draw:text-box fo:min-height="0.423cm"><text:p text:style-name="Text_20_body"/></draw:text-box></draw:frame></text:p>
      <text:p text:style-name="P15"><text:span text:style-name="Основной_20_текст_20_Знак"><text:span text:style-name="T12">Принимая во внимание приведенную совокупность обстоятельств, Комиссия приняла решение признать жалобу Заявителя на действия Заказчика необоснованной. </text:span></text:span></text:p>
      <text:p text:style-name="P15"><text:span text:style-name="Основной_20_шрифт_20_абзаца3"><text:span text:style-name="T2">На основании изложенного, Комиссия, руководствуясь частью 20 статьи 18.1</text:span></text:span><text:span text:style-name="Основной_20_шрифт_20_абзаца3"><text:span text:style-name="T6"> </text:span></text:span><text:span text:style-name="Основной_20_шрифт_20_абзаца3"><text:span text:style-name="T2">Закона о защите конкуренции, </text:span></text:span></text:p>
      <text:p text:style-name="P5"><text:span text:style-name="Основной_20_текст_20_Знак"><text:span text:style-name="T13">РЕШИЛА:</text:span></text:span></text:p>
      <text:p text:style-name="P5"><text:span text:style-name="Основной_20_текст_20_Знак"><text:span text:style-name="T13"/></text:span></text:p>
      <text:p text:style-name="P6"><text:span text:style-name="Основной_20_текст_20_Знак"><text:span text:style-name="T12"><text:tab/>1. Признать жалобу </text:span></text:span><text:span text:style-name="Strong_20_Emphasis"><text:span text:style-name="T17">ООО «Авентура»</text:span></text:span><text:span text:style-name="Основной_20_текст_20_Знак"><text:span text:style-name="T12"> на действия </text:span></text:span><text:span text:style-name="Strong_20_Emphasis"><text:span text:style-name="T17">ФАУ «НИА»</text:span></text:span><text:span text:style-name="Основной_20_текст_20_Знак"><text:span text:style-name="T12"> при проведении Конкурса необоснованной.</text:span></text:span></text:p>
      <text:p text:style-name="P6"><text:span text:style-name="Основной_20_текст_20_Знак"><text:span text:style-name="T12"><text:tab/>2. Снять ограничение на размещение </text:span></text:span><text:span text:style-name="Font_20_Style15"><text:span text:style-name="T18">Закупки</text:span></text:span><text:span text:style-name="Основной_20_текст_20_Знак"><text:span text:style-name="T12">, наложенное письмом Московского УФАС России от 04.04.2018 № НО/15701/18.</text:span></text:span></text:p>
      <text:p text:style-name="P6"><text:span text:style-name="Основной_20_текст_20_Знак"><text:span text:style-name="T12"/></text:span></text:p>
      <text:p text:style-name="P6"><text:span text:style-name="Основной_20_текст_20_Знак"><text:span text:style-name="T12"><text:tab/>Настоящее решение может быть обжаловано в арбитражный суд в течение трех месяцев со дня его принятия.</text:span></text:span></text:p>
      <text:p text:style-name="P6"><text:span text:style-name="Основной_20_текст_20_Знак"><text:span text:style-name="T12"/></text:span></text:p>
      <text:p text:style-name="P6"><text:span text:style-name="Основной_20_текст_20_Знак"><text:span text:style-name="T12"><text:s/></text:span></text:span></text:p>
      <text:p text:style-name="P6"><text:span text:style-name="Основной_20_текст_20_Знак"><text:span text:style-name="T12">Председатель Комиссии: <text:s text:c="90"/></text:span></text:span><text:span text:style-name="Основной_20_шрифт_20_абзаца3"><text:span text:style-name="T20">&lt;...&gt;</text:span></text:span></text:p>
      <text:p text:style-name="P6"><text:span text:style-name="Основной_20_текст_20_Знак"><text:span text:style-name="T12"/></text:span></text:p>
      <text:p text:style-name="P6"><text:span text:style-name="Основной_20_текст_20_Знак"><text:span text:style-name="T12"/></text:span></text:p>
      <text:p text:style-name="P6"><text:span text:style-name="Основной_20_текст_20_Знак"><text:span text:style-name="T12">Члены Комиссии: <text:s text:c="97"/></text:span></text:span><text:span text:style-name="Основной_20_текст_20_Знак"><text:span text:style-name="T14">&lt;...&gt;</text:span></text:span></text:p>
      <text:p text:style-name="P6"><text:span text:style-name="Основной_20_шрифт_20_абзаца3"><text:span text:style-name="T20"><text:s text:c="44"/><text:line-break/> <text:s text:c="13"/></text:span></text:span></text:p>
      <text:p text:style-name="P6"><text:span text:style-name="Основной_20_шрифт_20_абзаца3"><text:span text:style-name="T20"><text:s text:c="134"/>&lt;...&gt;а</text:span></text:span></text:p>
      <text:p text:style-name="P17"><text:span text:style-name="Strong_20_Emphasis"><text:span text:style-name="T31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family="'Proxima Nova ExCn Rg'" style:font-family-generic="roman" style:font-pitch="variable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3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Q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016cm" fo:text-indent="-2.514cm" fo:margin-left="4.016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4.016cm" fo:text-indent="-2.514cm" fo:margin-left="4.0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387cm" fo:text-indent="-2.514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11cm" fo:text-indent="-2.514cm" fo:margin-left="5.0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546cm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7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1.998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58M43S</meta:editing-duration>
    <meta:editing-cycles>58</meta:editing-cycles>
    <meta:generator>LibreOffice/4.3.2.2$Windows_x86 LibreOffice_project/edfb5295ba211bd31ad47d0bad0118690f76407d</meta:generator>
    <dc:date>2018-05-15T16:15:54.502000000</dc:date>
    <meta:print-date>2018-04-20T10:35:06.25</meta:print-date>
    <meta:document-statistic meta:table-count="1" meta:image-count="0" meta:object-count="0" meta:page-count="4" meta:paragraph-count="69" meta:word-count="1222" meta:character-count="9981" meta:non-whitespace-character-count="8258"/>
    <meta:user-defined meta:name="Info 1"/>
    <meta:user-defined meta:name="Info 2"/>
    <meta:user-defined meta:name="Info 3"/>
    <meta:user-defined meta:name="Info 4"/>
  </office:meta>
</office:document-meta>
</file>