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3" svg:font-family="SimSun, 宋体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9cm" loext:contextual-spacing="false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.199cm" loext:contextual-spacing="false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.199cm" loext:contextual-spacing="false" fo:line-height="100%" fo:text-align="justify" style:justify-single-word="false" fo:background-color="#ffffff" style:text-autospace="none">
        <style:background-image/>
      </style:paragraph-properties>
      <style:text-properties fo:color="#8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44cm" style:auto-text-indent="false" style:vertical-align="baseline"/>
      <style:text-properties fo:color="#800000"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1.244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011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17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1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026cm" style:auto-text-indent="false">
        <style:tab-stops/>
      </style:paragraph-properties>
    </style:style>
    <style:style style:name="P18" style:family="paragraph" style:parent-style-name="Основной_20_текст_20_с_20_отступом_20_21">
      <style:paragraph-properties fo:line-height="100%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0" fo:widows="0" fo:hyphenation-ladder-count="no-limit" fo:text-indent="1.164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9.693cm" fo:margin-right="0.009cm" fo:text-indent="-0.635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0pt" fo:letter-spacing="normal" fo:language="ru" fo:country="RU" style:letter-kerning="false" style:font-name-asian="Times New Roman CYR" style:font-size-asian="10pt" style:font-name-complex="Times New Roman CYR" style:font-size-complex="10pt"/>
    </style:style>
    <style:style style:name="P24" style:family="paragraph" style:parent-style-name="Основной_20_текст_20_с_20_отступом_20_21">
      <style:paragraph-properties fo:line-height="100%" fo:orphans="0" fo:widows="0" fo:hyphenation-ladder-count="no-limit" style:vertical-align="baseline"/>
      <style:text-properties officeooo:paragraph-rsid="001574a2" fo:hyphenate="false" fo:hyphenation-remain-char-count="2" fo:hyphenation-push-char-count="2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17cm" style:auto-text-indent="false" style:page-number="auto"/>
    </style:style>
    <style:style style:name="T1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MS Mincho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/>
    </style:style>
    <style:style style:name="T3" style:family="text">
      <style:text-properties fo:color="#000000" style:font-name="Times New Roman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fo:color="#000000" style:font-name="Times New Roman" fo:font-size="13pt" fo:letter-spacing="-0.002cm" fo:language="ru" fo:country="RU" style:letter-kerning="true" fo:background-color="#ffffff" loext:char-shading-value="0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5" style:family="text">
      <style:text-properties fo:color="#000000" style:font-name="Times New Roman" fo:font-size="13pt" fo:letter-spacing="-0.002cm" fo:language="ru" fo:country="RU" officeooo:rsid="001574a2" style:letter-kerning="true" fo:background-color="#ffffff" loext:char-shading-value="0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font-weight="normal" style:font-size-asian="13pt" style:language-asian="en" style:country-asian="US" style:font-weight-asian="normal" style:font-size-complex="13pt" style:language-complex="en" style:country-complex="US" style:font-weight-complex="normal"/>
    </style:style>
    <style:style style:name="T9" style:family="text">
      <style:text-properties fo:color="#000000" fo:font-size="13pt" fo:letter-spacing="-0.002cm" fo:language="ru" fo:country="RU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SimSun3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bold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style:letter-kerning="true" fo:background-color="#ffffff" loext:char-shading-value="0" style:font-name-asian="SimSun3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loext:char-shading-value="0" style:font-name-asian="SimSun3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font-weight-asian="normal" style:font-size-complex="13pt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ndale Sans UI" style:font-size-asian="13pt" style:language-asian="ru" style:country-asian="RU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language-asian="en" style:country-asian="US" style:font-weight-asian="normal" style:font-size-complex="13pt" style:language-complex="en" style:country-complex="US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size-asian="13pt" style:font-size-complex="13pt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fo:font-weight="normal" fo:background-color="#ffffff" loext:char-shading-value="0" style:font-name-asian="SimSun2" style:font-size-asian="13pt" style:language-asian="ru" style:country-asian="RU" style:font-weight-asian="normal" style:font-size-complex="13pt" style:language-complex="en" style:country-complex="US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fo:font-weight="normal" style:font-name-asian="Andale Sans UI" style:font-size-asian="13pt" style:language-asian="ru" style:country-asian="RU" style:font-size-complex="13pt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-0.011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0pt" style:language-asian="ar" style:country-asian="SA" style:font-style-asian="normal" style:font-weight-asian="normal" style:font-name-complex="Times New Roman CYR" style:font-size-complex="10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8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800000" style:text-line-through-style="none" style:text-line-through-type="none" style:text-position="0% 100%" style:font-name="Times New Roman" fo:font-size="13pt" fo:letter-spacing="0.002cm" fo:font-style="normal" style:text-underline-style="none" fo:font-weight="bold" style:letter-kerning="true" fo:background-color="#ffffff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Times New Roman2" style:font-size-complex="13pt" style:language-complex="en" style:country-complex="US" style:font-style-complex="normal" style:font-weight-complex="normal"/>
    </style:style>
    <style:style style:name="T43" style:family="text">
      <style:text-properties style:font-name="Times New Roman" fo:font-size="13pt" style:font-size-asian="13pt" style:font-name-complex="Times New Roman2" style:font-size-complex="13pt"/>
    </style:style>
    <style:style style:name="T44" style:family="text"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T45" style:family="text">
      <style:text-properties fo:color="#00000a" style:font-name="Times New Roman" fo:font-size="13pt" style:text-underline-style="none" style:font-size-asian="13pt" style:font-name-complex="Times New Roman2" style:font-size-complex="13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47cm" fo:text-indent="-0.635cm" fo:margin-left="1.1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Strong_20_Emphasis"><text:span text:style-name="T32"/></text:span></text:p>
      <text:p text:style-name="P11"><text:span text:style-name="Strong_20_Emphasis"><text:span text:style-name="T32"/></text:span></text:p>
      <text:p text:style-name="P11"><text:span text:style-name="Strong_20_Emphasis"><text:span text:style-name="T32">РЕШЕНИЕ</text:span></text:span></text:p>
      <text:p text:style-name="P11"><text:span text:style-name="Strong_20_Emphasis"><text:span text:style-name="T32">по делу № 1-00-624/77-18 о нарушении</text:span></text:span></text:p>
      <text:p text:style-name="P11"><text:span text:style-name="Strong_20_Emphasis"><text:span text:style-name="T32">процедуры торгов и порядка заключения договоров</text:span></text:span></text:p>
      <text:p text:style-name="P13"/>
      <text:p text:style-name="P17"><text:span text:style-name="Strong_20_Emphasis"><text:span text:style-name="T32">05.04.2018 <text:s text:c="118"/>г. Москва</text:span></text:span></text:p>
      <text:p text:style-name="P14"/>
      <text:p text:style-name="P15">Комиссия Московского УФАС России (далее – Управление) по рассмотрению жалоб на нарушение процедуры торгов и порядка заключения договоров (далее – Комиссия) в составе:</text:p>
      <text:p text:style-name="P8"><text:span text:style-name="Основной_20_шрифт_20_абзаца3"><text:span text:style-name="T3">председателя Комиссии:</text:span></text:span></text:p>
      <text:p text:style-name="P8"><text:span text:style-name="Основной_20_шрифт_20_абзаца3"><text:span text:style-name="T3">&lt;...&gt;а — заместителя руководителя Московского УФАС России,</text:span></text:span></text:p>
      <text:p text:style-name="P8"><text:span text:style-name="Основной_20_шрифт_20_абзаца3"><text:span text:style-name="T3">членов Комиссии:</text:span></text:span></text:p>
      <text:p text:style-name="P6">&lt;...&gt;ой — специалист 1 разряда правового отдела, <text:s/></text:p>
      <text:p text:style-name="P7"><text:span text:style-name="Основной_20_шрифт_20_абзаца3"><text:span text:style-name="T9">&lt;...&gt;ой – специалиста-эксперта отдела административных производств,</text:span></text:span></text:p>
      <text:p text:style-name="P8"><text:span text:style-name="Основной_20_шрифт_20_абзаца3"><text:span text:style-name="T4">в присутствии:</text:span></text:span></text:p>
      <text:p text:style-name="P24"><text:span text:style-name="Основной_20_шрифт_20_абзаца3"><text:span text:style-name="T4">от заказчика — </text:span></text:span><text:span text:style-name="Основной_20_шрифт_20_абзаца3"><text:span text:style-name="T1">АО «Мослифт» </text:span></text:span><text:span text:style-name="Основной_20_шрифт_20_абзаца3"><text:span text:style-name="T4">: </text:span></text:span><text:span text:style-name="Основной_20_шрифт_20_абзаца3"><text:span text:style-name="T5">&lt;...&gt; </text:span></text:span><text:span text:style-name="Основной_20_шрифт_20_абзаца3"><text:span text:style-name="T4">(доверенность от 21.03.2018 № 173), </text:span></text:span></text:p>
      <text:p text:style-name="P19"><text:span text:style-name="Основной_20_шрифт_20_абзаца3"><text:span text:style-name="T26">в отсутствие представителя ООО «Гасзнак»</text:span></text:span><text:span text:style-name="Font_20_Style13"><text:span text:style-name="T27">, надлежащим образом уведомленного о дате, месте и времени рассмотрения жалобы Письмом Московского УФАС России от 04.04.2018<text:line-break/>№ НО/15687/18, </text:span></text:span></text:p>
      <text:p text:style-name="P12"><text:span text:style-name="T33">рассмотрев </text:span><text:span text:style-name="Strong_20_Emphasis"><text:span text:style-name="T33">жалобу </text:span></text:span><text:span text:style-name="Основной_20_шрифт_20_абзаца3"><text:span text:style-name="T26">ООО «Гасзнак»</text:span></text:span><text:span text:style-name="Strong_20_Emphasis"><text:span text:style-name="T28"> </text:span></text:span><text:span text:style-name="T33">(далее – Заявитель) на действия заказчика – </text:span><text:span text:style-name="T29">АО «Мослифт» </text:span><text:span text:style-name="T33">(далее – Заказчик) </text:span><text:span text:style-name="Font_20_Style15"><text:span text:style-name="T37">при проведении з</text:span></text:span><text:span text:style-name="Font_20_Style15"><text:span text:style-name="T31">апроса предложений </text:span></text:span><text:span text:style-name="Font_20_Style15"><text:span text:style-name="T37">в электронной форме на право заключения договора </text:span></text:span><text:span text:style-name="Font_20_Style15"><text:span text:style-name="T30">на разработку дизайна и изготовление информационных табличек в кабину лифта</text:span></text:span><text:span text:style-name="Font_20_Style15"><text:span text:style-name="T37"> (реестровый № 31806228291)</text:span></text:span><text:span text:style-name="Font_20_Style15"><text:span text:style-name="T36"> </text:span></text:span><text:span text:style-name="Font_20_Style15"><text:span text:style-name="T37">(далее </text:span></text:span><text:span text:style-name="Font_20_Style15"><text:span text:style-name="T31">—</text:span></text:span><text:span text:style-name="Font_20_Style15"><text:span text:style-name="T37"> Закупк</text:span></text:span><text:span text:style-name="Font_20_Style15"><text:span text:style-name="T31">а</text:span></text:span><text:span text:style-name="Font_20_Style15"><text:span text:style-name="T37">)</text:span></text:span><text:span text:style-name="T35">,</text:span></text:p>
      <text:p text:style-name="P16">в соответствии со статьей 18.1 Федерального закона от 26.07.2006 № 135-ФЗ «О защите конкуренции» (далее – Закон о защите конкуренции),</text:p>
      <text:p text:style-name="P14"> </text:p>
      <text:p text:style-name="P14"/>
      <text:p text:style-name="P14"/>
      <text:p text:style-name="P20"><text:span text:style-name="Основной_20_текст_20_Знак"><text:span text:style-name="T15">УСТАНОВИЛА</text:span></text:span><text:span text:style-name="Основной_20_текст_20_Знак"><text:span text:style-name="T41">:</text:span></text:span></text:p>
      <text:p text:style-name="P21"><text:span text:style-name="Основной_20_текст_20_Знак"><text:span text:style-name="T40"/></text:span></text:p>
      <text:p text:style-name="P21"><text:span text:style-name="Основной_20_текст_20_Знак"><text:span text:style-name="T40"><text:tab/></text:span></text:span><text:span text:style-name="Основной_20_текст_20_Знак"><text:span text:style-name="T10">В адрес Московского УФАС России поступила жалоба Заявителя на действия Заказчика при проведении Закупки. </text:span></text:span></text:p>
      <text:p text:style-name="P21"><text:span text:style-name="Основной_20_текст_20_Знак"><text:span text:style-name="T10"><text:tab/>По мнению Заявителя, нарушение со стороны Заказчика </text:span></text:span><text:span text:style-name="Font_20_Style15"><text:span text:style-name="T21">при проведении <text:s/>Закупки </text:span></text:span><text:span text:style-name="Основной_20_текст_20_Знак"><text:span text:style-name="T10">выразилось в наличии в Закупочной документации квалификационных требований к участнику Закупки в части наличия опыта исполнения договоров по изготовлению информационных табличек в кабину лифта; в ответе на запрос разъяснений Заказчиком был изменен материал табличек на «магнитный винил», вместе с тем, в соответствии с Техническим заданием документации материал определен как «винил с клеевым составом». </text:span></text:span></text:p>
      <text:p text:style-name="P21"><text:span text:style-name="Основной_20_текст_20_Знак"><text:span text:style-name="T10"><text:tab/></text:span></text:span><text:span text:style-name="Font_20_Style15"><text:span text:style-name="T12">В силу п. 1 части 1 статьи 18.1 Закона о защите конкуренции по правилам указанно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. </text:span></text:span></text:p>
      <text:p text:style-name="P10"><text:soft-page-break/><text:span text:style-name="T43">Согласно </text:span><text:a xlink:type="simple" xlink:href="consultantplus://offline/ref=D10ED78E529D030CC9C9B0691AEF8EF682D2F1C97E1FEDAD083A4681E9E0E4B4DB045B248AH4w2P" text:style-name="Internet_20_link" text:visited-style-name="Visited_20_Internet_20_Link"><text:span text:style-name="T45">части 2 статьи 18.1</text:span></text:a><text:span text:style-name="T43"> Закона о защите конку</text:span><text:span text:style-name="T44">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43">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10"><text:span text:style-name="T43">Таким образом, по правилам </text:span><text:a xlink:type="simple" xlink:href="consultantplus://offline/ref=D10ED78E529D030CC9C9B0691AEF8EF682D2F1C97E1FEDAD083A4681E9E0E4B4DB045B2583H4w3P" text:style-name="Internet_20_link" text:visited-style-name="Visited_20_Internet_20_Link"><text:span text:style-name="T45">18.1</text:span></text:a><text:span text:style-name="T43"> Закона о защите конкуренции жалоба может быть подана либо лицом, подавшим заявку на участие в торгах, либо лицом, не подавшим заявку на участие в торгах в случае, если обжалуется порядок размещения информации о проведении торгов либо порядок подачи заявок на участие в торгах.</text:span></text:p>
      <text:p text:style-name="P21"><text:span text:style-name="Основной_20_текст_20_Знак"><text:span text:style-name="T11"><text:tab/>В соответствии с </text:span></text:span><text:a xlink:type="simple" xlink:href="consultantplus://offline/ref=D10ED78E529D030CC9C9B0691AEF8EF682D8F7CD7510EDAD083A4681E9E0E4B4DB045B228A419CB5H0w8P" text:style-name="Internet_20_link" text:visited-style-name="Visited_20_Internet_20_Link"><text:span text:style-name="Основной_20_текст_20_Знак"><text:span text:style-name="T42">частью 11 статьи 3</text:span></text:span></text:a><text:span text:style-name="Основной_20_текст_20_Знак"><text:span text:style-name="T11"> Закона о закупках, в случае, если обжалуемые действия (бездействие) совершены заказчиком, комиссией по осуществлению закупок, оператором электронной площадки после 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заявку на участие в закупке.</text:span></text:span></text:p>
      <text:p text:style-name="P21"><text:span text:style-name="Основной_20_текст_20_Знак"><text:span text:style-name="T10"><text:tab/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21"><text:span text:style-name="Основной_20_текст_20_Знак"><text:span text:style-name="T10"><text:tab/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21"><text:span text:style-name="Основной_20_текст_20_Знак"><text:span text:style-name="T10"><text:tab/>Жалоба Заявителя отвечает требованиям пункта 1 части 10 статьи 3 Закона о закупках.</text:span></text:span></text:p>
      <text:p text:style-name="P9"><text:span text:style-name="Font_20_Style15"><text:span text:style-name="T22">Таким образом, Комиссия приходит к выводу о наличии правовых оснований для рассмотрения довода жалобы Заявителя в порядке статьи 18.1 Закона о защите конкуренции.</text:span></text:span></text:p>
      <text:p text:style-name="P21"><text:span text:style-name="Основной_20_текст_20_Знак"><text:span text:style-name="T40"><text:tab/></text:span></text:span><text:span text:style-name="Основной_20_текст_20_Знак"><text:span text:style-name="T10">На официальном сайте Единой информационной системы в сфере закупок </text:span></text:span><text:a xlink:type="simple" xlink:href="http://www.zakupki.gov.ru/" text:style-name="Internet_20_link" text:visited-style-name="Visited_20_Internet_20_Link"><text:span text:style-name="Основной_20_текст_20_Знак"><text:span text:style-name="T6">www.z</text:span></text:span></text:a><text:a xlink:type="simple" xlink:href="http://www.zakupki.gov.ru/" text:style-name="Internet_20_link" text:visited-style-name="Visited_20_Internet_20_Link"><text:span text:style-name="Основной_20_текст_20_Знак"><text:span text:style-name="T7">akupki.gov.ru</text:span></text:span></text:a><text:span text:style-name="Основной_20_текст_20_Знак"><text:span text:style-name="T10"> (далее — ЕИС) Заказчиком размещено Положение о закупках товаров, работ, услуг (далее — Положение о закупках).</text:span></text:span></text:p>
      <text:p text:style-name="P21"><text:span text:style-name="Основной_20_текст_20_Знак"><text:span text:style-name="T10"><text:tab/></text:span></text:span><text:span text:style-name="Основной_20_текст_20_Знак"><text:span text:style-name="T20">15.03.2018 </text:span></text:span><text:span text:style-name="Основной_20_текст_20_Знак"><text:span text:style-name="T10"><text:s/>в ЕИС опубликовано извещение о проведении Закупки. </text:span></text:span><text:span text:style-name="Основной_20_текст_20_Знак"><text:span text:style-name="T20">Дата окончания подачи заявок</text:span></text:span><text:span text:style-name="Основной_20_текст_20_Знак"><text:span text:style-name="T10"> — </text:span></text:span><text:span text:style-name="Основной_20_текст_20_Знак"><text:span text:style-name="T20">22.03.2018</text:span></text:span><text:span text:style-name="Основной_20_текст_20_Знак"><text:span text:style-name="T10">. </text:span></text:span><text:span text:style-name="Основной_20_текст_20_Знак"><text:span text:style-name="T20">Дата рассмотрения заявок</text:span></text:span><text:span text:style-name="Основной_20_текст_20_Знак"><text:span text:style-name="T10"> — </text:span></text:span><text:span text:style-name="Основной_20_текст_20_Знак"><text:span text:style-name="T20">22.03.2018.</text:span></text:span><text:span text:style-name="Основной_20_текст_20_Знак"><text:span text:style-name="T10"> </text:span></text:span><text:span text:style-name="Основной_20_текст_20_Знак"><text:span text:style-name="T20">Дата подведения итогов</text:span></text:span><text:span text:style-name="Основной_20_текст_20_Знак"><text:span text:style-name="T10"> — </text:span></text:span><text:span text:style-name="Основной_20_текст_20_Знак"><text:span text:style-name="T20">22.03.2018</text:span></text:span><text:span text:style-name="Основной_20_текст_20_Знак"><text:span text:style-name="T10">. Начальная (максимальная) цена договора — </text:span></text:span><text:bookmark text:name="lot"/><text:span text:style-name="Основной_20_текст_20_Знак"><text:span text:style-name="T10">15 824 550,00 руб. </text:span></text:span></text:p>
      <text:p text:style-name="P10"><text:span text:style-name="Strong_20_Emphasis"><text:span text:style-name="T13">В ходе рассмотрения жалобы Комиссией установлено, </text:span></text:span><text:span text:style-name="Strong_20_Emphasis"><text:span text:style-name="T17">что </text:span></text:span><text:span text:style-name="Основной_20_текст_20_Знак"><text:span text:style-name="T14">Заявитель заявку на участие в Закупке не подавал, при этом, жалоба в адрес Московского УФАС России от 27.03.2018 поступила </text:span></text:span><text:span text:style-name="Font_20_Style15"><text:span text:style-name="T24">28.03.2018</text:span></text:span><text:span text:style-name="Основной_20_текст_20_Знак"><text:span text:style-name="T14">, то есть после окончания срока подачи заявок на участие в Закупке.</text:span></text:span></text:p>
      <text:p text:style-name="P10"><text:span text:style-name="Font_20_Style15"><text:span text:style-name="T23">При таких обстоятельствах, жалоба на положения Закупочной документации, поданная лицом, не подававшим заявку на участие в Закупке, в антимонопольный орган после окончания срока подачи заявок на участие в Закупке подлежит оставлению без рассмотрения.</text:span></text:span></text:p>
      <text:p text:style-name="P10"><text:soft-page-break/><text:span text:style-name="Основной_20_текст_20_Знак"><text:span text:style-name="T14"><text:tab/>Таким образом, у Комиссии отсутствуют правовые основания для рассмотрения жалобы Заявителя в части оспаривания требований документации Заказчика о </text:span></text:span><text:span text:style-name="Основной_20_текст_20_Знак"><text:span text:style-name="T10">наличии опыта исполнения договоров по изготовлению информационных табличек в кабину лифта.</text:span></text:span></text:p>
      <text:p text:style-name="P21"><text:span text:style-name="Основной_20_текст_20_Знак"><text:span text:style-name="T10"><text:tab/>Согласно доводам жалобы, при формировании НМЦ и при объявлении закупки требования Технического задания Закупочной документации по 1 и 2 позициям однозначно определяли материал табличек как «винил с клеевым составом», что по сути является самоклеящейся пленкой. </text:span></text:span></text:p>
      <text:p text:style-name="P21"><text:span text:style-name="Основной_20_текст_20_Знак"><text:span text:style-name="T10"><text:tab/>В соответствии с ответом на поступивший запрос разъяснений, Заказчиком, по мнению Заявителя, материал табличек «винил с клеевым составом» фактически изменен на «магнитный винил». </text:span></text:span></text:p>
      <text:p text:style-name="P21"><text:span text:style-name="Основной_20_текст_20_Знак"><text:span text:style-name="T10"><text:tab/>Заявитель указывает, что изменение материала пленки является существенным и ведет к удорожанию производства требуемых табличек (при сохранении самой НМЦ). <text:s/></text:span></text:span></text:p>
      <text:p text:style-name="P21"><text:span text:style-name="Основной_20_текст_20_Знак"><text:span text:style-name="T10"><text:tab/>Комиссией установлено, что, согласно п. 3.1 Приложения № 1 к Техническому заданию, материал таблички — винил с клеевым слоем.</text:span></text:span></text:p>
      <text:p text:style-name="P21"><text:span text:style-name="Основной_20_текст_20_Знак"><text:span text:style-name="T10"><text:tab/>В ответ на поступивший запрос Заказчик указал на то, что материал табличек - магнитный винил.</text:span></text:span></text:p>
      <text:p text:style-name="P21"><text:span text:style-name="Основной_20_текст_20_Знак"><text:span text:style-name="T10"><text:tab/>Вместе с тем, Комиссия не может согласиться с доводами Заявителя, так как поставке подлежат магнитные виниловые таблички с клеевым слоем, что, в свою очередь, свидетельствует о том, что изменений требований к товару в Закупочной документации не происходило. </text:span></text:span></text:p>
      <text:p text:style-name="P21"><text:span text:style-name="Основной_20_текст_20_Знак"><text:span text:style-name="T10"><text:tab/>Согласно общедоступным сведениям из сети «Интернет», м</text:span></text:span><text:span text:style-name="T8">агнитный винил с клеевым слоем <text:s/>применяется </text:span><text:span text:style-name="T34">для <text:s/>оформления рекламных стендов, в том числе на дверях квартир или стенде в </text:span><text:span text:style-name="Emphasis"><text:span text:style-name="T34">лифте. </text:span></text:span></text:p>
      <text:p text:style-name="P21"><text:span text:style-name="Emphasis"><text:span text:style-name="T34"><text:tab/>Таким образом, Комиссией установлено, что поставке подлежат </text:span></text:span><text:span text:style-name="Основной_20_текст_20_Знак"><text:span text:style-name="T10">виниловые таблички с клеевым слоем, вместе с тем, Заказчиком в ответе на запрос разъяснений документации было дополнено «магнитные», что свидетельствует о том, что поставке подлежат <text:s/>магнитные виниловые таблички с клеевым слоем. Установлено, что такие таблички изготавливаются и используются. </text:span></text:span></text:p>
      <text:p text:style-name="P21"><text:span text:style-name="Основной_20_текст_20_Знак"><text:span text:style-name="T10"><text:tab/>Заявитель не представил сведений, свидетельствующих от отсутствии возможности изготовления <text:s/>магнитных виниловых табличек с клеевым слоем. </text:span></text:span></text:p>
      <text:p text:style-name="P21"><text:span text:style-name="Основной_20_текст_20_Знак"><text:span text:style-name="T10"><text:tab/>Кроме того, отсутствует возможность однозначного, безусловного утверждения о том, что описание требуемого товара в документации не соответствует также характеристикам табличек из магнитного винила. Также отсутствуют доказательства отклонения какой-либо из поданных заявок именно вследствие введения подавшего ее участника в заблуждение относительно материала, их которого подлежат изготовлению таблички. </text:span></text:span></text:p>
      <text:p text:style-name="P21"><text:span text:style-name="Основной_20_текст_20_Знак"><text:span text:style-name="T10"><text:tab/>При таких обстоятельствах, а также с учетом отсутствия подтверждения нарушения спорными действиями Заказчика прав непосредственно Заявителя, Комиссия лишена правовых оснований для вывода о порочности проведенной процедуры в контексте доводов жалобы. </text:span></text:span></text:p>
      <text:p text:style-name="P21"><text:span text:style-name="Основной_20_текст_20_Знак"><text:span text:style-name="T10"><text:tab/>В свою очередь, мнение Заявителя о нецелесообразности использования конкретного материала для изготовления табличек не может оцениваться как свидетельствующее о неправомерности поведения Заказчика. </text:span></text:span><draw:frame draw:style-name="fr1" draw:name="bkimg_f" text:anchor-type="char" svg:x="0cm" svg:width="0.423cm" draw:z-index="0"><draw:text-box fo:min-height="0.423cm"><text:p text:style-name="Text_20_body"/></draw:text-box></draw:frame></text:p>
      <text:p text:style-name="P18"><text:span text:style-name="Основной_20_текст_20_Знак"><text:span text:style-name="T10">Принимая во внимание приведенную совокупность обстоятельств, Комиссия приняла решение признать жалобу Заявителя на действия Заказчика в указанной части необоснованной. </text:span></text:span></text:p>
      <text:p text:style-name="P18"><text:span text:style-name="Основной_20_шрифт_20_абзаца3"><text:span text:style-name="T2">На основании изложенного, Комиссия, руководствуясь частью 20 статьи 18.1</text:span></text:span><text:span text:style-name="Основной_20_шрифт_20_абзаца3"><text:span text:style-name="T4"> </text:span></text:span><text:span text:style-name="Основной_20_шрифт_20_абзаца3"><text:span text:style-name="T2">Закона о защите конкуренции, </text:span></text:span></text:p>
      <text:p text:style-name="P18"><text:soft-page-break/><text:span text:style-name="Основной_20_шрифт_20_абзаца3"><text:span text:style-name="T2"/></text:span></text:p>
      <text:p text:style-name="P20"><text:span text:style-name="Основной_20_текст_20_Знак"><text:span text:style-name="T15">РЕШИЛА:</text:span></text:span></text:p>
      <text:p text:style-name="P20"><text:span text:style-name="Основной_20_текст_20_Знак"><text:span text:style-name="T15"/></text:span></text:p>
      <text:p text:style-name="P21"><text:span text:style-name="Основной_20_текст_20_Знак"><text:span text:style-name="T10"><text:tab/>1. Признать жалобу </text:span></text:span><text:span text:style-name="Strong_20_Emphasis"><text:span text:style-name="T18">ООО «Гасзнак»</text:span></text:span><text:span text:style-name="Основной_20_текст_20_Знак"><text:span text:style-name="T10"> на действия </text:span></text:span><text:span text:style-name="Основной_20_текст_20_Знак"><text:span text:style-name="T16">АО «Мослифт» </text:span></text:span><text:span text:style-name="Strong_20_Emphasis"><text:span text:style-name="T20"><text:s/></text:span></text:span><text:span text:style-name="Основной_20_текст_20_Знак"><text:span text:style-name="T10">при проведении Закупки необоснованной в части доводов об изменении материала пленки в ответе на запрос разъяснений документации, в остальной части — без рассмотрения; </text:span></text:span></text:p>
      <text:p text:style-name="P21"><text:span text:style-name="Основной_20_текст_20_Знак"><text:span text:style-name="T10"><text:tab/>2. Снять ограничение на размещение </text:span></text:span><text:span text:style-name="Font_20_Style15"><text:span text:style-name="T19">Закупки</text:span></text:span><text:span text:style-name="Основной_20_текст_20_Знак"><text:span text:style-name="T10">, наложенное письмом Московского УФАС России от 04.04.2018 № НО/15687/18. </text:span></text:span></text:p>
      <text:p text:style-name="P21"><text:span text:style-name="Основной_20_текст_20_Знак"><text:span text:style-name="T10"/></text:span></text:p>
      <text:p text:style-name="P21"><text:span text:style-name="Основной_20_текст_20_Знак"><text:span text:style-name="T10"><text:tab/>Настоящее решение может быть обжаловано в арбитражный суд в течение трех месяцев со дня его принятия.</text:span></text:span></text:p>
      <text:p text:style-name="P21"><text:span text:style-name="Основной_20_текст_20_Знак"><text:span text:style-name="T10"/></text:span></text:p>
      <text:p text:style-name="P21"><text:span text:style-name="Основной_20_текст_20_Знак"><text:span text:style-name="T10"/></text:span></text:p>
      <text:p text:style-name="P21"><text:span text:style-name="Основной_20_текст_20_Знак"><text:span text:style-name="T10">Председатель Комиссии: <text:s text:c="91"/></text:span></text:span><text:span text:style-name="Основной_20_шрифт_20_абзаца3"><text:span text:style-name="T25">&lt;...&gt;</text:span></text:span></text:p>
      <text:p text:style-name="P21"><text:span text:style-name="Основной_20_текст_20_Знак"><text:span text:style-name="T10"/></text:span></text:p>
      <text:p text:style-name="P21"><text:span text:style-name="Основной_20_текст_20_Знак"><text:span text:style-name="T10"/></text:span></text:p>
      <text:p text:style-name="P21"><text:span text:style-name="Основной_20_текст_20_Знак"><text:span text:style-name="T10"/></text:span></text:p>
      <text:p text:style-name="P21"><text:span text:style-name="Основной_20_текст_20_Знак"><text:span text:style-name="T10">Члены Комиссии: <text:s text:c="98"/></text:span></text:span><text:span text:style-name="Основной_20_текст_20_Знак"><text:span text:style-name="T16">&lt;...&gt;а</text:span></text:span></text:p>
      <text:p text:style-name="P21"><text:span text:style-name="Основной_20_шрифт_20_абзаца3"><text:span text:style-name="T25"><text:s text:c="38"/></text:span></text:span></text:p>
      <text:p text:style-name="P21"><text:span text:style-name="Основной_20_шрифт_20_абзаца3"><text:span text:style-name="T25"><text:s text:c="6"/><text:line-break/> <text:s text:c="134"/>&lt;...&gt;а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3" svg:font-family="SimSun, 宋体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orphans="2" fo:widows="2" fo:hyphenation-ladder-count="no-limit" style:writing-mode="lr-tb"/>
      <style:text-properties style:use-window-font-color="true" style:font-name="Proxima Nova ExCn Rg" fo:font-family="'Proxima Nova ExCn Rg'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4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-asian="Times New Roman2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Стиль116" style:family="text" style:parent-style-name="Default_20_Paragraph_20_Font">
      <style:text-properties fo:font-size="12pt" style:font-size-asian="12pt"/>
    </style:style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Q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016cm" fo:text-indent="-2.514cm" fo:margin-left="4.016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4.016cm" fo:text-indent="-2.514cm" fo:margin-left="4.0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387cm" fo:text-indent="-2.514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11cm" fo:text-indent="-2.514cm" fo:margin-left="5.0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22cm" fo:text-indent="-3.175cm" fo:margin-left="6.9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546cm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05cm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7cm" fo:margin-bottom="2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1.946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31M32S</meta:editing-duration>
    <meta:editing-cycles>61</meta:editing-cycles>
    <meta:generator>LibreOffice/4.3.2.2$Windows_x86 LibreOffice_project/edfb5295ba211bd31ad47d0bad0118690f76407d</meta:generator>
    <dc:date>2018-05-15T16:20:09.679000000</dc:date>
    <meta:print-date>2018-04-23T15:21:58.69</meta:print-date>
    <meta:document-statistic meta:table-count="0" meta:image-count="0" meta:object-count="0" meta:page-count="4" meta:paragraph-count="55" meta:word-count="1178" meta:character-count="9583" meta:non-whitespace-character-count="7896"/>
    <meta:user-defined meta:name="Info 1"/>
    <meta:user-defined meta:name="Info 2"/>
    <meta:user-defined meta:name="Info 3"/>
    <meta:user-defined meta:name="Info 4"/>
  </office:meta>
</office:document-meta>
</file>