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Helvetica" svg:font-family="Helvetica, Arial" style:font-family-generic="swiss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Che" svg:font-family="BatangChe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shadow="none" style:text-autospace="none" style:vertical-align="baseline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 style:text-autospace="none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44cm" style:auto-text-indent="false" style:vertical-align="baseline"/>
      <style:text-properties fo:color="#800000"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1.244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376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1.376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026cm" style:auto-text-indent="false">
        <style:tab-stops/>
      </style:paragraph-properties>
    </style:style>
    <style:style style:name="P21" style:family="paragraph" style:parent-style-name="Основной_20_текст_20_с_20_отступом_20_21">
      <style:paragraph-properties fo:line-height="100%" fo:orphans="0" fo:widows="0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4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8.837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3pt" officeooo:paragraph-rsid="00081081" style:font-size-asian="13pt" style:font-size-complex="13pt"/>
    </style:style>
    <style:style style:name="P26" style:family="paragraph" style:parent-style-name="Основной_20_текст_20_с_20_отступом_20_21">
      <style:paragraph-properties fo:line-height="100%" fo:orphans="0" fo:widows="0" fo:hyphenation-ladder-count="no-limit" style:vertical-align="baseline"/>
      <style:text-properties officeooo:paragraph-rsid="00081081" fo:hyphenate="false" fo:hyphenation-remain-char-count="2" fo:hyphenation-push-char-count="2"/>
    </style:style>
    <style:style style:name="P27" style:family="paragraph" style:parent-style-name="Основной_20_текст_20_с_20_отступом_20_21" style:list-style-name="L3">
      <style:paragraph-properties fo:margin-left="-0.026cm" fo:margin-right="0cm" fo:line-height="100%" fo:orphans="0" fo:widows="0" fo:hyphenation-ladder-count="no-limit" fo:text-indent="1.508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Основной_20_текст_20_с_20_отступом_20_21" style:list-style-name="L4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9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1.164cm" style:auto-text-indent="false" style:vertical-align="baseline"/>
      <style:text-properties officeooo:paragraph-rsid="00081081" fo:hyphenate="false" fo:hyphenation-remain-char-count="2" fo:hyphenation-push-char-count="2"/>
    </style:style>
    <style:style style:name="P30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17cm" style:auto-text-indent="false" style:page-number="auto"/>
    </style:style>
    <style:style style:name="T1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/>
    </style:style>
    <style:style style:name="T2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4" style:family="text">
      <style:text-properties fo:color="#000000" style:font-name="Times New Roman" fo:font-size="13pt" fo:letter-spacing="-0.002cm" fo:language="ru" fo:country="RU" officeooo:rsid="00081081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5" style:family="text">
      <style:text-properties fo:color="#000000" style:font-name="Times New Roman" fo:font-size="13pt" fo:letter-spacing="-0.002cm" fo:language="ru" fo:country="RU" style:letter-kerning="true" fo:background-color="#ffffff" loext:char-shading-value="0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bold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BatangCh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italic" style:text-underline-style="none" fo:font-weight="normal" style:letter-kerning="true" fo:background-color="#ffffff" loext:char-shading-value="0" style:font-name-asian="BatangChe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italic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italic" style:text-underline-style="none" fo:font-weight="normal" style:letter-kerning="true" fo:background-color="#ffffff" loext:char-shading-value="0" style:font-name-asian="SimSun1" style:font-size-asian="13pt" style:language-asian="zh" style:country-asian="CN" style:font-style-asian="italic" style:font-weight-asian="normal" style:font-size-complex="13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bold" style:letter-kerning="true" fo:background-color="transparent" loext:char-shading-value="0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style:letter-kerning="tru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size-asian="13pt" style:font-size-complex="13pt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loext:char-shading-value="0" style:font-name-asian="SimSun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81081" style:letter-kerning="true" fo:background-color="#ffffff" loext:char-shading-value="0" style:font-name-asian="SimSun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font-weight-asian="normal" style:font-size-complex="13pt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-0.002cm" fo:language="ru" fo:country="RU" fo:font-style="normal" fo:font-weight="normal" style:letter-kerning="true" style:font-name-asian="MS Mincho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3pt" style:language-asian="ar" style:country-asian="SA" style:font-style-asian="normal" style:font-weight-asian="normal" style:font-name-complex="Times New Roman CYR" style:font-size-complex="13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Helvetica" style:font-size-asian="13pt" style:language-asian="ar" style:country-asian="SA" style:font-style-asian="normal" style:font-weight-asian="normal" style:font-name-complex="Helvetica" style:font-size-complex="13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-0.011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0pt" style:language-asian="ar" style:country-asian="SA" style:font-style-asian="normal" style:font-weight-asian="normal" style:font-name-complex="Times New Roman CYR" style:font-size-complex="10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8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8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46" style:family="text">
      <style:text-properties fo:font-variant="normal" fo:text-transform="none" fo:color="#8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style:use-window-font-color="true" style:font-name="Times New Roman" fo:font-size="13pt" style:font-size-asian="13pt" style:font-size-complex="13pt"/>
    </style:style>
    <style:style style:name="T52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style:font-size-asian="13pt" style:font-size-complex="13pt"/>
    </style:style>
    <style:style style:name="T54" style:family="text">
      <style:text-properties style:font-name="Times New Roman" fo:font-size="13pt" fo:font-weight="normal" style:font-size-asian="13pt" style:font-size-complex="13pt"/>
    </style:style>
    <style:style style:name="T55" style:family="text">
      <style:text-properties officeooo:rsid="0008108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Strong_20_Emphasis"><text:span text:style-name="T33">РЕШЕНИЕ</text:span></text:span></text:p>
      <text:p text:style-name="P18"><text:span text:style-name="Strong_20_Emphasis"><text:span text:style-name="T33">по делу № 1-00-572/77-18 о нарушении</text:span></text:span></text:p>
      <text:p text:style-name="P18"><text:span text:style-name="Strong_20_Emphasis"><text:span text:style-name="T33">процедуры торгов и порядка заключения договоров</text:span></text:span></text:p>
      <text:p text:style-name="P15"/>
      <text:p text:style-name="P20"><text:span text:style-name="Strong_20_Emphasis"><text:span text:style-name="T33">29.03.2018 <text:s text:c="119"/>г. Москва</text:span></text:span></text:p>
      <text:p text:style-name="P16"/>
      <text:p text:style-name="P17">Комиссия Московского УФАС России (далее – Управление) по рассмотрению жалоб на нарушение процедуры торгов и порядка заключения договоров (далее – Комиссия) в составе:</text:p>
      <text:p text:style-name="P11"><text:span text:style-name="Основной_20_шрифт_20_абзаца3"><text:span text:style-name="T2">председателя Комиссии:</text:span></text:span></text:p>
      <text:p text:style-name="P11"><text:span text:style-name="Основной_20_шрифт_20_абзаца3"><text:span text:style-name="T2">&lt;...&gt;а — заместителя руководителя Московского УФАС России,</text:span></text:span></text:p>
      <text:p text:style-name="P11"><text:span text:style-name="Основной_20_шрифт_20_абзаца3"><text:span text:style-name="T2">членов Комиссии:</text:span></text:span></text:p>
      <text:p text:style-name="P25"><text:tab/><text:span text:style-name="T55">&lt;...&gt;</text:span> – <text:span text:style-name="T50">специалиста-эксперта</text:span> <text:span text:style-name="T50">отдела административных производств</text:span>,</text:p>
      <text:p text:style-name="P10"><text:span text:style-name="Основной_20_шрифт_20_абзаца3"><text:span text:style-name="T2">&lt;...&gt;ой – специалиста-эксперта отдела административных производств,</text:span></text:span></text:p>
      <text:p text:style-name="P11"><text:span text:style-name="Основной_20_шрифт_20_абзаца3"><text:span text:style-name="T3">в присутствии:</text:span></text:span></text:p>
      <text:p text:style-name="P26"><text:span text:style-name="Основной_20_шрифт_20_абзаца3"><text:span text:style-name="T3">от заказчика — </text:span></text:span><text:span text:style-name="Основной_20_шрифт_20_абзаца3"><text:span text:style-name="T38">ПАО «МОЭСК»</text:span></text:span><text:span text:style-name="Основной_20_шрифт_20_абзаца3"><text:span text:style-name="T3">: </text:span></text:span><text:span text:style-name="Основной_20_шрифт_20_абзаца3"><text:span text:style-name="T4">&lt;...&gt;</text:span></text:span><text:span text:style-name="Основной_20_шрифт_20_абзаца3"><text:span text:style-name="T3"> (доверенность от 28.11.2016 № 77 А В 2667427), </text:span></text:span><text:span text:style-name="Основной_20_шрифт_20_абзаца3"><text:span text:style-name="T4">&lt;...&gt;</text:span></text:span><text:span text:style-name="Основной_20_шрифт_20_абзаца3"><text:span text:style-name="T3"> (доверенность от 28.11.2016 № 77 А В 2667428), </text:span></text:span></text:p>
      <text:p text:style-name="P29"><text:span text:style-name="Основной_20_шрифт_20_абзаца3"><text:span text:style-name="T2">от заявителя</text:span></text:span><text:span text:style-name="Основной_20_шрифт_20_абзаца3"><text:span text:style-name="T34"> <text:s/></text:span></text:span><text:span text:style-name="Strong_20_Emphasis"><text:span text:style-name="T34">ООО «ЗАО «ЮРЭНЕРГО»</text:span></text:span><text:span text:style-name="Font_20_Style13"><text:span text:style-name="T35">: </text:span></text:span><text:span text:style-name="Font_20_Style13"><text:span text:style-name="T36">&lt;...&gt;</text:span></text:span><text:span text:style-name="Font_20_Style13"><text:span text:style-name="T35"> (доверенность от 05.06.2017 № 1-1/1-40),</text:span></text:span></text:p>
      <text:p text:style-name="P19"><text:span text:style-name="T31">рассмотрев </text:span><text:span text:style-name="Strong_20_Emphasis"><text:span text:style-name="T31">жалобу </text:span></text:span><text:span text:style-name="Font_20_Style13"><text:span text:style-name="T35">ООО «ЗАО «ЮРЭНЕРГО» </text:span></text:span><text:span text:style-name="T31">(далее – Заявитель) на действия заказчика – </text:span><text:span text:style-name="Основной_20_шрифт_20_абзаца3"><text:span text:style-name="T38">ПАО «МОЭСК»</text:span></text:span><text:span text:style-name="T37"> </text:span><text:span text:style-name="T31">(далее – Заказчик) </text:span><text:span text:style-name="T32">при проведении открытого конкурса в электронной форме на право заключения договоров на оказание услуг по проведению обязательного энергетического обследования объектов ПАО «МОЭСК» (реестровый № 31705660890) (далее — Конкурс),</text:span></text:p>
      <text:p text:style-name="P17">в соответствии со статьей 18.1 Федерального закона от 26.07.2006 № 135-ФЗ «О защите конкуренции» (далее – Закон о защите конкуренции),</text:p>
      <text:p text:style-name="P3"><text:span text:style-name="Основной_20_текст_20_Знак"><text:span text:style-name="T6"/></text:span></text:p>
      <text:p text:style-name="P3"><text:span text:style-name="Основной_20_текст_20_Знак"><text:span text:style-name="T6">УСТАНОВИЛА:</text:span></text:span></text:p>
      <text:p text:style-name="P2"><text:span text:style-name="Основной_20_текст_20_Знак"><text:span text:style-name="T7"/></text:span></text:p>
      <text:p text:style-name="P2"><text:span text:style-name="Основной_20_текст_20_Знак"><text:span text:style-name="T7"><text:tab/>В адрес Московского УФАС России поступила жалоба Заявителя на действия Заказчика при проведении Закупки. </text:span></text:span></text:p>
      <text:p text:style-name="P2"><text:span text:style-name="Основной_20_текст_20_Знак"><text:span text:style-name="T7"><text:tab/>По мнению Заявителя, нарушение со стороны Заказчика </text:span></text:span><text:span text:style-name="Font_20_Style15"><text:span text:style-name="T13">при проведении <text:s/></text:span></text:span><text:span text:style-name="Основной_20_текст_20_Знак"><text:span text:style-name="T7">Конкурса выразилось в неправомерном принятии решения о пересмотре результатов проведения Конкурса, а также самой заявки Заявителя в связи с внесением сведений о Заявителе в Реестр недобросовестных поставщиков (подрядчиков, исполнителей) (далее — РНП).</text:span></text:span></text:p>
      <text:p text:style-name="P2"><text:span text:style-name="Основной_20_текст_20_Знак"><text:span text:style-name="T7"><text:tab/>В соответствии с п. 1 ч. 1 ст.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"><text:span text:style-name="Основной_20_текст_20_Знак"><text:span text:style-name="T7"><text:tab/>Согласно ч. 2 ст. 18.1 Закона о защите конкуренции действия (бездействие) организатора торгов, оператора электронной площадки, конкурсной или аукционной </text:span></text:span><text:soft-page-break/><text:span text:style-name="Основной_20_текст_20_Знак"><text:span text:style-name="T7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"><text:span text:style-name="Основной_20_текст_20_Знак"><text:span text:style-name="T7"><text:tab/>В соответствии с п. 2 ч. 1 ст.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2"><text:span text:style-name="Основной_20_текст_20_Знак"><text:span text:style-name="T7"><text:tab/>Частью 10 ст.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3"><text:span text:style-name="Основной_20_текст_20_Знак"><text:span text:style-name="T7">Жалоба Заявителя отвечает требованиям п. 1 ч. 10 ст. 3 Закона о закупках.</text:span></text:span></text:p>
      <text:p text:style-name="P12"><text:span text:style-name="Font_20_Style15"><text:span text:style-name="T18">Таким образом, Комиссия приходит к выводу о наличии правовых оснований для рассмотрения довода жалобы Заявителя в порядке ст. 18.1 Закона о защите конкуренции.</text:span></text:span></text:p>
      <text:p text:style-name="P12"><text:span text:style-name="Font_20_Style15"><text:span text:style-name="T18">На заседании Комиссии представитель Заявителя заявил письменное ходатайство о переносе (отложении) рассмотрения жалобы без указания на причины невозможности рассмотрения жалобы в назначенное время. <text:s text:c="2"/></text:span></text:span></text:p>
      <text:p text:style-name="P14"><text:span text:style-name="Font_20_Style15"><text:span text:style-name="T21"><text:s/>Вместе с тем, Заявитель устно указал на необходимость</text:span></text:span><text:span text:style-name="Internet_20_link"><text:span text:style-name="T17"> переноса рассмотрения жалобы по существу в связи с оспариванием в Арбитражном суде факта уклонения Заявителя от заключения договора</text:span></text:span><text:span text:style-name="Основной_20_текст_20_Знак"><text:span text:style-name="T7">.</text:span></text:span></text:p>
      <text:p text:style-name="P14"><text:span text:style-name="Основной_20_текст_20_Знак"><text:span text:style-name="T7"><text:s/>По мнению Заявителя, указанный факт имеет существенное значение для определения правомерности совершенных Заказчиком действий по пересмотру заявки ЗАО «Юрэнерго» в связи с внесением сведений о последнем в РНП. </text:span></text:span></text:p>
      <text:p text:style-name="P5"><text:span text:style-name="Strong_20_Emphasis"><text:span text:style-name="T46"><text:tab/></text:span></text:span><text:span text:style-name="Strong_20_Emphasis"><text:span text:style-name="T41">Вместе с этим, Комиссией не усматривается правовых оснований для удовлетворения заявленного </text:span></text:span><text:span text:style-name="Internet_20_link"><text:span text:style-name="T42">ходатайства, так как оспаривание в судебном порядке <text:s/>факта внесения сведений о Заявителе в РНП не является безусловным препятствием для рассмотрения жалобы, поскольку подлежит правовой оценке действия Заказчика, совершенные в момент, когда данные сведения находились в РНП, т.е имел место определенный юридический факт, и, как следствие, подлежит оценке правовая интерпретация данного факта, приданная ему Заказчиком. </text:span></text:span></text:p>
      <text:p text:style-name="P12"><text:span text:style-name="Font_20_Style15"><text:span text:style-name="T18">Таким образом, заявленное ходатайство подлежит отклонению, так как правовых оснований для переноса </text:span></text:span><text:span text:style-name="Font_20_Style15"><text:span text:style-name="T47">рассмотрения жалобы у Комиссии Управления не имеется. </text:span></text:span></text:p>
      <text:p text:style-name="P13"><text:span text:style-name="Font_20_Style15"><text:span text:style-name="T18">Комиссия, изучив представленные документы, установила следующее.</text:span></text:span></text:p>
      <text:p text:style-name="P13"><text:span text:style-name="Основной_20_текст_20_Знак"><text:span text:style-name="T48">На официальном сайте Единой информационной системы в сфере закупок </text:span></text:span><text:a xlink:type="simple" xlink:href="http://www.zakupki.gov.ru/" text:style-name="Internet_20_link" text:visited-style-name="Visited_20_Internet_20_Link"><text:span text:style-name="Основной_20_текст_20_Знак"><text:span text:style-name="T51">www.z</text:span></text:span></text:a><text:a xlink:type="simple" xlink:href="http://www.zakupki.gov.ru/" text:style-name="Internet_20_link" text:visited-style-name="Visited_20_Internet_20_Link"><text:span text:style-name="Основной_20_текст_20_Знак"><text:span text:style-name="T52">akupki.gov.ru</text:span></text:span></text:a><text:span text:style-name="Основной_20_текст_20_Знак"><text:span text:style-name="T48"> (далее — ЕИС) Заказчиком размещен </text:span></text:span><text:span text:style-name="Основной_20_текст_20_Знак"><text:span text:style-name="T49">Единый стандарт закупок ПАО «Россети» (далее — Положение о закупке)</text:span></text:span><text:span text:style-name="Основной_20_текст_20_Знак"><text:span text:style-name="T48">.</text:span></text:span></text:p>
      <text:p text:style-name="P2"><text:span text:style-name="Основной_20_текст_20_Знак"><text:span text:style-name="T44"><text:tab/></text:span></text:span><text:span text:style-name="Основной_20_текст_20_Знак"><text:span text:style-name="T14">24.10.2017</text:span></text:span><text:span text:style-name="Основной_20_текст_20_Знак"><text:span text:style-name="T7"> в ЕИС опубликовано извещение о проведении Закупки. </text:span></text:span><text:span text:style-name="Основной_20_текст_20_Знак"><text:span text:style-name="T14">Дата окончания подачи заявок</text:span></text:span><text:span text:style-name="Основной_20_текст_20_Знак"><text:span text:style-name="T7"> — </text:span></text:span><text:span text:style-name="Основной_20_текст_20_Знак"><text:span text:style-name="T14">14.11.2017</text:span></text:span><text:span text:style-name="Основной_20_текст_20_Знак"><text:span text:style-name="T7">. </text:span></text:span><text:span text:style-name="Основной_20_текст_20_Знак"><text:span text:style-name="T14">Дата рассмотрения заявок</text:span></text:span><text:span text:style-name="Основной_20_текст_20_Знак"><text:span text:style-name="T7"> — 04.12.2017</text:span></text:span><text:span text:style-name="Основной_20_текст_20_Знак"><text:span text:style-name="T14">.</text:span></text:span><text:span text:style-name="Основной_20_текст_20_Знак"><text:span text:style-name="T7"> </text:span></text:span><text:span text:style-name="Основной_20_текст_20_Знак"><text:span text:style-name="T14">Дата подведения итогов Конкурса</text:span></text:span><text:span text:style-name="Основной_20_текст_20_Знак"><text:span text:style-name="T7"> — </text:span></text:span><text:span text:style-name="Основной_20_текст_20_Знак"><text:span text:style-name="T14">04.12.2017</text:span></text:span><text:span text:style-name="Основной_20_текст_20_Знак"><text:span text:style-name="T7">. Начальная (максимальная) цена договора — </text:span></text:span><text:span text:style-name="Основной_20_текст_20_Знак"><text:span text:style-name="T14">55 656 444,57</text:span></text:span><text:span text:style-name="Основной_20_текст_20_Знак"><text:span text:style-name="T7"> руб. </text:span></text:span></text:p>
      <text:p text:style-name="P2"><text:span text:style-name="Основной_20_текст_20_Знак"><text:span text:style-name="T7"><text:tab/>Согласно протоколу от 30.01.2018 № М/151 (B2B-Moesk №53108), Заявитель </text:span></text:span><text:soft-page-break/><text:span text:style-name="Основной_20_текст_20_Знак"><text:span text:style-name="T7">признан победителем Конкурса с предложением цены договора — <text:s/>23 929 805,99 руб. </text:span></text:span></text:p>
      <text:p text:style-name="P2"><text:span text:style-name="Основной_20_текст_20_Знак"><text:span text:style-name="T7"><text:tab/>В соответствии с п. 9.1.3 Положения о закупке договор между Заказчиком и победителем проведенной закупки заключается не ранее чем через десять дней со дня подведения итогов по закупочной процедуре, либо в случае если предусмотрено размещение результатов закупки на сайте в информационно-телекоммуникационной сети «Интернет», со дня такого размещения. Срок для подписания договора участником закупки, выбранным в качестве победителя и (или) представившим по решению закупочной комиссии наилучшую заявку, определяется документацией о закупке. При этом в случае проведения закупки в соответствии с п. 4.5.3б) настоящего Стандарта срок подписания договора должен составлять не более 20 рабочих дней со дня принятия заказчиком решения о заключении такого договора, за исключением случаев, когда действия (бездействие) заказчика при осуществлении закупки обжалуются в антимонопольном органе либо в судебном порядке. В указанных случаях договор должен быть заключен в течение 20 рабочих дней со дня вступления в силу решения антимонопольного органа или судебного акта, предусматривающего заключение договора.</text:span></text:span></text:p>
      <text:p text:style-name="P2"><text:span text:style-name="Основной_20_текст_20_Знак"><text:span text:style-name="T7"><text:tab/>Согласно п. 2.14.4 Конкурсной документации договор между Заказчиком и Победителем Конкурса подписывается на основании Протокола о результатах Конкурса, в </text:span></text:span><text:span text:style-name="Основной_20_текст_20_Знак"><text:span text:style-name="T6">течение 20 (двадцати)  дней </text:span></text:span><text:span text:style-name="Основной_20_текст_20_Знак"><text:span text:style-name="T7">со дня подписания данного протокола. Для победителя срок для подписания договора – не позднее 5 (пяти) рабочих дней с момента получения от Заказчика конечной редакции договора для подписания. После заключения договора Подрядчик/Исполнитель должен предоставить финансовое обеспечение исполнения Подрядчиком/Исполнителем обязательств по договору в соответствии с порядком, предусмотренным проектом Договора (подраздел 2.15), а также заключить договор комбинированного страхования рисков случайной гибели или случайного повреждения объекта, материалов, оборудования и другого имущества, используемого при выполнении работ и оказании услуги ответственности за причинение вреда третьим лицам при проведении строительно-монтажных работ на объекте.</text:span></text:span></text:p>
      <text:p text:style-name="P2"><text:span text:style-name="Основной_20_текст_20_Знак"><text:span text:style-name="T7"><text:tab/>Таким образом, крайний срок для заключения договора с победителем Конкурса — 19.02.2018.</text:span></text:span></text:p>
      <text:p text:style-name="P2"><text:span text:style-name="Основной_20_текст_20_Знак"><text:span text:style-name="T7"><text:tab/></text:span></text:span><text:span text:style-name="Основной_20_текст_20_Знак"><text:span text:style-name="T14">25.01.2018</text:span></text:span><text:span text:style-name="Основной_20_текст_20_Знак"><text:span text:style-name="T7"> сведения о Заявителе были внесены в РНП на основании решений УФАС по Республике Бурятия от 22.01.2018 № РНП-03/4-2018, № РНП-03/6-2018, № РНП-03/5-2018. Не согласившись в принятыми решениями, Заявитель обратился в Арбитражный суд Республики Бурятия с требованиями о признании незаконными указанных решений УФАС по Республике Бурятия.</text:span></text:span></text:p>
      <text:p text:style-name="P7"><text:bookmark text:name="_Ref303324418"/><text:span text:style-name="Основной_20_текст_20_Знак"><text:span text:style-name="T7"><text:tab/>В соответствии с п. 2.13.3 Конкурсной документации с каждой из сторон Протокол о результатах Конкурса подписывается лицом, имеющим право в соответствии с законодательством Российской Федерации действовать от лица Победителя Конкурса и Организатора Конкурса без доверенности, или надлежащим образом уполномоченным им лицом на основании доверенности (далее — уполномоченного лица), а также скрепляется печатями сторон. При этом каждая из сторон вправе потребовать подтверждения правомочия лица, подписывающего Протокол о результатах Конкурса.</text:span></text:span></text:p>
      <text:p text:style-name="P8"><text:span text:style-name="Основной_20_текст_20_Знак"><text:span text:style-name="T7"><text:tab/>Согласно доводам жалобы Заявителя, 30.01.2018 во исполнение требований Конкурсной документации Заявитель подписал и направил Заказчику протокол о результатах Конкурса.</text:span></text:span></text:p>
      <text:p text:style-name="P2"><text:span text:style-name="Основной_20_текст_20_Знак"><text:span text:style-name="T7"><text:tab/>В своей жалобе Заявитель указывает на то, что после подведения итогов Конкурса и признания Заявителя победителем торгов, Заказчик внес изменения в проект договора, который был направлен победителю 02.02.2018. </text:span></text:span></text:p>
      <text:p text:style-name="P2"><text:span text:style-name="Основной_20_текст_20_Знак"><text:span text:style-name="T7"><text:tab/>Кроме того, Заявитель указывает, что 20.02.2018 (т. е. по истечении срока на </text:span></text:span><text:soft-page-break/><text:span text:style-name="Основной_20_текст_20_Знак"><text:span text:style-name="T7">подписание договора) Заказчик направил Заявителю проект договора, который отличался от проекта договора, приложенного к Конкурсной документации. К проекту договора был приложен проект банковской гарантии. Пункт 13 указанной банковской гарантии не соответствовал п. 3.7 проекта договора, в связи с чем Заявитель направил Заказчику вариант банковской гарантии, отвечающий требованиям Конкурсной документации, с указанием на необходимость в кратчайшие сроки принять решение по заключению договора с победителем. </text:span></text:span></text:p>
      <text:p text:style-name="P2"><text:span text:style-name="Основной_20_текст_20_Знак"><text:span text:style-name="T7"><text:tab/>Заявитель также указывает, что с его стороны предпринимались неоднократные попытки взаимодействия с Заказчиком по урегулированию возникшей ситуации вплоть до 20.03.2018. </text:span></text:span></text:p>
      <text:p text:style-name="P2"><text:span text:style-name="Основной_20_текст_20_Знак"><text:span text:style-name="T7"><text:tab/>Таким образом, Заявитель, кроме прочего, считает существенным нарушение Заказчиком сроков подписания договора, квалифицируя данные действия как злоупотребление правом в нарушение п. 2-3 ч. 1, п. 1, п. 4 ч. 10 ст. 3 Закона о закупках.</text:span></text:span></text:p>
      <text:p text:style-name="P2"><text:span text:style-name="Основной_20_текст_20_Знак"><text:span text:style-name="T7"><text:tab/>Согласно протоколу от 20.03.2018 №М/753 (B2B №53108) о пересмотре результатов открытого конкурса, оформленных протоколом заседания конкурсной комиссии по открытому конкурсу по определению исполнителя на проведение Конкурса <text:s/>от 30.01.2018 №М/151 (B2B-Moesk №53108), конкурсная заявка Заявителя признана</text:span></text:span><text:span text:style-name="Основной_20_текст_20_Знак"><text:span text:style-name="T9"> </text:span></text:span><text:span text:style-name="Основной_20_текст_20_Знак"><text:span text:style-name="T10">несоответствующей требованиям Конкурсной документации в связи с включением участника в реестр недобросовестных поставщиков (далее — РНП) (п. 2.3.1.3 Конкурсной документации).</text:span></text:span><text:span text:style-name="Основной_20_текст_20_Знак"><text:span text:style-name="T11"> </text:span></text:span><text:span text:style-name="Основной_20_текст_20_Знак"><text:span text:style-name="T10">В соответствии</text:span></text:span><text:span text:style-name="Основной_20_текст_20_Знак"><text:span text:style-name="T11"> с п. 8.1.12.1. Единого стандарта закупок ПАО «Россети» (Положение о закупке), </text:span></text:span><text:span text:style-name="Основной_20_текст_20_Знак"><text:span text:style-name="T10"><text:s/>п.2.3.1.3 Конкурсной документации</text:span></text:span><text:span text:style-name="Основной_20_текст_20_Знак"><text:span text:style-name="T11"> <text:s/>отклонить <text:s/>конкурсную заявку </text:span></text:span><text:span text:style-name="Font_20_Style13"><text:span text:style-name="T15">ООО «ЗАО «ЮРЭНЕРГО»</text:span></text:span><text:span text:style-name="Основной_20_текст_20_Знак"><text:span text:style-name="T10"> от дальнейшего участия в Конкурсе. <text:s text:c="2"/></text:span></text:span></text:p>
      <text:p text:style-name="P2"><text:span text:style-name="Основной_20_текст_20_Знак"><text:span text:style-name="T10"><text:s text:c="4"/><text:tab/></text:span></text:span><text:span text:style-name="Основной_20_текст_20_Знак"><text:span text:style-name="T9">В соответствии с</text:span></text:span><text:span text:style-name="Основной_20_текст_20_Знак"><text:span text:style-name="T7"> п. <text:s/>8.1.12.1 Положения о закупке на любом этапе вплоть до подписания договора конкурсная комиссия вправе отстранить участника конкурса, в том числе допущенного до участия в процедуре, при обнаружении: </text:span></text:span></text:p>
      <text:p text:style-name="P2"><text:span text:style-name="Основной_20_текст_20_Знак"><text:span text:style-name="T7"><text:tab/>а) факта подачи им недостоверных сведений, существенных для допуска данного участника к конкурсу или установления его места в ранжировке; </text:span></text:span></text:p>
      <text:p text:style-name="P2"><text:span text:style-name="Основной_20_текст_20_Знак"><text:span text:style-name="T7"><text:tab/>б) сведений, позволяющих обоснованно отменить ранее принятое решение о допуске; </text:span></text:span></text:p>
      <text:p text:style-name="P2"><text:span text:style-name="Основной_20_текст_20_Знак"><text:span text:style-name="T7"><text:tab/>в) документально подтвержденного факта давления таким участником закупки на члена комиссии, эксперта, руководителя Организатора;</text:span></text:span></text:p>
      <text:p text:style-name="P2"><text:span text:style-name="Основной_20_текст_20_Знак"><text:span text:style-name="T7"><text:tab/>г) наличия иных оснований, прямо предусмотренных конкурсной документацией. </text:span></text:span><text:span text:style-name="Основной_20_текст_20_Знак"><text:span text:style-name="T10"><text:s text:c="6"/></text:span></text:span></text:p>
      <text:p text:style-name="P2"><text:span text:style-name="Основной_20_текст_20_Знак"><text:span text:style-name="T10"><text:tab/></text:span></text:span><text:span text:style-name="Основной_20_текст_20_Знак"><text:span text:style-name="T7">Согласно доводам Заявителя, Заказчик принял неправомерное решение о пересмотре результатов Конкурса в условиях отсутствия правовых оснований для такого пересмотра.</text:span></text:span></text:p>
      <text:p text:style-name="P2"><text:span text:style-name="Основной_20_текст_20_Знак"><text:span text:style-name="T7"><text:tab/>В соответствии с п. </text:span></text:span><text:span text:style-name="Font_20_Style15"><text:span text:style-name="T18">2.9.1. Конкурсной документации в р</text:span></text:span><text:span text:style-name="Основной_20_текст_20_Знак"><text:span text:style-name="T7">амках </text:span></text:span><text:span text:style-name="Основной_20_текст_20_Знак"><text:span text:style-name="T6">отборочной</text:span></text:span><text:span text:style-name="Основной_20_текст_20_Знак"><text:span text:style-name="T7"> стадии Конкурсная комиссия проверяет наличие/отсутствие сведений об участнике в </text:span></text:span><text:span text:style-name="Font_20_Style15"><text:span text:style-name="T18">РНП. </text:span></text:span></text:p>
      <text:p text:style-name="P2"><text:span text:style-name="Font_20_Style15"><text:span text:style-name="T18"><text:tab/>Представитель Заказчика указал, что сведения о Заявителе в РНП на этапе подачи заявки отсутствовали. </text:span></text:span></text:p>
      <text:p text:style-name="P2"><text:span text:style-name="Font_20_Style15"><text:span text:style-name="T18"><text:tab/>Вместе с тем, </text:span></text:span><text:span text:style-name="Основной_20_текст_20_Знак"><text:span text:style-name="T7">п. 2.3.1.3 Конкурсной документации установлены общие требования к заявке, в частности установлено, что претендовать на победу в Конкурсе и заключить Договор может только участник Конкурса, </text:span></text:span><text:span text:style-name="Font_20_Style15"><text:span text:style-name="T25">не включенный в </text:span></text:span><text:span text:style-name="Основной_20_текст_20_Знак"><text:span text:style-name="T6">РНП.</text:span></text:span></text:p>
      <text:p text:style-name="P2"><text:span text:style-name="Font_20_Style15"><text:span text:style-name="T18"><text:tab/>На заседании Комиссии представитель Заказчика указал на то, что заключение контракта является отдельным этапом проведения закупки, в связи с чем можно сделать вывод о том, что Конкурсная документация содержит требование об отсутствии сведений об участнике в РНП не только на стадии подачи заявок, но и на стадии заключения договора (в рамках единой процедуры) по итогам проведения торгов. <text:s/></text:span></text:span></text:p>
      <text:p text:style-name="P2"><text:span text:style-name="Font_20_Style15"><text:span text:style-name="T18"><text:tab/>Вместе с тем, действия по умолчанию факта о том, что сведения о Заявителе </text:span></text:span><text:soft-page-break/><text:span text:style-name="Font_20_Style15"><text:span text:style-name="T18">были включены в РНП, Заказчиком расцениваются как недобросовестные. </text:span></text:span></text:p>
      <text:p text:style-name="P2"><text:span text:style-name="Font_20_Style15"><text:span text:style-name="T18"><text:tab/>На момент составления </text:span></text:span><text:span text:style-name="Основной_20_текст_20_Знак"><text:span text:style-name="T7">протокола от 30.01.2018 №М/151 (B2B-Moesk №53108), сведения о Заявителе были внесены в РНП. Заказчиком данный факт был установлен уже после составления вышеуказанного протокола. </text:span></text:span></text:p>
      <text:p text:style-name="P2"><text:span text:style-name="Основной_20_текст_20_Знак"><text:span text:style-name="T7"><text:tab/>Согласно п. 2.13.5 Конкурсной документации участник Конкурса, выбранный в качестве Победителя, утрачивает статус Победителя, и его действия (бездействия) означают отказ от заключения Договора в следующих случаях:</text:span></text:span></text:p>
      <text:list xml:id="list1306313152224135100" text:style-name="L2">
        <text:list-item>
          <text:p text:style-name="P30">не подписал Протокол о результатах Конкурса в срок, определенный Конкурной документацией</text:p>
        </text:list-item>
        <text:list-item>
          <text:p text:style-name="P30">не подписал по итогам проведения Конкурса Договор в срок, определенный Конкурсной документацией;</text:p>
        </text:list-item>
        <text:list-item>
          <text:p text:style-name="P30">отказался от предоставления финансового обеспечения, предусмотренного Конкурсной документации;</text:p>
        </text:list-item>
        <text:list-item>
          <text:p text:style-name="P30">предложил Заказчику внести существенные изменения, ухудшающие условия Договора, в том числе путем проведения переговоров (за исключением случаев, когда такие переговоры проводятся по инициативе Заказчика в соответствии с решением Конкурсной комиссии).</text:p>
        </text:list-item>
      </text:list>
      <text:p text:style-name="P8"><text:span text:style-name="Основной_20_текст_20_Знак"><text:span text:style-name="T7"><text:tab/>Таким образом, Заказчиком установлен исчерпывающий перечень оснований утраты статуса Победителя закупки, что, в свою очередь, свидетельствует об отсутствии оснований для пересмотра итогового протокола. </text:span></text:span></text:p>
      <text:p text:style-name="P2"><text:span text:style-name="Основной_20_текст_20_Знак"><text:span text:style-name="T6"><text:tab/></text:span></text:span><text:span text:style-name="Основной_20_текст_20_Знак"><text:span text:style-name="T7">Так, обнаружение Заказчиком сведений об участнике в РНП после подведения итогов Конкурса не может являться основанием для пересмотра итогов проведения такой закупки и утраты Заявителем статуса победителя закупки.</text:span></text:span></text:p>
      <text:p text:style-name="P2"><text:span text:style-name="Основной_20_текст_20_Знак"><text:span text:style-name="T7"><text:tab/>Вместе с тем, Комиссия отмечает отсутствие в документации оснований для пересмотра результатов проведения Конкурса.</text:span></text:span></text:p>
      <text:p text:style-name="P23"><text:span text:style-name="Основной_20_текст_20_Знак"><text:span text:style-name="T28">В соответствии с п. 2 ч. 1 ст. 3 Закона о закупках при закупке товаров, работ, услуг заказчики руководствуются такими принципами как </text:span></text:span><text:span text:style-name="Основной_20_текст_20_Знак"><text:span text:style-name="T29">равноправие, справедливость, отсутствие дискриминации и необоснованных ограничений конкуренции по отношению к участникам закупки.</text:span></text:span></text:p>
      <text:p text:style-name="P2"><text:span text:style-name="Основной_20_текст_20_Знак"><text:span text:style-name="T7"><text:tab/>Таким образом, Комиссией установлено нарушение Заказчиком п. 2.14.4 Конкурсной документации, </text:span></text:span><text:span text:style-name="Основной_20_текст_20_Знак"><text:span text:style-name="T8">п. 2 ч. 1 ст. 3 Закона о закупках, </text:span></text:span><text:span text:style-name="Основной_20_текст_20_Знак"><text:span text:style-name="T7">выразившееся в пересмотре результатов проведения Конкурса в соответствии с протоколом от 20.03.2018 №М/753 (B2B №53108).</text:span></text:span></text:p>
      <text:p text:style-name="P2"><text:span text:style-name="Основной_20_текст_20_Знак"><text:span text:style-name="T12"><text:tab/></text:span></text:span><text:span text:style-name="Font_20_Style15"><text:span text:style-name="T18">Комиссия отмечает, что необходимо учитывать правовые последствия незаключения договора с Заявителем, сведения о котором включены в РНП. </text:span></text:span></text:p>
      <text:p text:style-name="P2"><text:span text:style-name="Font_20_Style15"><text:span text:style-name="T53"><text:tab/></text:span></text:span><text:span text:style-name="Основной_20_текст_20_Знак"><text:span text:style-name="T12">С</text:span></text:span><text:span text:style-name="Font_20_Style15"><text:span text:style-name="T18">огласно ч. </text:span></text:span><text:span text:style-name="T54">7 ст. 3 Закона о закупках при закупке заказчик вправе установить требование об отсутствии сведений об участниках закупки в</text:span><text:span text:style-name="Font_20_Style15"><text:span text:style-name="T18"> РНП. Таким образом, Закон о <text:s/>закупке не ограничивает Заказчиков в установлении такого требования. </text:span></text:span></text:p>
      <text:p text:style-name="P2"><text:span text:style-name="Font_20_Style15"><text:span text:style-name="T18"><text:tab/>РНП является </text:span></text:span><text:span text:style-name="Font_20_Style15"><text:span text:style-name="T20">мерой публично-правового характера</text:span></text:span><text:span text:style-name="Font_20_Style15"><text:span text:style-name="T18"> и </text:span></text:span><text:span text:style-name="Strong_20_Emphasis"><text:span text:style-name="T26">служит для ограждения заказчиков от недобросовестных поставщиков</text:span></text:span><text:span text:style-name="Font_20_Style15"><text:span text:style-name="T20">. Так, РНП </text:span></text:span><text:span text:style-name="Font_20_Style15"><text:span text:style-name="T18">представляет собой исключение определенных субъектов из гражданского оборота в сфере закупок. </text:span></text:span></text:p>
      <text:p text:style-name="P2"><text:span text:style-name="Font_20_Style15"><text:span text:style-name="T18"><text:tab/></text:span></text:span><text:span text:style-name="Font_20_Style15"><text:span text:style-name="T19">Так, последствием включения в РНП сведений об участнике является лишение права участия в закупках, при проведении которых заказчиком установлено требование об отсутствии сведений об участнике в РНП. </text:span></text:span></text:p>
      <text:p text:style-name="P4"><text:span text:style-name="Font_20_Style15"><text:span text:style-name="T19"><text:tab/>Включение в РНП является не чем иным как санкцией за недобросовестное поведение участников закупок, выраженное в нарушении установленных требований. </text:span></text:span></text:p>
      <text:p text:style-name="P4"><text:span text:style-name="Font_20_Style15"><text:span text:style-name="T19"><text:tab/>Т</text:span></text:span><text:span text:style-name="Font_20_Style15"><text:span text:style-name="T18">ребование об отсутствии сведений об участнике в РНП в данном случае Заказчиком было установлено в соответствующей Конкурсной документации. </text:span></text:span></text:p>
      <text:p text:style-name="P4"><text:soft-page-break/><text:span text:style-name="Font_20_Style15"><text:span text:style-name="T18"><text:tab/>При этом, Комиссия не может согласиться с доводами Заявителя относительно обязанности заключения с ним договора, несмотря на внесение сведений о нем в РНП. </text:span></text:span></text:p>
      <text:p text:style-name="P4"><text:span text:style-name="Font_20_Style15"><text:span text:style-name="T18"><text:tab/>В данном случае з</text:span></text:span><text:span text:style-name="Основной_20_текст_20_Знак"><text:span text:style-name="T7">аключение договора с Заявителем, сведения о котором внесены в РНП, </text:span></text:span><text:span text:style-name="Font_20_Style15"><text:span text:style-name="T18">нарушает положения </text:span></text:span><text:span text:style-name="Основной_20_текст_20_Знак"><text:span text:style-name="T7">п. 2.3.1.3 Конкурсной документации, который устанавливает общие требования к заявке, в частности </text:span></text:span><text:span text:style-name="Основной_20_текст_20_Знак"><text:span text:style-name="T6">отсутствие сведений об участнике в РНП. </text:span></text:span><text:span text:style-name="Font_20_Style15"><text:span text:style-name="T18">Обратное противоречило бы цели установления такого требования об отсутствии сведений об участнике в РНП.</text:span></text:span></text:p>
      <text:p text:style-name="P4"><text:span text:style-name="Основной_20_текст_20_Знак"><text:span text:style-name="T7"><text:tab/></text:span></text:span><text:span text:style-name="Основной_20_текст_20_Знак"><text:span text:style-name="T12">Н</text:span></text:span><text:span text:style-name="Font_20_Style15"><text:span text:style-name="T18">а момент заключения контракта Заявитель не соответствовал требованию <text:s/></text:span></text:span><text:span text:style-name="Основной_20_текст_20_Знак"><text:span text:style-name="T7">п. 2.3.1.3 Конкурсной документации. </text:span></text:span></text:p>
      <text:p text:style-name="P4"><text:span text:style-name="Основной_20_текст_20_Знак"><text:span text:style-name="T7"><text:tab/>Таким образом, Заказчик фактически неверным и нарушающим Закон о закупках способом изменил результаты проведенной Закупки, в то же время имел правовые основания для отказа от заключения договора с Заявителем, что должно было быть выражено в издании либо отдельного протокола отказа, либо в иных действиях, соответствующих п. 8.1.12.1 Положения о закупке.</text:span></text:span></text:p>
      <text:p text:style-name="P4"><text:span text:style-name="Основной_20_текст_20_Знак"><text:span text:style-name="T12"><text:tab/>Кроме того, Комиссия отмечает, что факт </text:span></text:span><text:span text:style-name="Font_20_Style15"><text:span text:style-name="T18">оспаривания в судебном порядке решений </text:span></text:span><text:span text:style-name="Основной_20_текст_20_Знак"><text:span text:style-name="T7">УФАС по Республике Бурятия</text:span></text:span><text:span text:style-name="Font_20_Style15"><text:span text:style-name="T18"> не может приостанавливать либо исключать ограничение правосубъектности Заявителя по участию в указанном Конкурсе, так как сведений о том, что данное решение по правилам ст. 90, 91, 96, 100 АПК РФ приостановило свое действие Комиссией не установлено, в жалобе не представлено. </text:span></text:span></text:p>
      <text:p text:style-name="P22"><text:span text:style-name="Font_20_Style15"><text:span text:style-name="T18">На основании вышеизложенного, Комиссия Управления, оценив фактические обстоятельства в их совокупности и взаимосвязи, решила признать жалобу обоснованной в части нарушения Заказчиком </text:span></text:span><text:span text:style-name="Основной_20_текст_20_Знак"><text:span text:style-name="T7">п. 2.14.4 Конкурсной документации</text:span></text:span><text:span text:style-name="Font_20_Style15"><text:span text:style-name="T18">, в остальной части — необоснованной, в связи с отсутствием у Заказчика фактических правовых оснований для заключения договора с Заявителем по причине отсутствия <text:s/>у Заявителя требуемой правосубъектности по участию в Конкурсе. </text:span></text:span></text:p>
      <text:p text:style-name="P21"><text:span text:style-name="Основной_20_шрифт_20_абзаца3"><text:span text:style-name="T1">На основании изложенного, Комиссия, руководствуясь частью 20 статьи 18.1</text:span></text:span><text:span text:style-name="Основной_20_шрифт_20_абзаца3"><text:span text:style-name="T5"> </text:span></text:span><text:span text:style-name="Основной_20_шрифт_20_абзаца3"><text:span text:style-name="T1">Закона о защите конкуренции, </text:span></text:span></text:p>
      <text:p text:style-name="P21"><text:span text:style-name="Основной_20_шрифт_20_абзаца3"><text:span text:style-name="T1"/></text:span></text:p>
      <text:p text:style-name="P21"><text:span text:style-name="Основной_20_шрифт_20_абзаца3"><text:span text:style-name="T1"/></text:span></text:p>
      <text:p text:style-name="P3"><text:span text:style-name="Основной_20_текст_20_Знак"><text:span text:style-name="T6">РЕШИЛА:</text:span></text:span></text:p>
      <text:p text:style-name="P3"><text:span text:style-name="Основной_20_текст_20_Знак"><text:span text:style-name="T6"/></text:span></text:p>
      <text:list xml:id="list8841541813890332091" text:style-name="L3">
        <text:list-item>
          <text:p text:style-name="P27"><text:span text:style-name="Основной_20_текст_20_Знак"><text:span text:style-name="T7">Признать жалобу </text:span></text:span><text:span text:style-name="Strong_20_Emphasis"><text:span text:style-name="T14">ООО «ЗАО «ЮРЭНЕРГО» </text:span></text:span><text:span text:style-name="Основной_20_текст_20_Знак"><text:span text:style-name="T7">на действия </text:span></text:span><text:span text:style-name="Strong_20_Emphasis"><text:span text:style-name="T14">ПАО «МОЭСК» обоснованной </text:span></text:span><text:span text:style-name="Font_20_Style15"><text:span text:style-name="T18">в части </text:span></text:span><text:span text:style-name="Основной_20_текст_20_Знак"><text:span text:style-name="T7">отсутствия у Заказчика правовых оснований для пересмотра результатов проведения Конкурса</text:span></text:span><text:span text:style-name="Font_20_Style15"><text:span text:style-name="T18">,</text:span></text:span><text:span text:style-name="Strong_20_Emphasis"><text:span text:style-name="T14"> в остальной части — необоснованной;</text:span></text:span></text:p>
        </text:list-item>
        <text:list-item>
          <text:p text:style-name="P27"><text:span text:style-name="Font_20_Style15"><text:span text:style-name="T23">Установить в действиях Заказчика нарушение </text:span></text:span><text:span text:style-name="Font_20_Style15"><text:span text:style-name="T24">подпункта </text:span></text:span><text:span text:style-name="Основной_20_текст_20_Знак"><text:span text:style-name="T7">п. 2.3.1.3 Конкурсной документации, <text:s/></text:span></text:span><text:span text:style-name="Font_20_Style11"><text:span text:style-name="T39">п. 2 ч. 1 ст. 3 Закона о закупках; </text:span></text:span></text:p>
        </text:list-item>
        <text:list-item>
          <text:p text:style-name="P27"><text:span text:style-name="Font_20_Style15"><text:span text:style-name="T22">Обязательное для исполнения предписание об устранении выявленных нарушений не выдавать, так как </text:span></text:span><text:span text:style-name="Font_20_Style15"><text:span text:style-name="T18">у Заказчика отсутствуют правовые основания для заключения договора с Заявителем;</text:span></text:span></text:p>
        </text:list-item>
        <text:list-item>
          <text:p text:style-name="P27"><text:span text:style-name="Основной_20_текст_20_Знак"><text:span text:style-name="T7">Снять ограничение на размещение </text:span></text:span><text:span text:style-name="Font_20_Style15"><text:span text:style-name="T16">Закупки</text:span></text:span><text:span text:style-name="Основной_20_текст_20_Знак"><text:span text:style-name="T7">, наложенное письмом Московского УФАС России от 27.03.2018 № ИГ/14361/18.</text:span></text:span></text:p>
        </text:list-item>
      </text:list>
      <text:list xml:id="list2144004885965596800" text:style-name="L4">
        <text:list-item>
          <text:list>
            <text:list-item>
              <text:list>
                <text:list-header>
                  <text:p text:style-name="P28"><text:span text:style-name="Основной_20_текст_20_Знак"><text:span text:style-name="T7"/></text:span></text:p>
                </text:list-header>
              </text:list>
            </text:list-item>
          </text:list>
        </text:list-item>
      </text:list>
      <text:p text:style-name="P2"><text:span text:style-name="Основной_20_текст_20_Знак"><text:span text:style-name="T7"><text:tab/>Настоящее решение может быть обжаловано в арбитражный суд в течение трех месяцев со дня его принятия.</text:span></text:span></text:p>
      <text:p text:style-name="P2"><text:span text:style-name="Основной_20_текст_20_Знак"><text:span text:style-name="T7"/></text:span></text:p>
      <text:p text:style-name="P2"><text:span text:style-name="Основной_20_текст_20_Знак"><text:span text:style-name="T7"/></text:span></text:p>
      <text:p text:style-name="P2"><text:span text:style-name="Основной_20_текст_20_Знак"><text:span text:style-name="T7">Председатель Комиссии: <text:s text:c="91"/></text:span></text:span><text:span text:style-name="Основной_20_шрифт_20_абзаца3"><text:span text:style-name="T27">&lt;...&gt;</text:span></text:span></text:p>
      <text:p text:style-name="P2"><text:span text:style-name="Основной_20_текст_20_Знак"><text:span text:style-name="T7"/></text:span></text:p>
      <text:p text:style-name="P2"><text:soft-page-break/><text:span text:style-name="Основной_20_текст_20_Знак"><text:span text:style-name="T7"/></text:span></text:p>
      <text:p text:style-name="P2"><text:span text:style-name="Основной_20_текст_20_Знак"><text:span text:style-name="T7">Члены Комиссии: <text:s text:c="96"/>&lt;...&gt;</text:span></text:span></text:p>
      <text:p text:style-name="P2"><text:span text:style-name="Основной_20_шрифт_20_абзаца3"><text:span text:style-name="T27"><text:s text:c="3"/></text:span></text:span></text:p>
      <text:p text:style-name="P2"><text:span text:style-name="Основной_20_шрифт_20_абзаца3"><text:span text:style-name="T27"/></text:span></text:p>
      <text:p text:style-name="P2"><text:span text:style-name="Основной_20_шрифт_20_абзаца3"><text:span text:style-name="T27"><text:s text:c="135"/>&lt;...&gt;а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Helvetica" svg:font-family="Helvetica, Arial" style:font-family-generic="swiss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Che" svg:font-family="BatangChe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family="'Proxima Nova ExCn Rg'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 style:list-style-name="Outline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Outline">
      <style:paragraph-properties fo:margin-top="0.847cm" fo:margin-bottom="0.423cm" loext:contextual-spacing="false" fo:line-height="100%" fo:keep-together="always" fo:hyphenation-ladder-count="no-limit"/>
      <style:text-properties fo:font-size="20pt" style:letter-kerning="true" style:font-size-asian="20pt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Q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016cm" fo:text-indent="-2.514cm" fo:margin-left="4.016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4.016cm" fo:text-indent="-2.514cm" fo:margin-left="4.0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387cm" fo:text-indent="-2.514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11cm" fo:text-indent="-2.514cm" fo:margin-left="5.0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546cm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1.707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35cm" fo:margin-bottom="1.363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6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45M54S</meta:editing-duration>
    <meta:editing-cycles>81</meta:editing-cycles>
    <meta:generator>LibreOffice/4.3.2.2$Windows_x86 LibreOffice_project/edfb5295ba211bd31ad47d0bad0118690f76407d</meta:generator>
    <dc:date>2018-05-15T16:21:49.887000000</dc:date>
    <meta:print-date>2018-04-24T10:54:40.81</meta:print-date>
    <meta:document-statistic meta:table-count="0" meta:image-count="0" meta:object-count="0" meta:page-count="7" meta:paragraph-count="90" meta:word-count="2414" meta:character-count="19180" meta:non-whitespace-character-count="16277"/>
    <meta:user-defined meta:name="Info 1"/>
    <meta:user-defined meta:name="Info 2"/>
    <meta:user-defined meta:name="Info 3"/>
    <meta:user-defined meta:name="Info 4"/>
  </office:meta>
</office:document-meta>
</file>