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1263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311d20-a1f1-457b-9910-b6c01fc04411" text:name="BossProviderVariable"/>
      </text:user-field-decls>
      <text:p text:style-name="P15"/>
      <text:p text:style-name="P10">Министерство здравоохранения</text:p>
      <text:p text:style-name="P10">Российской Федерации</text:p>
      <text:p text:style-name="P10"> </text:p>
      <text:p text:style-name="P10">Рахмановский пер., д. 3/25,</text:p>
      <text:p text:style-name="P10">г. Москва, ГСП-4, 127994</text:p>
      <text:p text:style-name="P10"> </text:p>
      <text:p text:style-name="P13"> </text:p>
      <text:p text:style-name="P13"> </text:p>
      <text:p text:style-name="P14"/>
      <text:p text:style-name="P5"/>
      <text:p text:style-name="P5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3.05.2018 № 20-4-4069746-с, и приняла решение согласовать предельные отпускные цены <text:span text:style-name="T2">производства ОАО «Красфарма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2"><text:tab/>1. Бакцефорт (МНН — Цефоперазон + [Сульбактам]), порошок для приготовления раствора для внутривенного и внутримышечного введения, 0,5 г+0,5 г - флаконы - пачки картонные, в размере 147,45 руб.</text:p>
      <text:p text:style-name="P12"><text:tab/>2. Бакцефорт (МНН — Цефоперазон + [Сульбактам]), порошок для приготовления раствора для внутривенного и внутримышечного введения, 1 г+1 г - флаконы - пачки картонные, в размере 294,90 руб.</text:p>
      <text:p text:style-name="P12"><text:tab/>3. Бакцефорт (МНН — Цефоперазон + [Сульбактам]), порошок для приготовления раствора для внутривенного и внутримышечного введения, 1,5 г+1,5 г - флаконы - пачки картонные, в размере 442,35 руб.</text:p>
      <text:p text:style-name="P12"><text:tab/>4. Бакцефорт (МНН — Цефоперазон + [Сульбактам]), порошок для приготовления раствора для внутривенного и внутримышечного введения, 2 г+2 г - флаконы - пачки картонные, в размере 589,80 руб.</text:p>
      <text:p text:style-name="P11"/>
      <text:p text:style-name="P11">А.Б. Кашеваров</text:p>
      <text:p text:style-name="P9"/>
      <text:p text:style-name="P4">К.Ф. Семенова, </text:p>
      <text:p text:style-name="P4">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1263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870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52133(1) </text:p></draw:text-box></draw:frame><draw:frame draw:style-name="Mfr2" draw:name="SpdBarcode" text:anchor-type="paragraph" svg:x="0cm" svg:width="3.6cm" svg:height="0.78cm" draw:z-index="1"><draw:image xlink:href="Pictures/10000201000000780000001A331263D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48M4S</meta:editing-duration>
    <meta:editing-cycles>32</meta:editing-cycles>
    <dc:date>2018-05-14T11:53:33.34</dc:date>
    <meta:document-statistic meta:table-count="0" meta:image-count="1" meta:object-count="0" meta:page-count="1" meta:paragraph-count="24" meta:word-count="228" meta:character-count="1822"/>
    <meta:user-defined meta:name="Поле 1"/>
    <meta:user-defined meta:name="Поле 2"/>
    <meta:user-defined meta:name="Поле 3"/>
    <meta:user-defined meta:name="Поле 4"/>
  </office:meta>
</office:document-meta>
</file>