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5FEF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37a52-1435-4a65-aa01-ed181199c3e8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9.04.2018 № 20-4-4068166-с, и приняла решение согласовать предельную отпускную цену «Тиллоттс Фарма АГ» (Швейцария), Пр.,Перв.уп.,Втор.уп. «Хаупт Фарма Вюльфинг ГмбХ» (Германия), Вып.к. «Тиллоттс Фарма АГ» (Швейцар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2">Асакол (МНН - Месалазин), таблетки, покрытые кишечнорастворимой оболочкой 800 мг, 10 шт. - блистеры (6) — пачки картонные, в размере 1349,15 руб.</text:span></text:p>
      <text:p text:style-name="P12"/>
      <text:p text:style-name="P14"/>
      <text:p text:style-name="P5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5FE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2022(1) </text:p></draw:text-box></draw:frame><draw:frame draw:style-name="Mfr2" draw:name="SpdBarcode" text:anchor-type="paragraph" svg:x="0cm" svg:width="3.6cm" svg:height="0.78cm" draw:z-index="1"><draw:image xlink:href="Pictures/10000201000000780000001A895FEF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4M51S</meta:editing-duration>
    <meta:editing-cycles>42</meta:editing-cycles>
    <dc:date>2018-05-14T10:27:40.31</dc:date>
    <meta:document-statistic meta:table-count="0" meta:image-count="1" meta:object-count="0" meta:page-count="1" meta:paragraph-count="22" meta:word-count="148" meta:character-count="1288"/>
    <meta:user-defined meta:name="Поле 1"/>
    <meta:user-defined meta:name="Поле 2"/>
    <meta:user-defined meta:name="Поле 3"/>
    <meta:user-defined meta:name="Поле 4"/>
  </office:meta>
</office:document-meta>
</file>