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C767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531c2-5bd9-47f7-93dd-31e0a317abe3" text:name="BossProviderVariable"/>
      </text:user-field-decls>
      <text:p text:style-name="P20"/>
      <text:p text:style-name="P15"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12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РЕШЕНИЕ</text:p>
      <text:p text:style-name="P17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8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9.04.2018</text:span><text:span text:style-name="T5"> № 20-4-</text:span><text:span text:style-name="T6">4066459</text:span><text:span text:style-name="T5">-с, и приняла решение согласовать предельные отпускные цены, заявленные на перерегистрацию ОАО «Ирбитский химфармзавод» (Россия)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Эуфиллин (МНН - Аминофиллин), таблетки, 150 мг, 10 шт., упаковки ячейковые контурные (3) пачки картонные, в размере 9,71 руб.</text:p>
      <text:p text:style-name="P5"><text:tab/>2. Парацетамол (МНН - Парацетамол),таблетки, 500 мг, 10 шт., упаковки ячейковые контурные (1) пачки картонные, в размере 6,04 руб.</text:p>
      <text:p text:style-name="P11"><text:tab/>3. Парацетамол (МНН - Парацетамол), таблетки, 200 мг, 10 шт., упаковки безъячейковые контурные (1), в размере 2,87 руб.</text:p>
      <text:p text:style-name="P5"><text:tab/>4. Парацетамол (МНН - Парацетамол), таблетки, 500 мг, 10 шт., упаковки <text:soft-page-break/>безъячейковые контурные (1), в размере 3,57 руб.</text:p>
      <text:p text:style-name="P11"><text:tab/>5. Дротаверин (МНН - Дротаверин), таблетки, 40 мг, 10 шт., упаковки ячейковые контурные (2) пачки картонные, в размере 23,73 руб.</text:p>
      <text:p text:style-name="P5"><text:tab/>6. Дротаверин (МНН - Дротаверин), таблетки, 40 мг, 10 шт., упаковки ячейковые контурные (5) пачки картонные, в размере 34,53 руб.</text:p>
      <text:p text:style-name="P5"/>
      <text:p text:style-name="P5"/>
      <text:p text:style-name="P5"/>
      <text:p text:style-name="P7">А.Б. Кашеваров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76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50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BC767D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5045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50457(1) </text:p></draw:text-box></draw:frame><draw:frame draw:style-name="Mfr2" draw:name="SpdBarcode" text:anchor-type="paragraph" svg:x="0cm" svg:width="3.6cm" svg:height="0.78cm" draw:z-index="5"><draw:image xlink:href="Pictures/10000201000000780000001AABC767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53:24.95</meta:creation-date>
    <meta:generator>OpenOffice.org/3.4.1$Win32 OpenOffice.org_project/341m1$Build-9593</meta:generator>
    <dc:date>2018-05-15T08:57:02.75</dc:date>
    <meta:document-statistic meta:table-count="0" meta:image-count="2" meta:object-count="0" meta:page-count="3" meta:paragraph-count="21" meta:word-count="241" meta:character-count="1874"/>
    <meta:user-defined meta:name="Поле 1"/>
    <meta:user-defined meta:name="Поле 2"/>
    <meta:user-defined meta:name="Поле 3"/>
    <meta:user-defined meta:name="Поле 4"/>
  </office:meta>
</office:document-meta>
</file>