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AB0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87d994-9480-4d1c-942d-4f879467a081" text:name="BossProviderVariable"/>
      </text:user-field-decls>
      <text:p text:style-name="P12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8</text:span><text:span text:style-name="T6">.04.2018</text:span><text:span text:style-name="T5"> № 20-4</text:span><text:span text:style-name="T6">-4067229-с,</text:span><text:span text:style-name="T5"> и приняла решение согласовать предельную отпускную цену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АО «АВВА РУС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9"><text:tab/>Индапамид (МНН - Индапамид), таблетки, покрытые пленочной оболочкой, <text:s text:c="14"/>2.5 мг, 10 шт., контурная ячейковая упаковка (3) пачки картонные<text:bookmark-start text:name="__DdeLink__8264_2049303184"/><text:bookmark-start text:name="__DdeLink__7231_729163080"/>, <text:span text:style-name="T11">в размере </text:span><text:span text:style-name="T12">16</text:span><text:span text:style-name="T10">,</text:span><text:span text:style-name="T12">88</text:span><text:span text:style-name="T10"> руб.</text:span><text:bookmark-end text:name="__DdeLink__8264_2049303184"/><text:bookmark-end text:name="__DdeLink__7231_729163080"/></text:p>
      <text:p text:style-name="P10"/>
      <text:p text:style-name="P10"/>
      <text:p text:style-name="P10"/>
      <text:p text:style-name="P10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AB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8BAB0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3:32:07.04</meta:creation-date>
    <meta:generator>OpenOffice.org/3.4.1$Win32 OpenOffice.org_project/341m1$Build-9593</meta:generator>
    <dc:date>2018-05-11T16:10:29.45</dc:date>
    <meta:document-statistic meta:table-count="0" meta:image-count="1" meta:object-count="0" meta:page-count="1" meta:paragraph-count="18" meta:word-count="143" meta:character-count="1253"/>
    <meta:user-defined meta:name="Поле 1"/>
    <meta:user-defined meta:name="Поле 2"/>
    <meta:user-defined meta:name="Поле 3"/>
    <meta:user-defined meta:name="Поле 4"/>
  </office:meta>
</office:document-meta>
</file>