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EB33D1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4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3pt" fo:language="ru" fo:country="RU" style:font-size-asian="13pt" style:font-size-complex="13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0pt" fo:language="ru" fo:country="RU" style:font-size-asian="10pt" style:font-size-complex="10pt"/>
    </style:style>
    <style:style style:name="P13" style:family="paragraph" style:parent-style-name="Text_20_body" style:master-page-name="First_20_Page">
      <style:paragraph-properties fo:margin-left="9.537cm" fo:margin-right="0cm" fo:margin-top="0cm" fo:margin-bottom="0cm" fo:text-indent="0cm" style:auto-text-indent="false" style:page-number="auto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language="ru" fo:country="RU" style:text-underline-style="none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en" fo:country="US"/>
    </style:style>
    <style:style style:name="T7" style:family="text">
      <style:text-properties fo:font-variant="normal" fo:text-transform="none" style:font-name="Times New Roman"/>
    </style:style>
    <style:style style:name="T8" style:family="text">
      <style:text-properties fo:font-variant="normal" fo:text-transform="none" style:font-name="Times New Roman" fo:language="en" fo:country="US"/>
    </style:style>
    <style:style style:name="T9" style:family="text">
      <style:text-properties fo:font-variant="normal" fo:text-transform="none" style:font-name="Times New Roman" fo:language="ru" fo:country="RU"/>
    </style:style>
    <style:style style:name="T10" style:family="text">
      <style:text-properties style:font-name="serif"/>
    </style:style>
    <style:style style:name="T11" style:family="text">
      <style:text-properties style:font-name="serif" fo:language="ru" fo:country="RU"/>
    </style:style>
    <style:style style:name="T12" style:family="text">
      <style:text-properties style:font-name="serif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4bf4d4e-53cc-45ba-9e7a-6513b868d48d" text:name="BossProviderVariable"/>
      </text:user-field-decls>
      <text:p text:style-name="P13"/>
      <text:p text:style-name="P5">Министерство здравоохранения</text:p>
      <text:p text:style-name="P4">Российской Федерации</text:p>
      <text:p text:style-name="P4"> </text:p>
      <text:p text:style-name="P4">Рахмановский пер., д. 3/25,</text:p>
      <text:p text:style-name="P4">г. Москва, ГСП-4, 127994</text:p>
      <text:p text:style-name="P4"> </text:p>
      <text:p text:style-name="P6"> </text:p>
      <text:p text:style-name="P6"> </text:p>
      <text:p text:style-name="P6"/>
      <text:p text:style-name="P6"/>
      <text:p text:style-name="P6"/>
      <text:p text:style-name="P6"/>
      <text:p text:style-name="P6"/>
      <text:p text:style-name="P7">РЕШЕНИЕ</text:p>
      <text:p text:style-name="P7">о согласовании <text:span text:style-name="T2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> </text:p>
      <text:p text:style-name="P10"><text:span text:style-name="T5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3">, </text:span><text:span text:style-name="T5">Федеральная антимонопольная служба рассмотрела документы, представленные письмом Минздрава России от 09</text:span><text:span text:style-name="T6">.04.2018</text:span><text:span text:style-name="T5"> № 20-4</text:span><text:span text:style-name="T6">-4067567-с,</text:span><text:span text:style-name="T5"> и приняла решение согласовать предельные отпускные цены </text:span><text:span text:style-name="T8">на</text:span><text:span text:style-name="T9"> </text:span><text:span text:style-name="T8">лекарственн</text:span><text:span text:style-name="T9">ый</text:span><text:span text:style-name="T8"> </text:span><text:span text:style-name="T9">препарат производства АО «АВВА РУС» (Россия), </text:span><text:span text:style-name="T8">включенн</text:span><text:span text:style-name="T9">ый </text:span><text:span text:style-name="T8">в перечень жизненно необходимых и важнейших лекарственных препаратов:</text:span></text:p>
      <text:p text:style-name="P10"><text:tab/>Ципрофлоксацин Экоцифол (МНН - Ципрофлоксацин), таблетки, покрытые пленочной оболочкой, 500 мг, 5 шт., упаковки ячейковые контурные (2) пачки картонные<text:bookmark-start text:name="__DdeLink__7231_729163080"/><text:bookmark-start text:name="__DdeLink__8264_2049303184"/>, <text:span text:style-name="T11">в размере </text:span><text:span text:style-name="T12">61</text:span><text:span text:style-name="T10">,</text:span><text:span text:style-name="T12">80</text:span><text:span text:style-name="T10"> руб.</text:span><text:bookmark-end text:name="__DdeLink__7231_729163080"/><text:bookmark-end text:name="__DdeLink__8264_2049303184"/></text:p>
      <text:p text:style-name="P11"/>
      <text:p text:style-name="P11"/>
      <text:p text:style-name="P11"/>
      <text:p text:style-name="P11"><text:span text:style-name="T7"><text:tab/><text:tab/><text:tab/><text:tab/><text:tab/><text:tab/><text:tab/><text:tab/><text:tab/><text:tab/> <text:s text:c="17"/>А</text:span><text:span text:style-name="T5">.Б. Кашеваров</text:span></text:p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"><text:soft-page-break/><text:span text:style-name="T1">А</text:span>.Е. Рыбин, <text:span text:style-name="T4">8 (499) 755-23-23, доб. 088-59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EB33D1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8-5177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51776(1) </text:p></draw:text-box></draw:frame><draw:frame draw:style-name="Mfr2" draw:name="SpdBarcode" text:anchor-type="paragraph" svg:x="0cm" svg:width="3.6cm" svg:height="0.78cm" draw:z-index="2"><draw:image xlink:href="Pictures/10000201000000780000001A1EB33D1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1T15:53:05.85</meta:creation-date>
    <meta:generator>OpenOffice.org/3.4.1$Win32 OpenOffice.org_project/341m1$Build-9593</meta:generator>
    <dc:date>2018-05-11T16:05:16.08</dc:date>
    <meta:document-statistic meta:table-count="0" meta:image-count="1" meta:object-count="0" meta:page-count="2" meta:paragraph-count="19" meta:word-count="145" meta:character-count="1272"/>
    <meta:user-defined meta:name="Поле 1"/>
    <meta:user-defined meta:name="Поле 2"/>
    <meta:user-defined meta:name="Поле 3"/>
    <meta:user-defined meta:name="Поле 4"/>
  </office:meta>
</office:document-meta>
</file>