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5BFD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1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39" style:family="text">
      <style:text-properties fo:background-color="#ffffff"/>
    </style:style>
    <style:style style:name="T40" style:family="text">
      <style:text-properties style:font-name="serif" fo:font-size="14pt" style:font-size-asian="14pt" style:font-size-complex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49150e-a336-42d4-8544-5867ba783786" text:name="BossProviderVariable"/>
      </text:user-field-decls>
      <text:p text:style-name="P33"/>
      <text:p text:style-name="P34"/>
      <text:p text:style-name="P23"><text:span text:style-name="T33">ПРЕДПИСАНИЕ</text:span> № 223<text:span text:style-name="T39">ФЗ-323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08.05.2018 <text:s text:c="105"/>Москва</text:p>
      <text:p text:style-name="P26">Комиссия Федеральной антимонопольной службы по контролю в сфере закупок в составе: </text:p>
      <text:p text:style-name="P10">ведущего заседания Комиссии – <text:span text:style-name="T41">&lt;...&gt;</text:span></text:p>
      <text:p text:style-name="P12">членов комиссии:</text:p>
      <text:p text:style-name="P36"><text:span text:style-name="Основной_20_шрифт_20_абзаца"><text:span text:style-name="T13">&lt;...&gt;</text:span></text:span></text:p>
      <text:p text:style-name="P27">при участии представителей:</text:p>
      <text:p text:style-name="P29"><text:span text:style-name="Основной_20_шрифт_20_абзаца"><text:span text:style-name="T6">&lt;...&gt;</text:span></text:span></text:p>
      <text:p text:style-name="P15"><text:span text:style-name="Основной_20_шрифт_20_абзаца"><text:span text:style-name="T34">рассмотрев жалобу </text:span></text:span><text:span text:style-name="Основной_20_шрифт_20_абзаца"><text:span text:style-name="T28">ООО «Строительная компания 2000» б/д б/н на действия (бездействие) заказчика ОАО «РЖД» при проведении открытого аукциона</text:span></text:span><text:span text:style-name="Основной_20_шрифт_20_абзаца"><text:span text:style-name="T34"> </text:span></text:span><text:span text:style-name="Основной_20_шрифт_20_абзаца"><text:span text:style-name="T28">в электронной форме № 1105/ОАЭ-ЦМ/18 на право заключения договора на выполнение работ по капитальному ремонту зданий и сооружений <text:s/>(Лоты №№ 1, 4) (извещение № 31806183380)</text:span></text:span><text:span text:style-name="T31"> </text:span><text:span text:style-name="T36">(далее — Аукцион)</text:span><text:span text:style-name="T31">, руководствуясь частью 20 статьи 18.1,</text:span><text:span text:style-name="T37"> </text:span><text:span text:style-name="T35">пунктом 3.1 части 1 статьи 23</text:span><text:span text:style-name="T31"> Федерального закона от 26.07.2006 <text:s/>№ 135-ФЗ «О защите конкуренции»,</text:span></text:p>
      <text:p text:style-name="P28"/>
      <text:p text:style-name="P21">ПРЕДПИСЫВАЕТ:</text:p>
      <text:list xml:id="list7405656789400408826" text:style-name="L1">
        <text:list-item>
          <text:p text:style-name="P30"><text:span text:style-name="Основной_20_шрифт_20_абзаца"><text:span text:style-name="T16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17">при подписании договора по результатам проведения Аукциона по Лоту № 1 <text:s/>не учитывать пункт 8.2.1 документации о проведении Аукциона (далее - Документация) </text:span></text:span><text:span text:style-name="T4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8.05.2018 № 223ФЗ-323/18.</text:span></text:p>
        </text:list-item>
        <text:list-item>
          <text:p text:style-name="P31"><text:span text:style-name="Основной_20_шрифт_20_абзаца"><text:span text:style-name="T24">ОАО «РЖД»</text:span></text:span><text:span text:style-name="Основной_20_шрифт_20_абзаца"><text:span text:style-name="T18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17">ОАО «РЖД</text:span></text:span><text:span text:style-name="Основной_20_шрифт_20_абзаца"><text:span text:style-name="T24">»</text:span></text:span><text:span text:style-name="Основной_20_шрифт_20_абзаца"><text:span text:style-name="T25"> </text:span></text:span><text:span text:style-name="Основной_20_шрифт_20_абзаца"><text:span text:style-name="T15">в срок до 25.05.2018 представить в ФАС </text:span></text:span><text:span text:style-name="Основной_20_шрифт_20_абзаца"><text:span text:style-name="T19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13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13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oft-page-break/><text:span text:style-name="Основной_20_шрифт_20_абзаца"><text:span text:style-name="T20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14"><text:span text:style-name="Основной_20_шрифт_20_абзаца"><text:span text:style-name="T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7"/></text:span></text:p>
      <text:p text:style-name="P25"><text:span text:style-name="Основной_20_шрифт_20_абзаца"><text:span text:style-name="T7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5BFD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2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2570(1) </text:p></draw:text-box></draw:frame><draw:frame draw:style-name="Mfr2" draw:name="SpdBarcode" text:anchor-type="paragraph" svg:x="0cm" svg:width="3.6cm" svg:height="0.78cm" draw:z-index="2"><draw:image xlink:href="Pictures/10000201000000780000001A5B5BFD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7:40:54.97</meta:creation-date>
    <meta:generator>OpenOffice.org/3.4.1$Win32 OpenOffice.org_project/341m1$Build-9593</meta:generator>
    <dc:date>2018-05-16T17:25:06.53</dc:date>
    <meta:print-date>2018-05-14T17:45:50.78</meta:print-date>
    <meta:document-statistic meta:table-count="0" meta:image-count="1" meta:object-count="0" meta:page-count="2" meta:paragraph-count="20" meta:word-count="315" meta:character-count="2546"/>
    <meta:user-defined meta:name="Поле 1"/>
    <meta:user-defined meta:name="Поле 2"/>
    <meta:user-defined meta:name="Поле 3"/>
    <meta:user-defined meta:name="Поле 4"/>
  </office:meta>
</office:document-meta>
</file>