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8C54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2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5" style:family="paragraph" style:parent-style-name="Text_20_body" style:list-style-name="L5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5" style:font-style-asian="normal" style:font-name-complex="Times New Roman5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use-window-font-color="true" style:text-underline-style="none"/>
    </style:style>
    <style:style style:name="T5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58" style:family="text">
      <style:text-properties style:use-window-font-color="true" fo:background-color="#ffffff"/>
    </style:style>
    <style:style style:name="T59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60" style:family="text">
      <style:text-properties style:use-window-font-color="true" fo:font-weight="normal" fo:background-color="#ffffff" style:font-weight-asian="normal" style:font-weight-complex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fo:background-color="#ffffff" style:font-weight-asian="bold" style:font-weight-complex="bold"/>
    </style:style>
    <style:style style:name="T63" style:family="text">
      <style:text-properties fo:language="ru" fo:country="RU"/>
    </style:style>
    <style:style style:name="T64" style:family="text">
      <style:text-properties fo:language="ru" fo:country="RU" fo:font-weight="bold" fo:background-color="#ffffff" style:font-weight-asian="bold" style:font-weight-complex="bold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fo:language="ru" fo:country="RU" style:text-underline-style="none" fo:font-weight="normal" style:font-weight-asian="normal" style:font-weight-complex="normal"/>
    </style:style>
    <style:style style:name="T67" style:family="text">
      <style:text-properties fo:background-color="#ffffff" style:font-name-asian="Segoe Print" style:font-name-complex="Segoe Print"/>
    </style:style>
    <style:style style:name="T68" style:family="text">
      <style:text-properties fo:color="#000000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style:text-underline-style="none" fo:font-weight="normal" fo:background-color="#ffffff" style:font-weight-asian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style:font-name="Times New Roman" fo:language="ru" fo:country="RU" fo:background-color="#ffffff" style:font-name-asian="Segoe Print" style:font-name-complex="Segoe Print"/>
    </style:style>
    <style:style style:name="T81" style:family="text">
      <style:text-properties style:font-name="Times New Roman" fo:language="en" fo:country="US" fo:background-color="#ffffff" style:font-name-asian="Segoe Print" style:font-name-complex="Segoe Print"/>
    </style:style>
    <style:style style:name="T8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4f895d-4237-4297-a371-a055cb504efb" text:name="BossProviderVariable"/>
      </text:user-field-decls>
      <text:p text:style-name="P56"/>
      <text:p text:style-name="P10"/>
      <text:p text:style-name="P10"/>
      <text:p text:style-name="P46"><text:span text:style-name="T61">РЕШЕНИЕ № 223</text:span><text:span text:style-name="T62">ФЗ-</text:span><text:span text:style-name="T64">323/18</text:span></text:p>
      <text:p text:style-name="P47">по результатам рассмотрения жалобы ООО «Строительная компания 2000»<text:span text:style-name="T5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7"/>
      <text:p text:style-name="P6"><text:span text:style-name="T65">08.05.2018</text:span><text:span text:style-name="T67"> <text:s text:c="105"/>Москва</text:span>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39">ведущего заседания Комиссии – <text:span text:style-name="T82">&lt;...&gt;</text:span></text:p>
      <text:p text:style-name="P40">членов комиссии:</text:p>
      <text:p text:style-name="P66"><text:span text:style-name="Основной_20_шрифт_20_абзаца"><text:span text:style-name="T41">&lt;...&gt;</text:span></text:span></text:p>
      <text:p text:style-name="P51">при участии представителей:</text:p>
      <text:p text:style-name="P57">&lt;...&gt;</text:p>
      <text:p text:style-name="P16"><text:span text:style-name="T58">рассмотрев жалобу ООО «Строительная компания 2000»</text:span><text:span text:style-name="T57"> </text:span><text:span text:style-name="T59">б/д б/н</text:span><text:span text:style-name="T57"> на действия (бездействие) заказчика </text:span><text:span text:style-name="T59">ОАО «РЖД» </text:span><text:span text:style-name="T57">при проведении открытого аукциона</text:span><text:span text:style-name="T75"> </text:span><text:span text:style-name="T57">в электронной форме № 1105/ОАЭ-ЦМ/18 на право заключения договора на выполнение работ по капитальному ремонту зданий и сооружений <text:s/>(Лоты №№ 1, 4) (извещение № 31806183380)</text:span><text:span text:style-name="T60">, </text:span><text:span text:style-name="T58">в соответствии со статьей 18.1 Федерального закона от 26.07.2006 № 135-ФЗ «О защите конкуренции» <text:s text:c="14"/>(далее - Закон о защите конкуренции),</text:span></text:p>
      <text:p text:style-name="P15"/>
      <text:p text:style-name="P8">У С Т А Н О В И Л А:</text:p>
      <text:p text:style-name="P8"/>
      <text:p text:style-name="P26"><text:span text:style-name="T73">В ФАС России поступила жалоба ООО «Строительная компания 2000» <text:s text:c="25"/></text:span><text:span text:style-name="T74">(далее — Заявитель) </text:span><text:span text:style-name="T66">б/д б/н</text:span><text:span text:style-name="T74"> (вх. 65986/18 от 27.04.2018) на действия (бездействие) заказчика </text:span><text:span text:style-name="T66">ОАО «РЖД» (далее - Заказчик) при проведении открытого аукциона в электронной форме № 1105/ОАЭ-ЦМ/18 на право заключения договора на выполнение работ по капитальному ремонту зданий и сооружений </text:span><text:span text:style-name="T74">(извещение № 31806183380) (далее — 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80">Закупочная деятельность Заказчика регламентируется Положением о закупк</text:span></text:span><text:span text:style-name="Основной_20_шрифт_20_абзаца"><text:span text:style-name="T81">е </text:span></text:span><text:span text:style-name="Основной_20_шрифт_20_абзаца"><text:span text:style-name="T8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9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7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2"><text:span text:style-name="Основной_20_шрифт_20_абзаца"><text:span text:style-name="T5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855022812874353416" text:style-name="L1">
        <text:list-item>
          <text:list>
            <text:list-item>
              <text:list>
                <text:list-item>
                  <text:p text:style-name="P58"><text:span text:style-name="T63">И</text:span>звещение о проведении Аукциона, документация о проведении Аукциона (далее — Извещение, Документация) размещены в ЕИС – 27.02.2018;</text:p>
                </text:list-item>
                <text:list-item>
                  <text:p text:style-name="P59">Дата окончания заявок — 20.03.2018;</text:p>
                </text:list-item>
                <text:list-item>
                  <text:p text:style-name="P59">Дата рассмотрения заявок — 03.04.2018;</text:p>
                </text:list-item>
                <text:list-item>
                  <text:p text:style-name="P60"><text:span text:style-name="Основной_20_шрифт_20_абзаца"><text:span text:style-name="T77">Д</text:span></text:span><text:span text:style-name="Основной_20_шрифт_20_абзаца"><text:span text:style-name="T79">ата </text:span></text:span><text:span text:style-name="Основной_20_шрифт_20_абзаца"><text:span text:style-name="T77">подведения итогов</text:span></text:span><text:span text:style-name="Основной_20_шрифт_20_абзаца"><text:span text:style-name="T79"> </text:span></text:span><text:span text:style-name="Основной_20_шрифт_20_абзаца"><text:span text:style-name="T77">Аукциона</text:span></text:span><text:span text:style-name="Основной_20_шрифт_20_абзаца"><text:span text:style-name="T79"> — </text:span></text:span><text:span text:style-name="Основной_20_шрифт_20_абзаца"><text:span text:style-name="T77">05.04.2018</text:span></text:span><text:span text:style-name="Основной_20_шрифт_20_абзаца"><text:span text:style-name="T79">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7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78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0"><text:span text:style-name="Основной_20_шрифт_20_абзаца"><text:span text:style-name="T69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55">поскольку Заказчиком принято неправомерное решение об отказе Заявителю в допуске на участие в Аукционе.</text:span></text:span></text:p>
      <text:p text:style-name="P43"><text:span text:style-name="Основной_20_шрифт_20_абзаца"><text:span text:style-name="T69">В письменных пояснениях 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2"><text:span text:style-name="Основной_20_шрифт_20_абзаца"><text:span text:style-name="T78">Комиссией ФАС России установлено, что Жалоба Заявителя содержит основания, предусмотренные частью 10 стать 3 Закона о закупках, </text:span></text:span><text:span text:style-name="Основной_20_шрифт_20_абзаца"><text:span text:style-name="T78">следовательно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47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1149905738440537383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9">Согласно доводу Жалобы, </text:span></text:span><text:span text:style-name="Основной_20_шрифт_20_абзаца"><text:span text:style-name="T45">Заказчиком принято неправомерное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1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4"><text:span text:style-name="Основной_20_шрифт_20_абзаца"><text:span text:style-name="T12">В соответствии с частью</text:span></text:span><text:span text:style-name="Основной_20_шрифт_20_абзаца"><text:span text:style-name="T1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4"><text:span text:style-name="Основной_20_шрифт_20_абзаца"><text:span text:style-name="T15">В соответствии с протоколом рассмотрения и оценки конкурсных заявок от 03.04.2018 № </text:span></text:span><text:span text:style-name="T71">1105/ОАЭ-ЦМ/18/1</text:span><text:span text:style-name="T72"> </text:span><text:span text:style-name="Основной_20_шрифт_20_абзаца"><text:span text:style-name="T15">Заявителю отказано в допуске на участие в Аукционе по </text:span></text:span><text:span text:style-name="Основной_20_шрифт_20_абзаца"><text:span text:style-name="T43">Лотам №№ 1, 4</text:span></text:span><text:span text:style-name="Основной_20_шрифт_20_абзаца"><text:span text:style-name="T15"> на основании пункта 7.6.17 Документации, в связи с предоставлением документа, предусмотренного пунктами 1.6, 7.1.8.5 Документации, несоответствующего требованиям пункта 7.6.15 Документации.</text:span></text:span></text:p>
      <text:p text:style-name="P44"><text:span text:style-name="Основной_20_шрифт_20_абзаца"><text:span text:style-name="T15">Пунктом 1.6 Документация установлено требование о предоставлении обеспечения заявки на участие в Аукциона.</text:span></text:span></text:p>
      <text:p text:style-name="P44"><text:soft-page-break/><text:span text:style-name="Основной_20_шрифт_20_абзаца"><text:span text:style-name="T15">Согласно пункту 7.1.8.5 Документации в аукционной заявке должны быть представлены документы, подтверждающие внесение обеспечения аукционной заявки (если в Извещении и Документации содержится данное требование): банковская гарантия  с приложением документов, подтверждающих полномочия лица, подписавшего гарантию от имени гаранта в соответствии с требованиями пункта 7.6.16 Документации или платежное поручение о перечислении денежных средств.  При предоставлении обеспечения заявки в форме банковской гарантии вне зависимости от формы подачи заявок предоставляется оригинал банковской гарантии, при этом документы, подтверждающие полномочия лица, подписавшего гарантию от имени гаранта, должны быть представлены в виде оригиналов, нотариально заверенных копий или копий, заверенных уполномоченным лицом гаранта. При предоставлении обеспечения заявки в форме внесения денежных средств при представлении заявки на бумажном носителе предоставляется оригинал или копия платежного поручения, а при представлении заявки в электронной форме </text:span></text:span><text:span text:style-name="Основной_20_шрифт_20_абзаца"><text:span text:style-name="T15">платежное поручение должно быть сканировано с оригинала или копии.</text:span></text:span></text:p>
      <text:p text:style-name="P44"><text:span text:style-name="Основной_20_шрифт_20_абзаца"><text:span text:style-name="T15">При этом в соответствии с пунктом 7.6.15 Документации не допускается включение в условия банковской гарантии требования о предоставлении бенефициаром гаранту вместе с требованием об осуществлении платежа каких-либо документов, подтверждающих неисполнение или ненадлежащее исполнение принципалом обязательств, обеспечиваемых банковской гарантией (судебных актов, претензий, писем, уведомлений), за исключением копии выданной гарантии, карточки с образцами подписей уполномоченных лиц бенефициара.</text:span></text:span></text:p>
      <text:p text:style-name="P44"><text:span text:style-name="Основной_20_шрифт_20_абзаца"><text:span text:style-name="T15">Комиссией ФАС России установлено, что Заявителем для участия в Аукционе по Лотам №№ 1, 4 представлены банковские гарантии от 19.03.2018 № 055563-ХХ и от 19.03.2018 № 055563-77</text:span></text:span><text:span text:style-name="Основной_20_шрифт_20_абзаца"><text:span text:style-name="T31"> (</text:span></text:span><text:span text:style-name="Основной_20_шрифт_20_абзаца"><text:span text:style-name="T15">далее — Банковские гарантии) в качестве обеспечения заявок на участие в Аукционе по Лотам №№ 1, 4.</text:span></text:span><text:span text:style-name="Основной_20_шрифт_20_абзаца"><text:span text:style-name="T31"> </text:span></text:span><text:span text:style-name="Основной_20_шрифт_20_абзаца"><text:span text:style-name="T15">При этом Банковские гарантии содержат условие о необходимости предоставления одновременно с требованием о выплате суммы гарантии документа, содержащего расчет суммы, включаемой в требование платежа по гарантии.</text:span></text:span></text:p>
      <text:p text:style-name="P44"><text:span text:style-name="Основной_20_шрифт_20_абзаца"><text:span text:style-name="T15">Вместе с тем, согласно подпункту 7 пункта 7.6.12 Документации в банковской гарантии должна быть указано сумма, подлежащая выплате.</text:span></text:span></text:p>
      <text:p text:style-name="P44"><text:span text:style-name="Основной_20_шрифт_20_абзаца"><text:span text:style-name="T15">Согласно пункту 7.6.17 Документации установлено, что основанием для отказа в допуске к участию в Аукционе является несоответствие банковской гарантии условиям, изложенным в Документации </text:span></text:span></text:p>
      <text:p text:style-name="P44"><text:span text:style-name="Основной_20_шрифт_20_абзаца"><text:span text:style-name="T15">Между тем, прийти к выводу о том, что действия Заказчика, отклонившего заявку Заявителя в виду несоответствия Банковских гарантий требованиям Документации, противоречат требованиям Закона о закупках, Положению о закупке, Документации, Комиссии ФАС России не представляется возможным.</text:span></text:span></text:p>
      <text:p text:style-name="P44"><text:span text:style-name="Основной_20_шрифт_20_абзаца"><text:span text:style-name="T15">Вместе с тем, представитель Заявителя на заседание Комиссии ФАС </text:span></text:span><text:soft-page-break/><text:span text:style-name="Основной_20_шрифт_20_абзаца"><text:span text:style-name="T15">России не явился и не представил доказательств, свидетельствующих об обоснованности довода Жалобы.</text:span></text:span></text:p>
      <text:p text:style-name="P44"><text:span text:style-name="Основной_20_шрифт_20_абзаца"><text:span text:style-name="T15">Таким образом, довод Жалобы не нашел своего подтверждения.</text:span></text:span></text:p>
      <text:p text:style-name="P21"><text:span text:style-name="Основной_20_шрифт_20_абзаца"><text:span text:style-name="T12">Кроме того, частью 17 статьи 18.1 Закона о защите конкуренции установлено, что </text:span></text:span><text:span text:style-name="Основной_20_шрифт_20_абзаца"><text:span text:style-name="T15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3"><text:span text:style-name="Основной_20_шрифт_20_абзаца"><text:span text:style-name="T29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29">закупки.</text:span></text:span></text:p>
      <text:p text:style-name="P43"><text:span text:style-name="Основной_20_шрифт_20_абзаца"><text:span text:style-name="T30">Аналогичный принцип закупочной деятельности Заказчика предусмотрен подпунктом 2 пункта 32 Положения о закупке.</text:span></text:span></text:p>
      <text:p text:style-name="P36"><text:span text:style-name="Основной_20_шрифт_20_абзаца"><text:span text:style-name="T20">Пунктом 2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капитальный ремонт объектов капитального строительства.</text:span></text:span></text:p>
      <text:p text:style-name="P44"><text:span text:style-name="Основной_20_шрифт_20_абзаца"><text:span text:style-name="T20">Участник считается соответствующим данному требованию при соблюдении, в том числе следующих условий:</text:span></text:span></text:p>
      <text:list xml:id="list5599009649679992645" text:style-name="L3">
        <text:list-item>
          <text:p text:style-name="P61"><text:span text:style-name="Основной_20_шрифт_20_абзаца"><text:span text:style-name="T20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61"><text:span text:style-name="Основной_20_шрифт_20_абзаца"><text:span text:style-name="T20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;</text:span></text:span></text:p>
        </text:list-item>
        <text:list-item>
          <text:p text:style-name="P61"><text:span text:style-name="Основной_20_шрифт_20_абзаца"><text:span text:style-name="T38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.</text:span></text:span><text:span text:style-name="Основной_20_шрифт_20_абзаца"><text:span text:style-name="T20"> </text:span></text:span></text:p>
        </text:list-item>
      </text:list>
      <text:p text:style-name="P44"><text:span text:style-name="Основной_20_шрифт_20_абзаца"><text:span text:style-name="T12">В подтверждение соответствия требованиям, установленным законодательством Российской Федерации, участник в составе заявки предоставляет, в том числе:</text:span></text:span></text:p>
      <text:list xml:id="list6843891617819851018" text:style-name="L4">
        <text:list-item>
          <text:p text:style-name="P62"><text:span text:style-name="Основной_20_шрифт_20_абзаца"><text:span text:style-name="T39">подтверждение совокупного размера обязательств по договорам в </text:span></text:span><text:soft-page-break/><text:span text:style-name="Основной_20_шрифт_20_абзаца"><text:span text:style-name="T39">декларативной форме в соответствии с приложением № 1 к Документации.</text:span></text:span></text:p>
        </text:list-item>
      </text:list>
      <text:p text:style-name="P44"><text:span text:style-name="Основной_20_шрифт_20_абзаца"><text:span text:style-name="T42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41">В соответствии с частью 4 статьи 55.17 <text:span text:style-name="Основной_20_шрифт_20_абзаца"><text:span text:style-name="T1">Градостроительного кодекса Российской Федерации (далее — ГрК РФ)</text:span></text:span>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42"><text:span text:style-name="Основной_20_шрифт_20_абзаца"><text:span text:style-name="T17">Следовательно, подтверждением наличия допуска к участию в торгах на выполнение работ по предмету Аукциона, должна являться выписка из реестра </text:span></text:span><text:span text:style-name="Основной_20_шрифт_20_абзаца"><text:span text:style-name="T17">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12">осуществления строительства, реконструкции объектов капитального строительства.</text:span></text:span></text:p>
      <text:p text:style-name="P42"><text:span text:style-name="Основной_20_шрифт_20_абзаца"><text:span text:style-name="T17">Кроме того, согласно части 5 статьи 55.8 ГрК РФ член </text:span></text:span><text:span text:style-name="Основной_20_шрифт_20_абзаца"><text:span text:style-name="T15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17">ГрК РФ</text:span></text:span><text:span text:style-name="Основной_20_шрифт_20_абзаца"><text:span text:style-name="T15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44"><text:span text:style-name="Основной_20_шрифт_20_абзаца"><text:span text:style-name="T14">Учитывая изложенное, требование Документации о </text:span></text:span><text:span text:style-name="Основной_20_шрифт_20_абзаца"><text:span text:style-name="T42">подтверждении совокупного размера обязательств участника Аукциона является не правомерным</text:span></text:span><text:span text:style-name="Основной_20_шрифт_20_абзаца"><text:span text:style-name="T14">.</text:span></text:span></text:p>
      <text:p text:style-name="P44"><text:span text:style-name="Основной_20_шрифт_20_абзаца"><text:span text:style-name="T12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17">3. </text:span></text:span><text:span text:style-name="Основной_20_шрифт_20_абзаца"><text:span text:style-name="T16">Пунктом 6.7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</text:span></text:span><text:soft-page-break/><text:span text:style-name="Основной_20_шрифт_20_абзаца"><text:span text:style-name="T16">(или) дополнение конкурсных заявок участников.</text:span></text:span></text:p>
      <text:p text:style-name="P17"><text:span text:style-name="T70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17">что ограничивает количество участников Аукциона.<text:tab/><text:tab/></text:span></text:span></text:p>
      <text:p text:style-name="P18"><text:span text:style-name="Основной_20_шрифт_20_абзаца"><text:span text:style-name="T15">В соответствии с</text:span></text:span><text:span text:style-name="Основной_20_шрифт_20_абзаца"><text:span text:style-name="T17"> пунктом 6.7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2"><text:span text:style-name="Основной_20_шрифт_20_абзаца"><text:span text:style-name="T18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Аукциона.</text:span></text:span></text:p>
      <text:p text:style-name="P52"><text:span text:style-name="Основной_20_шрифт_20_абзаца"><text:span text:style-name="T17">Кроме того, в Документации отсутствуют основания и порядок проведения выездных проверок.</text:span></text:span></text:p>
      <text:p text:style-name="P44"><text:span text:style-name="Основной_20_шрифт_20_абзаца"><text:span text:style-name="T12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1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18">4. </text:span></text:span><text:span text:style-name="Основной_20_шрифт_20_абзаца"><text:span text:style-name="T17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28"><text:span text:style-name="Основной_20_шрифт_20_абзаца"><text:span text:style-name="T26">Вместе с тем, дата окончания подачи заявок — 20.03.2018, дата рассмотрения заявок — 03.04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</text:span></text:span><text:soft-page-break/><text:span text:style-name="Основной_20_шрифт_20_абзаца"><text:span text:style-name="T26">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7.4 Документации.</text:span></text:span></text:p>
      <text:p text:style-name="P44"><text:span text:style-name="Основной_20_шрифт_20_абзаца"><text:span text:style-name="T12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1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18">5. </text:span></text:span><text:span text:style-name="Основной_20_шрифт_20_абзаца"><text:span text:style-name="T17">Пунктом 8.2.1 Документации установлено, что д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30"><text:span text:style-name="Emphasis"><text:span text:style-name="T27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0"><text:span text:style-name="Emphasis"><text:span text:style-name="T27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0"><text:span text:style-name="Emphasis"><text:span text:style-name="T27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3"><text:span text:style-name="Emphasis"><text:span text:style-name="T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9"><text:span text:style-name="Emphasis"><text:span text:style-name="T27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9"><text:soft-page-break/><text:span text:style-name="Emphasis"><text:span text:style-name="T27">Согласно сведениям, размещенным в ЕИС, Заказчиком по результатам проведения Аукциона заключены договоры по Лотам №№ 2-5.</text:span></text:span></text:p>
      <text:p text:style-name="P54"><text:span text:style-name="Основной_20_шрифт_20_абзаца"><text:span text:style-name="T32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, нарушения Закона о закупках, в связи с чем, Комиссия ФАС России принимает решение о необходимости выдачи предписания, направленного на устранение выявленных нарушений, в отношении Лота № 1.</text:span></text:span></text:p>
      <text:p text:style-name="P31"><text:span text:style-name="Основной_20_шрифт_20_абзаца"><text:span text:style-name="T1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9"><text:span text:style-name="Основной_20_шрифт_20_абзаца"><text:span text:style-name="T11"/></text:span></text:p>
      <text:p text:style-name="P49"><text:span text:style-name="Основной_20_шрифт_20_абзаца"><text:span text:style-name="T4">Р Е Ш И Л А:</text:span></text:span></text:p>
      <text:p text:style-name="P49"><text:span text:style-name="Основной_20_шрифт_20_абзаца"><text:span text:style-name="T4"/></text:span></text:p>
      <text:list xml:id="list4536516770787889169" text:style-name="L5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44"><text:s/>Признать жалобу ООО «Строительная компания 2000» <text:s text:c="25"/>(</text:span></text:span><text:span text:style-name="Основной_20_шрифт_20_абзаца"><text:span text:style-name="T22">ИНН: 7718559581, ОГРН: 1057748174835</text:span></text:span><text:span text:style-name="Основной_20_шрифт_20_абзаца"><text:span text:style-name="T44">) б/д б/н на действия (бездействие) </text:span></text:span><text:span text:style-name="Основной_20_шрифт_20_абзаца"><text:span text:style-name="T44">заказчика ОАО «РЖД» (ИНН: 7708503727, ОГРН: 1037739877295) при проведении открытого аукциона в электронной форме № 1105/ОАЭ-ЦМ/18 на право заключения договора на выполнение работ по капитальному ремонту зданий и сооружений (извещение № 31806183380) необоснованной.</text:span></text:span></text:p>
                </text:list-item>
                <text:list-item>
                  <text:p text:style-name="P65"><text:span text:style-name="Основной_20_шрифт_20_абзаца"><text:span text:style-name="T21">Признать в действиях ОАО «РЖД» нарушение </text:span></text:span><text:span text:style-name="Основной_20_шрифт_20_абзаца"><text:span text:style-name="T23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5"><text:span text:style-name="Основной_20_шрифт_20_абзаца"><text:span text:style-name="T15">Выдать обязательное к исполнению предписание, направленное на устранение выявленных нарушений, в соответствии с принятым решением от 08.05.2018 № 223ФЗ-323/18</text:span></text:span><text:span text:style-name="Основной_20_шрифт_20_абзаца"><text:span text:style-name="T25">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50"/>
      <text:p text:style-name="P50"/>
      <text:p text:style-name="P67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38C5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522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52259(1) </text:p></draw:text-box></draw:frame><draw:frame draw:style-name="Mfr2" draw:name="SpdBarcode" text:anchor-type="paragraph" svg:x="0cm" svg:width="3.6cm" svg:height="0.78cm" draw:z-index="9"><draw:image xlink:href="Pictures/10000201000000780000001AB38C54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3:44:36.96</meta:creation-date>
    <meta:generator>OpenOffice.org/3.4.1$Win32 OpenOffice.org_project/341m1$Build-9593</meta:generator>
    <dc:date>2018-05-16T17:28:55.71</dc:date>
    <meta:print-date>2018-05-16T12:10:51.28</meta:print-date>
    <meta:document-statistic meta:table-count="0" meta:image-count="1" meta:object-count="0" meta:page-count="9" meta:paragraph-count="83" meta:word-count="2768" meta:character-count="21809"/>
    <meta:user-defined meta:name="Поле 1"/>
    <meta:user-defined meta:name="Поле 2"/>
    <meta:user-defined meta:name="Поле 3"/>
    <meta:user-defined meta:name="Поле 4"/>
  </office:meta>
</office:document-meta>
</file>