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959A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serif" fo:language="en" fo:country="US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cd9029-d909-42e4-864a-a12383a3a65b" text:name="BossProviderVariable"/>
      </text:user-field-decls>
      <text:p text:style-name="P12"/>
      <text:p text:style-name="P4">Министерство здравоохранения</text:p>
      <text:p text:style-name="P3">Российской Федерации</text:p>
      <text:p text:style-name="P3"> </text:p>
      <text:p text:style-name="P3">Рахмановский пер., д. 3/25,</text:p>
      <text:p text:style-name="P3">г. Москва, ГСП-4, 127994</text:p>
      <text:p text:style-name="P3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6">РЕШЕНИЕ</text:p>
      <text:p text:style-name="P6">о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5</text:span><text:span text:style-name="T6">.04.2018</text:span><text:span text:style-name="T5"> № 20-4</text:span><text:span text:style-name="T6">-4067242-с,</text:span><text:span text:style-name="T5"> и приняла решение согласовать предельные отпускные цены </text:span><text:span text:style-name="T8">на</text:span><text:span text:style-name="T9"> </text:span><text:span text:style-name="T8">лекарственн</text:span><text:span text:style-name="T9">ый</text:span><text:span text:style-name="T8"> </text:span><text:span text:style-name="T9">препарат производства АО «АВВА РУС» (Россия), </text:span><text:span text:style-name="T8">включенн</text:span><text:span text:style-name="T9">ый </text:span><text:span text:style-name="T8">в перечень жизненно необходимых и важнейших лекарственных препаратов:</text:span></text:p>
      <text:p text:style-name="P9"><text:tab/>1. Верапамил (МНН - Верапамил), таблетки, покрытые оболочкой, 80 мг, 10 шт., <text:s/>упаковки ячейковые контурные (5) <text:span text:style-name="T13">-</text:span> пачки картонные<text:bookmark-start text:name="__DdeLink__7231_729163080"/><text:bookmark-start text:name="__DdeLink__8264_2049303184"/>, <text:span text:style-name="T11">в размере </text:span><text:span text:style-name="T12">65</text:span><text:span text:style-name="T10">,</text:span><text:span text:style-name="T12">67</text:span><text:span text:style-name="T10"> руб.</text:span><text:bookmark-end text:name="__DdeLink__7231_729163080"/><text:bookmark-end text:name="__DdeLink__8264_2049303184"/></text:p>
      <text:p text:style-name="P10"><text:tab/>2. Верапамил (МНН - Верапамил), таблетки, покрытые оболочкой, 80 мг, 10 шт., <text:s/>упаковки ячейковые контурные (2) <text:span text:style-name="T13">- </text:span>пачки картонные<text:bookmark-start text:name="__DdeLink__7231_7291630801"/><text:bookmark-start text:name="__DdeLink__8264_20493031841"/>, <text:span text:style-name="T10">в размере </text:span><text:span text:style-name="T12">27</text:span><text:span text:style-name="T10">,</text:span><text:span text:style-name="T12">27</text:span><text:span text:style-name="T10"> руб.</text:span><text:bookmark-end text:name="__DdeLink__7231_7291630801"/><text:bookmark-end text:name="__DdeLink__8264_20493031841"/></text:p>
      <text:p text:style-name="P10"/>
      <text:p text:style-name="P10"/>
      <text:p text:style-name="P10"/>
      <text:p text:style-name="P10"><text:span text:style-name="T7"><text:tab/><text:tab/><text:tab/><text:tab/><text:tab/><text:tab/><text:tab/><text:tab/><text:tab/><text:tab/> <text:s text:c="17"/>А</text:span><text:span text:style-name="T5">.Б. Кашеваров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2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959A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1739(1) </text:p></draw:text-box></draw:frame><draw:frame draw:style-name="Mfr2" draw:name="SpdBarcode" text:anchor-type="paragraph" svg:x="0cm" svg:width="3.6cm" svg:height="0.78cm" draw:z-index="1"><draw:image xlink:href="Pictures/10000201000000780000001A9B959A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5:20:33.66</meta:creation-date>
    <meta:generator>OpenOffice.org/3.4.1$Win32 OpenOffice.org_project/341m1$Build-9593</meta:generator>
    <dc:date>2018-05-14T09:14:23.09</dc:date>
    <meta:document-statistic meta:table-count="0" meta:image-count="1" meta:object-count="0" meta:page-count="1" meta:paragraph-count="19" meta:word-count="167" meta:character-count="1386"/>
    <meta:user-defined meta:name="Поле 1"/>
    <meta:user-defined meta:name="Поле 2"/>
    <meta:user-defined meta:name="Поле 3"/>
    <meta:user-defined meta:name="Поле 4"/>
  </office:meta>
</office:document-meta>
</file>