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3A0000049106FA0F3A.jpg"/>
  <manifest:file-entry manifest:media-type="image/jpeg" manifest:full-path="Pictures/100000000000033A00000491147EC586.jpg"/>
  <manifest:file-entry manifest:media-type="image/jpeg" manifest:full-path="Pictures/100000000000033A00000491AF1E3591.jpg"/>
  <manifest:file-entry manifest:media-type="image/jpeg" manifest:full-path="Pictures/100000000000033A00000491E32F9A7F.jpg"/>
  <manifest:file-entry manifest:media-type="image/jpeg" manifest:full-path="Pictures/100000000000033A0000049122151A8D.jpg"/>
  <manifest:file-entry manifest:media-type="image/jpeg" manifest:full-path="Pictures/100000000000033A00000491E996B49F.jpg"/>
  <manifest:file-entry manifest:media-type="image/jpeg" manifest:full-path="Pictures/100000000000033A0000049187EA06AE.jpg"/>
  <manifest:file-entry manifest:media-type="image/jpeg" manifest:full-path="Pictures/100000000000033A0000049141BBB6EA.jpg"/>
  <manifest:file-entry manifest:media-type="image/jpeg" manifest:full-path="Pictures/100000000000033A000004913FB5C9E4.jpg"/>
  <manifest:file-entry manifest:media-type="image/jpeg" manifest:full-path="Pictures/100000000000033A000004912DBB5E1B.jpg"/>
  <manifest:file-entry manifest:media-type="image/jpeg" manifest:full-path="Pictures/100000000000033A00000491029DB4C6.jpg"/>
  <manifest:file-entry manifest:media-type="image/jpeg" manifest:full-path="Pictures/100000000000033A00000491C5D06B67.jpg"/>
  <manifest:file-entry manifest:media-type="image/jpeg" manifest:full-path="Pictures/100000000000033A00000491C7C87AA3.jpg"/>
  <manifest:file-entry manifest:media-type="image/jpeg" manifest:full-path="Pictures/100000000000033A0000049181A056F5.jpg"/>
  <manifest:file-entry manifest:media-type="image/jpeg" manifest:full-path="Pictures/100000000000033A00000491672E82F4.jpg"/>
  <manifest:file-entry manifest:media-type="image/jpeg" manifest:full-path="Pictures/100000000000033A00000491C726E7EF.jpg"/>
  <manifest:file-entry manifest:media-type="image/jpeg" manifest:full-path="Pictures/100000000000033A00000491BC4EF3F6.jpg"/>
  <manifest:file-entry manifest:media-type="image/jpeg" manifest:full-path="Pictures/100000000000033A000004919B7F2FA8.jpg"/>
  <manifest:file-entry manifest:media-type="image/jpeg" manifest:full-path="Pictures/100000000000033A00000491BC2BFD8D.jpg"/>
  <manifest:file-entry manifest:media-type="image/jpeg" manifest:full-path="Pictures/100000000000033A000004915E3FE698.jpg"/>
  <manifest:file-entry manifest:media-type="image/jpeg" manifest:full-path="Pictures/100000000000033A0000049196255B31.jpg"/>
  <manifest:file-entry manifest:media-type="image/jpeg" manifest:full-path="Pictures/100000000000033A000004912385729C.jpg"/>
  <manifest:file-entry manifest:media-type="image/jpeg" manifest:full-path="Pictures/100000000000033A0000049153230234.jpg"/>
  <manifest:file-entry manifest:media-type="image/jpeg" manifest:full-path="Pictures/100000000000033A00000491E60887FD.jpg"/>
  <manifest:file-entry manifest:media-type="image/jpeg" manifest:full-path="Pictures/100000000000033A000004918662C986.jpg"/>
  <manifest:file-entry manifest:media-type="image/jpeg" manifest:full-path="Pictures/100000000000033A00000491134AFE13.jpg"/>
  <manifest:file-entry manifest:media-type="image/jpeg" manifest:full-path="Pictures/100000000000033A00000491E53B775A.jpg"/>
  <manifest:file-entry manifest:media-type="image/jpeg" manifest:full-path="Pictures/100000000000033A00000491DE3C5B10.jpg"/>
  <manifest:file-entry manifest:media-type="image/jpeg" manifest:full-path="Pictures/100000000000033A00000491D6AA9376.jpg"/>
  <manifest:file-entry manifest:media-type="image/jpeg" manifest:full-path="Pictures/100000000000033A000004915D71B49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8.449cm" svg:height="26.105cm" svg:x="0cm" svg:y="0cm">
        <draw:image xlink:href="Pictures/100000000000033A00000491134AFE13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8.449cm" svg:height="26.105cm" svg:x="0cm" svg:y="0cm">
        <draw:image xlink:href="Pictures/100000000000033A00000491BC2BFD8D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8.449cm" svg:height="26.105cm" svg:x="0cm" svg:y="0cm">
        <draw:image xlink:href="Pictures/100000000000033A00000491E60887FD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18.449cm" svg:height="26.105cm" svg:x="0cm" svg:y="0cm">
        <draw:image xlink:href="Pictures/100000000000033A000004915D71B492.jpg" xlink:type="simple" xlink:show="embed" xlink:actuate="onLoad">
          <text:p/>
        </draw:image>
      </draw:frame>
      <draw:frame text:anchor-type="page" text:anchor-page-number="0" draw:z-index="7" draw:name="Picture 5" draw:style-name="gr1" draw:text-style-name="P2" svg:width="18.449cm" svg:height="26.105cm" svg:x="0cm" svg:y="0cm">
        <draw:image xlink:href="Pictures/100000000000033A0000049181A056F5.jpg" xlink:type="simple" xlink:show="embed" xlink:actuate="onLoad">
          <text:p/>
        </draw:image>
      </draw:frame>
      <draw:frame text:anchor-type="page" text:anchor-page-number="0" draw:z-index="8" draw:name="Picture 6" draw:style-name="gr1" draw:text-style-name="P2" svg:width="18.449cm" svg:height="26.105cm" svg:x="0cm" svg:y="0cm">
        <draw:image xlink:href="Pictures/100000000000033A0000049106FA0F3A.jpg" xlink:type="simple" xlink:show="embed" xlink:actuate="onLoad">
          <text:p/>
        </draw:image>
      </draw:frame>
      <draw:frame text:anchor-type="page" text:anchor-page-number="0" draw:z-index="9" draw:name="Picture 7" draw:style-name="gr1" draw:text-style-name="P2" svg:width="18.449cm" svg:height="26.105cm" svg:x="0cm" svg:y="0cm">
        <draw:image xlink:href="Pictures/100000000000033A00000491147EC586.jpg" xlink:type="simple" xlink:show="embed" xlink:actuate="onLoad">
          <text:p/>
        </draw:image>
      </draw:frame>
      <draw:frame text:anchor-type="page" text:anchor-page-number="0" draw:z-index="10" draw:name="Picture 8" draw:style-name="gr1" draw:text-style-name="P2" svg:width="18.449cm" svg:height="26.105cm" svg:x="0cm" svg:y="0cm">
        <draw:image xlink:href="Pictures/100000000000033A0000049196255B31.jpg" xlink:type="simple" xlink:show="embed" xlink:actuate="onLoad">
          <text:p/>
        </draw:image>
      </draw:frame>
      <draw:frame text:anchor-type="page" text:anchor-page-number="0" draw:z-index="11" draw:name="Picture 9" draw:style-name="gr1" draw:text-style-name="P2" svg:width="18.449cm" svg:height="26.105cm" svg:x="0cm" svg:y="0cm">
        <draw:image xlink:href="Pictures/100000000000033A0000049153230234.jpg" xlink:type="simple" xlink:show="embed" xlink:actuate="onLoad">
          <text:p/>
        </draw:image>
      </draw:frame>
      <draw:frame text:anchor-type="page" text:anchor-page-number="0" draw:z-index="12" draw:name="Picture 10" draw:style-name="gr1" draw:text-style-name="P2" svg:width="18.449cm" svg:height="26.105cm" svg:x="0cm" svg:y="0cm">
        <draw:image xlink:href="Pictures/100000000000033A000004915E3FE698.jpg" xlink:type="simple" xlink:show="embed" xlink:actuate="onLoad">
          <text:p/>
        </draw:image>
      </draw:frame>
      <draw:frame text:anchor-type="page" text:anchor-page-number="0" draw:z-index="13" draw:name="Picture 11" draw:style-name="gr1" draw:text-style-name="P2" svg:width="18.449cm" svg:height="26.105cm" svg:x="0cm" svg:y="0cm">
        <draw:image xlink:href="Pictures/100000000000033A00000491672E82F4.jpg" xlink:type="simple" xlink:show="embed" xlink:actuate="onLoad">
          <text:p/>
        </draw:image>
      </draw:frame>
      <draw:frame text:anchor-type="page" text:anchor-page-number="0" draw:z-index="14" draw:name="Picture 12" draw:style-name="gr1" draw:text-style-name="P2" svg:width="18.449cm" svg:height="26.105cm" svg:x="0cm" svg:y="0cm">
        <draw:image xlink:href="Pictures/100000000000033A000004919B7F2FA8.jpg" xlink:type="simple" xlink:show="embed" xlink:actuate="onLoad">
          <text:p/>
        </draw:image>
      </draw:frame>
      <draw:frame text:anchor-type="page" text:anchor-page-number="0" draw:z-index="15" draw:name="Picture 13" draw:style-name="gr1" draw:text-style-name="P2" svg:width="18.449cm" svg:height="26.105cm" svg:x="0cm" svg:y="0cm">
        <draw:image xlink:href="Pictures/100000000000033A00000491E53B775A.jpg" xlink:type="simple" xlink:show="embed" xlink:actuate="onLoad">
          <text:p/>
        </draw:image>
      </draw:frame>
      <draw:frame text:anchor-type="page" text:anchor-page-number="0" draw:z-index="16" draw:name="Picture 14" draw:style-name="gr1" draw:text-style-name="P2" svg:width="18.449cm" svg:height="26.105cm" svg:x="0cm" svg:y="0cm">
        <draw:image xlink:href="Pictures/100000000000033A000004918662C986.jpg" xlink:type="simple" xlink:show="embed" xlink:actuate="onLoad">
          <text:p/>
        </draw:image>
      </draw:frame>
      <draw:frame text:anchor-type="page" text:anchor-page-number="0" draw:z-index="17" draw:name="Picture 15" draw:style-name="gr1" draw:text-style-name="P2" svg:width="18.449cm" svg:height="26.105cm" svg:x="0cm" svg:y="0cm">
        <draw:image xlink:href="Pictures/100000000000033A000004912DBB5E1B.jpg" xlink:type="simple" xlink:show="embed" xlink:actuate="onLoad">
          <text:p/>
        </draw:image>
      </draw:frame>
      <draw:frame text:anchor-type="page" text:anchor-page-number="0" draw:z-index="18" draw:name="Picture 16" draw:style-name="gr1" draw:text-style-name="P2" svg:width="18.449cm" svg:height="26.105cm" svg:x="0cm" svg:y="0cm">
        <draw:image xlink:href="Pictures/100000000000033A00000491D6AA9376.jpg" xlink:type="simple" xlink:show="embed" xlink:actuate="onLoad">
          <text:p/>
        </draw:image>
      </draw:frame>
      <draw:frame text:anchor-type="page" text:anchor-page-number="0" draw:z-index="19" draw:name="Picture 17" draw:style-name="gr1" draw:text-style-name="P2" svg:width="18.449cm" svg:height="26.105cm" svg:x="0cm" svg:y="0cm">
        <draw:image xlink:href="Pictures/100000000000033A0000049187EA06AE.jpg" xlink:type="simple" xlink:show="embed" xlink:actuate="onLoad">
          <text:p/>
        </draw:image>
      </draw:frame>
      <draw:frame text:anchor-type="page" text:anchor-page-number="0" draw:z-index="20" draw:name="Picture 18" draw:style-name="gr1" draw:text-style-name="P2" svg:width="18.449cm" svg:height="26.105cm" svg:x="0cm" svg:y="0cm">
        <draw:image xlink:href="Pictures/100000000000033A00000491BC4EF3F6.jpg" xlink:type="simple" xlink:show="embed" xlink:actuate="onLoad">
          <text:p/>
        </draw:image>
      </draw:frame>
      <draw:frame text:anchor-type="page" text:anchor-page-number="0" draw:z-index="21" draw:name="Picture 19" draw:style-name="gr1" draw:text-style-name="P2" svg:width="18.449cm" svg:height="26.105cm" svg:x="0cm" svg:y="0cm">
        <draw:image xlink:href="Pictures/100000000000033A0000049122151A8D.jpg" xlink:type="simple" xlink:show="embed" xlink:actuate="onLoad">
          <text:p/>
        </draw:image>
      </draw:frame>
      <draw:frame text:anchor-type="page" text:anchor-page-number="0" draw:z-index="22" draw:name="Picture 20" draw:style-name="gr1" draw:text-style-name="P2" svg:width="18.449cm" svg:height="26.105cm" svg:x="0cm" svg:y="0cm">
        <draw:image xlink:href="Pictures/100000000000033A000004913FB5C9E4.jpg" xlink:type="simple" xlink:show="embed" xlink:actuate="onLoad">
          <text:p/>
        </draw:image>
      </draw:frame>
      <draw:frame text:anchor-type="page" text:anchor-page-number="0" draw:z-index="23" draw:name="Picture 21" draw:style-name="gr1" draw:text-style-name="P2" svg:width="18.449cm" svg:height="26.105cm" svg:x="0cm" svg:y="0cm">
        <draw:image xlink:href="Pictures/100000000000033A00000491DE3C5B10.jpg" xlink:type="simple" xlink:show="embed" xlink:actuate="onLoad">
          <text:p/>
        </draw:image>
      </draw:frame>
      <draw:frame text:anchor-type="page" text:anchor-page-number="0" draw:z-index="24" draw:name="Picture 22" draw:style-name="gr1" draw:text-style-name="P2" svg:width="18.449cm" svg:height="26.105cm" svg:x="0cm" svg:y="0cm">
        <draw:image xlink:href="Pictures/100000000000033A00000491C7C87AA3.jpg" xlink:type="simple" xlink:show="embed" xlink:actuate="onLoad">
          <text:p/>
        </draw:image>
      </draw:frame>
      <draw:frame text:anchor-type="page" text:anchor-page-number="0" draw:z-index="25" draw:name="Picture 23" draw:style-name="gr1" draw:text-style-name="P2" svg:width="18.449cm" svg:height="26.105cm" svg:x="0cm" svg:y="0cm">
        <draw:image xlink:href="Pictures/100000000000033A00000491E32F9A7F.jpg" xlink:type="simple" xlink:show="embed" xlink:actuate="onLoad">
          <text:p/>
        </draw:image>
      </draw:frame>
      <draw:frame text:anchor-type="page" text:anchor-page-number="0" draw:z-index="26" draw:name="Picture 24" draw:style-name="gr1" draw:text-style-name="P2" svg:width="18.449cm" svg:height="26.105cm" svg:x="0cm" svg:y="0cm">
        <draw:image xlink:href="Pictures/100000000000033A00000491E996B49F.jpg" xlink:type="simple" xlink:show="embed" xlink:actuate="onLoad">
          <text:p/>
        </draw:image>
      </draw:frame>
      <draw:frame text:anchor-type="page" text:anchor-page-number="0" draw:z-index="27" draw:name="Picture 25" draw:style-name="gr1" draw:text-style-name="P2" svg:width="18.449cm" svg:height="26.105cm" svg:x="0cm" svg:y="0cm">
        <draw:image xlink:href="Pictures/100000000000033A00000491C5D06B67.jpg" xlink:type="simple" xlink:show="embed" xlink:actuate="onLoad">
          <text:p/>
        </draw:image>
      </draw:frame>
      <draw:frame text:anchor-type="page" text:anchor-page-number="0" draw:z-index="28" draw:name="Picture 26" draw:style-name="gr1" draw:text-style-name="P2" svg:width="18.449cm" svg:height="26.105cm" svg:x="0cm" svg:y="0cm">
        <draw:image xlink:href="Pictures/100000000000033A00000491029DB4C6.jpg" xlink:type="simple" xlink:show="embed" xlink:actuate="onLoad">
          <text:p/>
        </draw:image>
      </draw:frame>
      <draw:frame text:anchor-type="page" text:anchor-page-number="0" draw:z-index="29" draw:name="Picture 27" draw:style-name="gr1" draw:text-style-name="P2" svg:width="18.449cm" svg:height="26.105cm" svg:x="0cm" svg:y="0cm">
        <draw:image xlink:href="Pictures/100000000000033A0000049141BBB6EA.jpg" xlink:type="simple" xlink:show="embed" xlink:actuate="onLoad">
          <text:p/>
        </draw:image>
      </draw:frame>
      <draw:frame text:anchor-type="page" text:anchor-page-number="0" draw:z-index="30" draw:name="Picture 28" draw:style-name="gr1" draw:text-style-name="P2" svg:width="18.449cm" svg:height="26.105cm" svg:x="0cm" svg:y="0cm">
        <draw:image xlink:href="Pictures/100000000000033A000004912385729C.jpg" xlink:type="simple" xlink:show="embed" xlink:actuate="onLoad">
          <text:p/>
        </draw:image>
      </draw:frame>
      <draw:frame text:anchor-type="page" text:anchor-page-number="0" draw:z-index="31" draw:name="Picture 29" draw:style-name="gr1" draw:text-style-name="P2" svg:width="18.449cm" svg:height="26.105cm" svg:x="0cm" svg:y="0cm">
        <draw:image xlink:href="Pictures/100000000000033A00000491C726E7EF.jpg" xlink:type="simple" xlink:show="embed" xlink:actuate="onLoad">
          <text:p/>
        </draw:image>
      </draw:frame>
      <draw:frame text:anchor-type="page" text:anchor-page-number="0" draw:z-index="32" draw:name="Picture 30" draw:style-name="gr1" draw:text-style-name="P2" svg:width="18.449cm" svg:height="26.105cm" svg:x="0cm" svg:y="0cm">
        <draw:image xlink:href="Pictures/100000000000033A00000491AF1E3591.jpg" xlink:type="simple" xlink:show="embed" xlink:actuate="onLoad">
          <text:p/>
        </draw:image>
      </draw:frame>
      <text:p text:style-name="P1"><draw:frame draw:style-name="fr1" text:anchor-type="as-char" svg:width="18.45cm" svg:height="26.106cm" draw:z-index="1"><draw:image xlink:href="Pictures/100000000000033A00000491134AFE13.jpg" xlink:type="simple" xlink:show="embed" xlink:actuate="onLoad"/></draw:frame><text:soft-page-break/><draw:frame draw:style-name="fr1" text:anchor-type="as-char" svg:width="18.45cm" svg:height="26.106cm" draw:z-index="3"><draw:image xlink:href="Pictures/100000000000033A00000491BC2BFD8D.jpg" xlink:type="simple" xlink:show="embed" xlink:actuate="onLoad"/></draw:frame><text:soft-page-break/><draw:frame draw:style-name="fr1" text:anchor-type="as-char" svg:width="18.45cm" svg:height="26.106cm" draw:z-index="5"><draw:image xlink:href="Pictures/100000000000033A00000491E60887FD.jpg" xlink:type="simple" xlink:show="embed" xlink:actuate="onLoad"/></draw:frame><text:soft-page-break/><draw:frame draw:style-name="fr1" text:anchor-type="as-char" svg:width="18.45cm" svg:height="26.106cm" draw:z-index="33"><draw:image xlink:href="Pictures/100000000000033A000004915D71B492.jpg" xlink:type="simple" xlink:show="embed" xlink:actuate="onLoad"/></draw:frame><text:soft-page-break/><draw:frame draw:style-name="fr1" text:anchor-type="as-char" svg:width="18.45cm" svg:height="26.106cm" draw:z-index="34"><draw:image xlink:href="Pictures/100000000000033A0000049181A056F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name</meta:initial-creator>
    <meta:editing-cycles>4</meta:editing-cycles>
    <meta:creation-date>2018-05-10T12:54:00</meta:creation-date>
    <dc:date>2018-05-17T10:42:36.85</dc:date>
    <meta:editing-duration>PT29S</meta:editing-duration>
    <meta:generator>OpenOffice.org/3.4.1$Win32 OpenOffice.org_project/341m1$Build-9593</meta:generator>
    <meta:document-statistic meta:table-count="0" meta:image-count="5" meta:object-count="0" meta:page-count="5" meta:paragraph-count="1" meta:word-count="0" meta:character-count="5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