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85F2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893676-f798-4669-9744-a594158055bd" text:name="BossProviderVariable"/>
      </text:user-field-decls>
      <text:p text:style-name="P17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РЕШЕНИЕ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ами</text:span><text:span text:style-name="T3"> Минздрава России от </text:span><text:span text:style-name="T7">20</text:span><text:span text:style-name="T6">.04.2018</text:span><text:span text:style-name="T4"> № 20-4-4</text:span><text:span text:style-name="T5">0</text:span><text:span text:style-name="T6">67338</text:span><text:span text:style-name="T4">-с и от 11.05.2018<text:line-break/>№ 20-4-4067338-доп, и приняла решение согласовать предельн</text:span><text:span text:style-name="T6">ые</text:span><text:span text:style-name="T4"> отпускные цены, заявленные на регистрацию Федеральным казенным предприятием «Курская биофабрика — фирма «Биок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3"><text:tab/>1. Нейрокард (МНН — Этилметилгидроксипиридина сукцинат), раствор для внутривенного и внутримышечного введения), 50 мг/мл, 2 мл, - ампулы (5) - пачки картонные, в размере <text:span text:style-name="T8">135,00</text:span> руб.</text:p>
      <text:p text:style-name="P8"><text:tab/>2. Нейрокард (МНН — Этилметилгидроксипиридина сукцинат), раствор для внутривенного и внутримышечного введения), 50 мг/мл, 5 мл, - ампулы (5) - пачки картонные, в размере 337,20 руб.</text:p>
      <text:p text:style-name="P8"><text:tab/>3. Нейрокард (МНН — Этилметилгидроксипиридина сукцинат), раствор для внутривенного и внутримышечного введения), 50 мг/мл, 2 мл, - ампулы (10) - пачки <text:soft-page-break/>картонные, в размере 270,00 руб.</text:p>
      <text:p text:style-name="P8"><text:tab/>4. Нейрокард (МНН — Этилметилгидроксипиридина сукцинат), раствор для внутривенного и внутримышечного введения), 50 мг/мл, 5 мл, - ампулы (10) - пачки картонные, в размере 675,00 руб.</text:p>
      <text:p text:style-name="P8"><text:tab/>5. Нейрокард (МНН — Этилметилгидроксипиридина сукцинат), раствор для внутривенного и внутримышечного введения), 50 мг/мл, 2 мл, - ампулы (250) - коробки картонные (для стационаров), в размере 6750,00 руб.</text:p>
      <text:p text:style-name="P8"><text:tab/>6. Нейрокард (МНН — Этилметилгидроксипиридина сукцинат), раствор для внутривенного и внутримышечного введения), 50 мг/мл, 5 мл, - ампулы (250) - коробки картонные (для стационаров), в размере 16875,00 руб.</text:p>
      <text:p text:style-name="P8"><text:tab/>7. Нейрокард (МНН — Этилметилгидроксипиридина сукцинат), раствор для внутривенного и внутримышечного введения), 50 мг/мл, 2 мл, - ампулы (500) - коробки картонные (для стационаров), в размере 13500,00 руб.</text:p>
      <text:p text:style-name="P8"><text:tab/>8. Нейрокард (МНН — Этилметилгидроксипиридина сукцинат), раствор для внутривенного и внутримышечного введения), 50 мг/мл, 5 мл, - ампулы (500) - коробки картонные (для стационаров), в размере 33750,00 руб.</text:p>
      <text:p text:style-name="P8"><text:tab/></text:p>
      <text:p text:style-name="P8"/>
      <text:p text:style-name="P8"/>
      <text:p text:style-name="P8"/>
      <text:p text:style-name="P9">А.Б. Кашеваров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Е.С. Лапшина,</text:p>
      <text:p text:style-name="P11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85F2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3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3775(1) </text:p></draw:text-box></draw:frame><draw:frame draw:style-name="Mfr2" draw:name="SpdBarcode" text:anchor-type="paragraph" svg:x="0cm" svg:width="3.6cm" svg:height="0.78cm" draw:z-index="2"><draw:image xlink:href="Pictures/10000201000000780000001AFE85F2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6:37:15.50</meta:creation-date>
    <meta:generator>OpenOffice.org/3.4.1$Win32 OpenOffice.org_project/341m1$Build-9593</meta:generator>
    <meta:editing-duration>P0D</meta:editing-duration>
    <meta:editing-cycles>1</meta:editing-cycles>
    <dc:date>2018-05-16T16:41:27.72</dc:date>
    <meta:document-statistic meta:table-count="0" meta:image-count="1" meta:object-count="0" meta:page-count="2" meta:paragraph-count="24" meta:word-count="347" meta:character-count="2710"/>
    <meta:user-defined meta:name="Поле 1"/>
    <meta:user-defined meta:name="Поле 2"/>
    <meta:user-defined meta:name="Поле 3"/>
    <meta:user-defined meta:name="Поле 4"/>
  </office:meta>
</office:document-meta>
</file>