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706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45334-cd11-4c90-97ce-edd2222aeb86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2"> </text:p>
      <text:p text:style-name="P12"> </text:p>
      <text:p text:style-name="P13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4.2018 № 20-4-4068384-с, и приняла решение согласовать предельную отпускную цену <text:span text:style-name="T2">производства ОАО «Татхимфармпрепараты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Микройодид 100 (МНН - Калия йодид), таблетки 100 мкг, 25 шт. - контурная ячейковая упаковка (6) - пачка картонная, в размере 131,00 руб.</text:p>
      <text:p text:style-name="P11"/>
      <text:p text:style-name="P11"/>
      <text:p text:style-name="P11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>К.Ф. Семенова, </text:p>
      <text:p text:style-name="P4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706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3968(1) </text:p></draw:text-box></draw:frame><draw:frame draw:style-name="Mfr2" draw:name="SpdBarcode" text:anchor-type="paragraph" svg:x="0cm" svg:width="3.6cm" svg:height="0.78cm" draw:z-index="1"><draw:image xlink:href="Pictures/10000201000000780000001A1A706B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0M4S</meta:editing-duration>
    <meta:editing-cycles>33</meta:editing-cycles>
    <dc:date>2018-05-17T09:42:51.68</dc:date>
    <meta:document-statistic meta:table-count="0" meta:image-count="1" meta:object-count="0" meta:page-count="1" meta:paragraph-count="21" meta:word-count="139" meta:character-count="1205"/>
    <meta:user-defined meta:name="Поле 1"/>
    <meta:user-defined meta:name="Поле 2"/>
    <meta:user-defined meta:name="Поле 3"/>
    <meta:user-defined meta:name="Поле 4"/>
  </office:meta>
</office:document-meta>
</file>