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73FE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7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2" style:family="paragraph" style:parent-style-name="Standard" style:list-style-name="L1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5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6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style:font-name="Times New Roman" fo:font-size="14pt" fo:language="ru" fo:country="RU" style:font-size-asian="14pt" style:font-size-complex="14pt"/>
    </style:style>
    <style:style style:name="T6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2" style:family="text">
      <style:text-properties style:font-name="Times New Roman" fo:font-weight="normal" style:font-name-asian="Segoe Print" style:font-name-complex="Segoe Print"/>
    </style:style>
    <style:style style:name="T73" style:family="text">
      <style:text-properties style:font-name="Times New Roman" fo:language="en" fo:country="US" fo:font-weight="normal" style:font-name-asian="Segoe Print" style:font-name-complex="Segoe Print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use-window-font-color="true" fo:background-color="#ffffff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5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7" style:family="text">
      <style:text-properties style:use-window-font-color="true" fo:font-weight="normal" style:font-name-asian="Times New Roman3" style:font-name-complex="Times New Roman3"/>
    </style:style>
    <style:style style:name="T88" style:family="text">
      <style:text-properties fo:font-size="14pt"/>
    </style:style>
    <style:style style:name="T89" style:family="text">
      <style:text-properties style:font-name="Times New Roman1" fo:font-size="14pt"/>
    </style:style>
    <style:style style:name="T90" style:family="text">
      <style:text-properties fo:font-weight="bold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0d0d6-f75c-4c0a-9b36-dca965be118d" text:name="BossProviderVariable"/>
      </text:user-field-decls>
      <text:p text:style-name="P71"/>
      <text:p text:style-name="P14"/>
      <text:p text:style-name="P6">РЕШЕНИЕ № 223ФЗ-327/18</text:p>
      <text:p text:style-name="P6">по результатам рассмотрения жалобы ООО «СпецТехОборудование»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14.05.2018 <text:s/><text:tab/><text:tab/><text:tab/><text:tab/><text:tab/><text:tab/><text:tab/> <text:s text:c="5"/><text:tab/><text:tab/><text:tab/> <text:s text:c="12"/>Москва</text:p>
      <text:p text:style-name="P18"/>
      <text:p text:style-name="P73"><text:span text:style-name="T92">Комиссия Федеральной антимонопольной службы по контролю в сфере закупок в составе:</text:span><text:span text:style-name="Основной_20_шрифт_20_абзаца"><text:span text:style-name="T72"> </text:span></text:span><text:span text:style-name="Основной_20_шрифт_20_абзаца"><text:span text:style-name="T73">&lt;...&gt;</text:span></text:span></text:p>
      <text:p text:style-name="P54"><text:span text:style-name="Основной_20_шрифт_20_абзаца"><text:span text:style-name="T67">при участии представителей:</text:span></text:span></text:p>
      <text:p text:style-name="P19">ОАО «РЖД»: Нуянзиной Н.А. (доверенность от 04.08.2017 № 577-ДП), Шкурова Д.С. (доверенность от 31.08.2016 № 77 АВ 1900436),</text:p>
      <text:p text:style-name="P20">ООО «СпецТехОбородувание»: Бойко Д.В. (доверенность от 10.05.2018 б/н),</text:p>
      <text:p text:style-name="P22"><text:span text:style-name="T68">р</text:span><text:span text:style-name="T70">ассмотрев жалобу </text:span><text:span text:style-name="T71">ООО «СпецТехОборудование» от 08.05.2018 № 08.05/2018 </text:span><text:span text:style-name="T69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211/ОАЭ-ДКСС/18 на право заключения договора на поставку, выполнение монтажных и пусконаладочных работ автоматики безопасности </text:span><text:span text:style-name="T71">(извещени</text:span><text:span text:style-name="T69">е </text:span><text:span text:style-name="T71">№ 31806290151)</text:span><text:span text:style-name="T70">, в соответствии со статьей 18.1 Федерального закона от 26.07.2006 № 135-ФЗ «О защите конкуренции» <text:s text:c="12"/>(далее - Закон о защите конкуренции),</text:span></text:p>
      <text:p text:style-name="P21"/>
      <text:p text:style-name="P21"/>
      <text:p text:style-name="P21"/>
      <text:p text:style-name="P7">У С Т А Н О В И Л А:</text:p>
      <text:p text:style-name="P7"/>
      <text:p text:style-name="P7"/>
      <text:p text:style-name="P7"/>
      <text:p text:style-name="P21">В ФАС России поступила жалоба <text:span text:style-name="T77">ООО «СпецТехОборудование» <text:s text:c="14"/>(</text:span><text:span text:style-name="T75">далее - Заявитель</text:span><text:span text:style-name="T77">) от 08.05.2018 № 08.05/2018 </text:span><text:span text:style-name="T75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2211/ОАЭ-ДКСС/18 на право заключения договора на поставку, выполнение монтажных и пусконаладочных работ автоматики безопасности </text:span><text:span text:style-name="T77">(извещени</text:span><text:span text:style-name="T75">е <text:s text:c="13"/></text:span><text:span text:style-name="T77">№ 31806290151)</text:span><text:span text:style-name="T67"> </text:span>(далее - Аукцион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<text:s text:c="25"/>о <text:span text:style-name="T74">закупк</text:span><text:span text:style-name="T76">е </text:span><text:span text:style-name="T74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4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<text:span text:style-name="T81">27.03.2018 в </text:span><text:span text:style-name="Основной_20_шрифт_20_абзаца"><text:span text:style-name="T82">ЕИС</text:span></text:span><text:span text:style-name="T81"> размещено извещение и документация о проведении Аукциона (далее – Извещение, Документация).</text:span></text:p>
      <text:p text:style-name="P29">дата и время окончания подачи заявок — 17.04.2018 в 13:00;</text:p>
      <text:p text:style-name="P29">дата и время рассмотрения заявок — 03.05.2018 в 12:00;</text:p>
      <text:p text:style-name="P30"><text:soft-page-break/><text:span text:style-name="T84">дата и время подведения итогов – 07.05.</text:span><text:span text:style-name="T86">2018 в 15:30</text:span><text:span text:style-name="Strong_20_Emphasis"><text:span text:style-name="T85">;</text:span></text:span></text:p>
      <text:p text:style-name="P30"><text:span text:style-name="Strong_20_Emphasis"><text:span text:style-name="T85">начальная (максимальная) цена договора: 9 440 000 рублей;</text:span></text:span></text:p>
      <text:p text:style-name="P30"><text:span text:style-name="Strong_20_Emphasis"><text:span text:style-name="T85">на участие в Аукционе подано 5 заявок, из них три заявки отклонено.</text:span></text:span></text:p>
      <text:p text:style-name="P37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9"><text:span text:style-name="Основной_20_шрифт_20_абзаца"><text:span text:style-name="T15">Из Жалобы</text:span></text:span><text:span text:style-name="Основной_20_шрифт_20_абзаца"><text:span text:style-name="T16"> следует, что при проведении Аукциона Заказчиком </text:span></text:span><text:span text:style-name="Основной_20_шрифт_20_абзаца"><text:span text:style-name="T16">нарушены права и законные интересы Заявителя, </text:span></text:span><text:span text:style-name="Основной_20_шрифт_20_абзаца"><text:span text:style-name="T17">поскольку Заказчиком принято неправомерно решение об отказе Заявителю в допуске к участию в Аукционе.</text:span></text:span></text:p>
      <text:p text:style-name="P56"><text:span text:style-name="Основной_20_шрифт_20_абзаца"><text:span text:style-name="T83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64"><text:span text:style-name="Основной_20_шрифт_20_абзаца"><text:span text:style-name="T6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0"><text:span text:style-name="Основной_20_шрифт_20_абзаца"><text:span text:style-name="T2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63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28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5"><text:span text:style-name="Основной_20_шрифт_20_абзаца"><text:span text:style-name="T21">Согласно протоколу рассмотрения заявок, поданных на участие в Аукционе, от 03.05.2018 № </text:span></text:span><text:span text:style-name="T10">2211/ОАЭ-ДКСС/18/1, Заявителю отказано в допуске к участию в Аукционе </text:span><text:span text:style-name="T10">на основании пункта 6.5.3.4 Документации в связи с несоответствием заявки требованию, установленному пунктом 7.6.3 Документации, а именно: в представленном техническом предложении не указана марка предлагаемого к поставке оборудования.</text:span></text:p>
      <text:p text:style-name="P65"><text:span text:style-name="T10">В соответствии с пунктом 6.5.3.4 Документации, у</text:span><text:span text:style-name="T5">частник Аукциона не допускается к участию в Аукционе в случае</text:span><text:span text:style-name="T10"> несоответствия аукционной заявки требованиям аукционной документации, в том числе, в случае, если </text:span><text:span text:style-name="T88">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.</text:span></text:p>
      <text:p text:style-name="P65"><text:span text:style-name="T88">Согласно пунктам 7.6.2, 7.6.3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11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</text:span><text:span text:style-name="T89">В случае поставки товаров в техническом предложении должны быть указаны марки, модели, наименования предлагаемого товара по каждой номенклатурной позиции.</text:span></text:p>
      <text:p text:style-name="P65"><text:span text:style-name="Основной_20_шрифт_20_абзаца"><text:span text:style-name="T21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редложен комплект оборудования «</text:span></text:span><text:span text:style-name="Основной_20_шрифт_20_абзаца"><text:span text:style-name="T38">Автоматика безопасности газового оборудования двух котлов ДКВР-6,5/13</text:span></text:span><text:span text:style-name="Основной_20_шрифт_20_абзаца"><text:span text:style-name="T21">», при этом не указана марка указанного комплекта оборудования, что не позволяет Заказчику определить соответствие предлагаемого Заявителем оборудования потребностям и является основанием для отклонения заявки такого участника.</text:span></text:span></text:p>
      <text:p text:style-name="P65"><text:span text:style-name="Основной_20_шрифт_20_абзаца"><text:span text:style-name="T21">Согласно пункту 3 Документации, сведения о наименовании закупаемых товаров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иные требования, связанные с определением соответствия поставляемого товара потребностям заказчика, место, условия и сроки поставки </text:span></text:span><text:soft-page-break/><text:span text:style-name="Основной_20_шрифт_20_абзаца"><text:span text:style-name="T21">товаров, форма, сроки и порядок оплаты изложены в техническом задании, являющемся приложением № 2 к Документации.</text:span></text:span></text:p>
      <text:p text:style-name="P65"><text:span text:style-name="Основной_20_шрифт_20_абзаца"><text:span text:style-name="T21">В соответствии с подразделом 1 «Общие требования» раздела 2 Технического задания (Приложение № 2 к Документации) Документации установлено: «Автоматика безопасности должна обеспечивать работу котлов с вновь устанавливаемым на газовом тракте котла в соответствии с ГОСТ 21204-97 «Горелки газовые промышленные. Общие технические требования (с Изменениями N 1, 2, с Поправкой)» основного оборудования на каждую горелку</text:span></text:span><text:span text:style-name="Основной_20_шрифт_20_абзаца"><text:span text:style-name="T66">, </text:span></text:span><text:span text:style-name="Основной_20_шрифт_20_абзаца"><text:span text:style-name="T21">входящим в комплект поставки:</text:span></text:span></text:p>
      <text:p text:style-name="P60">- главный электромагнитный клапан-отсекатель газа (ГОГ) – 1 шт.;</text:p>
      <text:p text:style-name="P60">- рабочий электромагнитный клапан-отсекатель газа (РОГ) – 1 шт.;</text:p>
      <text:p text:style-name="P60">- электромагнитный клапан опрессовки (КО) для подачи газа между главным и рабочим клапанами в момент опрессовки – 1 шт.;</text:p>
      <text:p text:style-name="P60">- электромагнитный клапан безопасности (КБ) для автоматического соединения участка газопровода между главным и рабочим клапанами с атмосферой – 1 шт.;</text:p>
      <text:p text:style-name="P60">- запальник с электромагнитным клапаном – 1 шт.;</text:p>
      <text:p text:style-name="P60">- контроллер управления котлом (общий на все горелки) – 1 шт.</text:p>
      <text:p text:style-name="P60">Дополнительное оборудование: </text:p>
      <text:p text:style-name="P60">- Поставка датчиков автоматики безопасности (АБ) – 10 шт.; </text:p>
      <text:p text:style-name="P60">- Поставка приборов КИП – 20 шт.; </text:p>
      <text:p text:style-name="P60">- Поставка автоматических запальных устройств – 2 шт.; </text:p>
      <text:p text:style-name="P60">- Установка газовой регулирующей заслонки – 1 шт.; </text:p>
      <text:p text:style-name="P63">- Поставка автоматического устройства контроля герметичности – 2 шт». </text:p>
      <text:p text:style-name="P65"><text:span text:style-name="Основной_20_шрифт_20_абзаца"><text:span text:style-name="T21">На заседании Комиссии ФАС России представитель Заявителя представил материалы и пояснил, что отсутствие в техническом предложении Заявителя марки предлагаемого к поставки комплекта оборудования обуславливается отсутствием соответствующей марки на предлагаемый комплект оборудования и, как следствие, невозможностью указания в техническом предложении марки комплекта оборудования. </text:span></text:span></text:p>
      <text:p text:style-name="P65"><text:span text:style-name="Основной_20_шрифт_20_абзаца"><text:span text:style-name="T21">Комиссия ФАС России, изучив требования Документации, а также заявку Заявителя на участие в Аукционе, представленную Заказчиком, также установила, что техническое предложение Заявителя содержит указание на наименование производителя соответствующего комплекта оборудования, а именно: ООО «ТермоБрест СП», а также указание страны происхождения товара — Белоруссия. Кроме того, раздел «Характеристики предлагаемых товаров» технического предложения Заявителя содержит перечень технических и функциональных характеристик предлагаемого Заявителем к поставке комплекта оборудования.</text:span></text:span></text:p>
      <text:p text:style-name="P65"><text:span text:style-name="Основной_20_шрифт_20_абзаца"><text:span text:style-name="T21">Кроме того, положения Гражданского Кодекса Российской Федерации не содержат понятия такого средства индивидуализации товара как «марка» и не устанавливают обязанность производителя иметь торговую марку в </text:span></text:span><text:soft-page-break/><text:span text:style-name="Основной_20_шрифт_20_абзаца"><text:span text:style-name="T21">обязательном порядке, в связи с чем, у производителя может отсутствовать торговая марка на конкретную произведенную продукцию. Также, Документация не содержит определение понятия «марки», что в вводит участников закупки в заблуждение. В данном случае, участники закупки, предлагающие к поставке продукцию производителя, не имеющего торговую марку на соответствующий товар, могут быть поставлены в неравное положение с иными участниками закупки, предлагающими к поставке товар производителя, имеющего соответствующую торговую марку, что ограничивает количество участников закупки и противоречит требованиям законодательства о закупках.</text:span></text:span></text:p>
      <text:p text:style-name="P65"><text:span text:style-name="Основной_20_шрифт_20_абзаца"><text:span text:style-name="T21">Также, </text:span></text:span><text:span text:style-name="Основной_20_шрифт_20_абзаца"><text:span text:style-name="T49">Закон о закупках не устанавливает обязанности участника </text:span></text:span><text:span text:style-name="Основной_20_шрифт_20_абзаца"><text:span text:style-name="T49">закупки иметь товар, предлагаемый к поставке по предмету закупки, в наличии на момент подачи заявки на участие в закупке, в связи с чем участник может не обладать информацией о марке товара предлагаемого к поставке оборудования при заполнении заявки на участие в закупке.</text:span></text:span></text:p>
      <text:p text:style-name="P70"><text:span text:style-name="Основной_20_шрифт_20_абзаца"><text:span text:style-name="T39">Таким образом, Комиссия ФАС России приходит к выводу, что </text:span></text:span><text:span text:style-name="Emphasis"><text:span text:style-name="T34">действия Заказчика, отклонившего заявку Заявителя, ввиду отсутствия в техническом предложении Заявителя указания на соответствующую марку предлагаемого к поставке комплекта оборудования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2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40">Кроме того, частью 17 статьи 18.1 Закона о защите конкуренции установлено, что </text:span></text:span><text:span text:style-name="Основной_20_шрифт_20_абзаца"><text:span text:style-name="T28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65"><text:span text:style-name="Основной_20_шрифт_20_абзаца"><text:span text:style-name="T22">2. </text:span></text:span><text:span text:style-name="Основной_20_шрифт_20_абзаца"><text:span text:style-name="T18">Пунктом 2.1 Документации установлено, что участник Аукциона должен иметь иметь </text:span></text:span><text:span text:style-name="Основной_20_шрифт_20_абзаца"><text:span text:style-name="T36">опыт по фактически поставленным и  выполненным монтажным, и пусконаладочным работам автоматики безопасности газового оборудования и/или котельного оборудования, стоимость которых составляет не менее 20% (двадцати процентов) начальной (максимальной) цены договора без учета НДС, установленной в <text:s/>приложении № 2 к Документации</text:span></text:span><text:span text:style-name="T88">. </text:span></text:p>
      <text:p text:style-name="P61">В подтверждение опыта осуществления поставки и  выполненных монтажных и пусконаладочных работ автоматики безопасности газового оборудования и/или котельного оборудования участник в составе заявки должен представить:</text:p>
      <text:p text:style-name="P61"><text:soft-page-break/>- документ по форме приложения № 9 к Документации о наличии опыта, указанного в пункте 2.1 Документации;</text:p>
      <text:p text:style-name="P61">и</text:p>
      <text:p text:style-name="P61">- накладные о поставке автоматики безопасности газового оборудования и/или котельного оборудования, акты выполненных монтажных и пусконаладочных работ автоматики безопасности газового оборудования и/или котельного оборудования;</text:p>
      <text:p text:style-name="P61">и</text:p>
      <text:p text:style-name="P61">- договоры поставки автоматики безопасности газового оборудования и/или котельного оборудования, акты выполненных монтажных и пусконаладочных работ автоматики безопасности газового оборудования (представляются все листы договоров со всеми приложениями);</text:p>
      <text:p text:style-name="P62"><text:span text:style-name="T8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23"><text:span text:style-name="Основной_20_шрифт_20_абзаца"><text:span text:style-name="T2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3"><text:span text:style-name="Основной_20_шрифт_20_абзаца"><text:span text:style-name="T2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23"><text:span text:style-name="Основной_20_шрифт_20_абзаца"><text:span text:style-name="T20">Таким образом, учитывая природу договора поставки, отсутствие у данного поставщика фактов поставки товаров,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3"><text:span text:style-name="Основной_20_шрифт_20_абзаца"><text:span text:style-name="T20">Кроме того, учитывая формулировку требования пункта 2.1 Документации, а именно </text:span></text:span><text:span text:style-name="Основной_20_шрифт_20_абзаца"><text:span text:style-name="T19">опыт по </text:span></text:span><text:span text:style-name="Основной_20_шрифт_20_абзаца"><text:span text:style-name="T35">фактически поставленным и  выполненным монтажным, и пусконаладочным работам автоматики безопасности газового оборудования и/или котельного оборудования</text:span></text:span><text:span text:style-name="Основной_20_шрифт_20_абзаца"><text:span text:style-name="T20">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33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28">3. </text:span></text:span><text:span text:style-name="Основной_20_шрифт_20_абзаца"><text:span text:style-name="T20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</text:span></text:span><text:soft-page-break/><text:span text:style-name="Основной_20_шрифт_20_абзаца"><text:span text:style-name="T20">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3"><text:span text:style-name="Основной_20_шрифт_20_абзаца"><text:span text:style-name="T59">Вместе с тем, дата окончания подачи заявок — 17.04.2018, дата рассмотрения заявок — 03.05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8"><text:span text:style-name="Основной_20_шрифт_20_абзаца"><text:span text:style-name="T1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9">на дату рассмотрения заявки на участие в Аукционе</text:span></text:span><text:span text:style-name="Основной_20_шрифт_20_абзаца"><text:span text:style-name="T1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7"><text:span text:style-name="Основной_20_шрифт_20_абзаца"><text:span text:style-name="T64">Таким образом, действия Заказчика, установившего указанное требование в Документации, </text:span></text:span><text:span text:style-name="Emphasis"><text:span text:style-name="T65">ограничивают количество </text:span></text:span><text:span text:style-name="Основной_20_шрифт_20_абзаца"><text:span text:style-name="T6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21">4. </text:span></text:span><text:span text:style-name="Основной_20_шрифт_20_абзаца"><text:span text:style-name="T28">Пунктом 6.5.8 Документации установлено, что Заказчик вправе до даты проведения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8"> в письменной форме запросить у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9"><text:span text:style-name="Основной_20_шрифт_20_абзаца"><text:span text:style-name="T28">В соответствии с</text:span></text:span><text:span text:style-name="Основной_20_шрифт_20_абзаца"><text:span text:style-name="T26"> пунктом 6.5.10 Документации Заказчик вправе </text:span></text:span><text:soft-page-break/><text:span text:style-name="Основной_20_шрифт_20_абзаца"><text:span text:style-name="T26">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9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21">Аукционе</text:span></text:span><text:span text:style-name="Основной_20_шрифт_20_абзаца"><text:span text:style-name="T2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6">.</text:span></text:span></text:p>
      <text:p text:style-name="P67"><text:span text:style-name="Основной_20_шрифт_20_абзаца"><text:span text:style-name="T32">Кроме того, в Положении о закупке и Документации не установлен </text:span></text:span><text:span text:style-name="Основной_20_шрифт_20_абзаца"><text:span text:style-name="T32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67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21">Таким образом, действия Заказчика, установившего указанные требования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4"> </text:span></text:span></text:p>
      <text:p text:style-name="P25"><text:span text:style-name="Основной_20_шрифт_20_абзаца"><text:span text:style-name="T24">5. В соответствии с пунктом 4.3 Документации, д</text:span></text:span><text:span text:style-name="Основной_20_шрифт_20_абзаца"><text:span text:style-name="T37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0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text:span text:style-name="Основной_20_шрифт_20_абзаца"><text:span text:style-name="T24"> </text:span></text:span></text:p>
      <text:p text:style-name="P25"><text:span text:style-name="Основной_20_шрифт_20_абзаца"><text:span text:style-name="T2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8"><text:span text:style-name="Emphasis"><text:span text:style-name="T3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oft-page-break/><text:span text:style-name="Emphasis"><text:span text:style-name="T30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8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8"><text:span text:style-name="Emphasis"><text:span text:style-name="T30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pan text:style-name="Emphasis"><text:span text:style-name="T30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9"><text:span text:style-name="Emphasis"><text:span text:style-name="T3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8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4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10"/>
      <text:p text:style-name="P10"/>
      <text:p text:style-name="P9"><text:span text:style-name="T90">РЕШИЛА</text:span>:</text:p>
      <text:p text:style-name="P9"/>
      <text:p text:style-name="P9"/>
      <text:p text:style-name="P9"/>
      <text:list xml:id="list6716054207872004425" text:style-name="L1">
        <text:list-item>
          <text:list>
            <text:list-item>
              <text:list>
                <text:list-item>
                  <text:p text:style-name="P74"><text:span text:style-name="T6">Признать жалобу</text:span><text:span text:style-name="T7"> </text:span><text:span text:style-name="T9">ООО «СпецТехОборудование» <text:s text:c="29"/>(</text:span><text:span text:style-name="T8">ИНН: 7728379700, ОГРН: 1177746969355</text:span><text:span text:style-name="T9">) от 08.05.2018 № 08.05/2018 </text:span><text:span text:style-name="T8">на действия (бездействие) заказчика ОАО «РЖД» </text:span><text:span text:style-name="Основной_20_шрифт_20_абзаца"><text:span text:style-name="T4">(ИНН: 7708503727, <text:s text:c="24"/></text:span></text:span><text:soft-page-break/><text:span text:style-name="Основной_20_шрифт_20_абзаца"><text:span text:style-name="T4">ОГРН: 1037739877295) </text:span></text:span><text:span text:style-name="T8">при проведении открытого аукциона среди субъектов малого и среднего предпринимательства в электронной форме <text:s text:c="34"/>№ 2211/ОАЭ-ДКСС/18 на право заключения договора на поставку, выполнение монтажных и пусконаладочных работ автоматики безопасности </text:span><text:span text:style-name="T9">(извещени</text:span><text:span text:style-name="T8">е <text:s text:c="16"/></text:span><text:span text:style-name="T9">№ 31806290151) <text:s/></text:span><text:span text:style-name="Основной_20_шрифт_20_абзаца"><text:span text:style-name="T37">обоснованной.</text:span></text:span></text:p>
                </text:list-item>
                <text:list-item>
                  <text:p text:style-name="P75">Признать в действиях <text:span text:style-name="T91">ОАО «РЖД»</text:span>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6"><text:span text:style-name="Основной_20_шрифт_20_абзаца"><text:span text:style-name="T43">Выдать обязательное к исполнению предписание, направленное на устранение выявленных нарушений, в соответствии с принятым решением от 14.05.2018 № 223ФЗ-327/18.</text:span></text:span></text:p>
                </text:list-item>
                <text:list-item>
                  <text:p text:style-name="P72"><text:span text:style-name="Основной_20_шрифт_20_абзаца"><text:span text:style-name="T41">Передать соответствующему должностному лицу Управления контроля размещения государственного заказа ФАС России материалы дела от 14.05.2018 № 223ФЗ-32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1"><text:span text:style-name="T91">Решение может быть обжаловано в арбитражный суд в те</text:span>чение трех месяцев со дня его вынесения.</text:p>
      <text:p text:style-name="P48"><text:span text:style-name="Основной_20_шрифт_20_абзаца"><text:span text:style-name="T14"/></text:span></text:p>
      <text:p text:style-name="P7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73F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E73FE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9:19:13.09</meta:creation-date>
    <meta:generator>OpenOffice.org/3.4.1$Win32 OpenOffice.org_project/341m1$Build-9593</meta:generator>
    <dc:date>2018-05-21T18:34:38.91</dc:date>
    <meta:print-date>2018-05-17T16:28:43.18</meta:print-date>
    <meta:document-statistic meta:table-count="0" meta:image-count="1" meta:object-count="0" meta:page-count="11" meta:paragraph-count="96" meta:word-count="3287" meta:character-count="26116"/>
    <meta:user-defined meta:name="Поле 1"/>
    <meta:user-defined meta:name="Поле 2"/>
    <meta:user-defined meta:name="Поле 3"/>
    <meta:user-defined meta:name="Поле 4"/>
  </office:meta>
</office:document-meta>
</file>