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C632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52556-4fe9-4bb3-bc34-35d963612f21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7.05.2018 № 20-4-4070196-с, и приняла решение согласовать предельные отпускные цены ООО «ЭббВи» (Россия), Пр., Перв.уп. «Курида АС» (Норвегия), Втор.уп., Вып.к. «ЭббВи С.р.Л.» (Итал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Хирокаин (МНН - Левобупивакаин), раствор для инъекций, 5 мг/мл, 10 мл, - ампулы (10) — пачки картонные<text:span text:style-name="T2">, в размере 940,04 руб.</text:span></text:p>
      <text:p text:style-name="P13"><text:tab/>2. Хирокаин (МНН - Левобупивакаин), раствор для инъекций, 7,5 мг/мл, 10 мл, - ампулы (10) — пачки картонные, в размере 1409,27 руб.</text:p>
      <text:p text:style-name="P12"/>
      <text:p text:style-name="P15"/>
      <text:p text:style-name="P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C632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4927(1) </text:p></draw:text-box></draw:frame><draw:frame draw:style-name="Mfr2" draw:name="SpdBarcode" text:anchor-type="paragraph" svg:x="0cm" svg:width="3.6cm" svg:height="0.78cm" draw:z-index="1"><draw:image xlink:href="Pictures/10000201000000780000001AADC632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0M33S</meta:editing-duration>
    <meta:editing-cycles>36</meta:editing-cycles>
    <dc:date>2018-05-18T14:39:02.44</dc:date>
    <meta:document-statistic meta:table-count="0" meta:image-count="1" meta:object-count="0" meta:page-count="1" meta:paragraph-count="23" meta:word-count="168" meta:character-count="1370"/>
    <meta:user-defined meta:name="Поле 1"/>
    <meta:user-defined meta:name="Поле 2"/>
    <meta:user-defined meta:name="Поле 3"/>
    <meta:user-defined meta:name="Поле 4"/>
  </office:meta>
</office:document-meta>
</file>