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  <style:text-properties fo:font-size="9pt" style:font-size-asian="9pt" style:font-size-complex="9pt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13cd3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  <style:text-properties officeooo:paragraph-rsid="00113cd3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13cd3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13cd3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Standard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604cm"/>
        </style:tab-stops>
      </style:paragraph-properties>
      <style:text-properties style:font-name="Times New Roman" fo:font-size="13pt" fo:font-style="normal" fo:font-weight="bold" officeooo:paragraph-rsid="00113cd3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604cm"/>
        </style:tab-stops>
      </style:paragraph-properties>
      <style:text-properties fo:font-size="13pt" fo:language="ru" fo:country="RU" fo:font-weight="normal" officeooo:paragraph-rsid="00113cd3" style:font-name-asian="MS Mincho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604cm"/>
        </style:tab-stops>
      </style:paragraph-properties>
      <style:text-properties officeooo:paragraph-rsid="00113cd3" fo:hyphenate="false" fo:hyphenation-remain-char-count="2" fo:hyphenation-push-char-count="2"/>
    </style:style>
    <style:style style:name="P25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6" style:family="paragraph" style:parent-style-name="Standard" style:master-page-name="First_20_Page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9.604cm"/>
        </style:tab-stops>
      </style:paragraph-properties>
      <style:text-properties officeooo:paragraph-rsid="00113cd3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  <style:text-properties officeooo:paragraph-rsid="00113cd3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13cd3"/>
    </style:style>
    <style:style style:name="T1" style:family="text">
      <style:text-properties fo:color="#000000" fo:font-size="13pt" fo:language="ru" fo:country="RU" fo:font-weight="normal" style:font-name-asian="SimSun1" style:font-size-asian="13pt" style:font-weight-asian="normal" style:font-size-complex="13pt" style:font-weight-complex="normal"/>
    </style:style>
    <style:style style:name="T2" style:family="text">
      <style:text-properties fo:color="#000000" fo:font-size="13pt" fo:language="ru" fo:country="RU" fo:font-weight="normal" officeooo:rsid="00113cd3" style:font-name-asian="SimSun1" style:font-size-asian="13pt" style:font-weight-asian="normal" style:font-size-complex="13pt" style:font-weight-complex="normal"/>
    </style:style>
    <style:style style:name="T3" style:family="text">
      <style:text-properties fo:color="#000000" fo:font-size="13pt" fo:language="ru" fo:country="RU" fo:font-weight="normal" style:font-name-asian="MS Mincho" style:font-size-asian="13pt" style:font-weight-asian="normal" style:font-size-complex="13pt" style:font-weight-complex="normal"/>
    </style:style>
    <style:style style:name="T4" style:family="text">
      <style:text-properties fo:color="#000000" fo:font-size="13pt" fo:language="ru" fo:country="RU" fo:font-weight="normal" officeooo:rsid="00113cd3" style:font-name-asian="MS Mincho" style:font-size-asian="13pt" style:font-weight-asian="normal" style:font-size-complex="13pt" style:font-weight-complex="normal"/>
    </style:style>
    <style:style style:name="T5" style:family="text">
      <style:text-properties fo:color="#000000" fo:font-size="13pt" fo:letter-spacing="-0.002cm" fo:language="ru" fo:country="RU" style:text-underline-style="none" fo:font-weight="normal" style:letter-kerning="true" fo:background-color="#ffffff" loext:char-shading-value="0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9" style:family="text">
      <style:text-properties fo:font-size="13pt" style:font-name-asian="Times-Roman" style:font-size-asian="13pt" style:font-name-complex="Times-Roman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language="ru" fo:country="RU" fo:font-weight="bold" officeooo:rsid="00113cd3" style:font-name-asian="Times-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6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13cd3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5c62e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13cd3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13cd3" style:letter-kerning="true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13cd3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113cd3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5c62e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13cd3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113cd3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36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loext:char-shading-value="0" style:font-name-asian="MS Mincho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transparent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bold" fo:background-color="transparent" loext:char-shading-value="0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bold" officeooo:rsid="00113cd3" fo:background-color="transparent" loext:char-shading-value="0" style:font-name-asian="Times-Roman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fo:letter-spacing="0.009cm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51" style:family="text">
      <style:text-properties officeooo:rsid="00113c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6"><text:span text:style-name="Font_20_Style13"><text:span text:style-name="T2">1. </text:span></text:span><text:span text:style-name="Font_20_Style13"><text:span text:style-name="T1">ООО «ИнжСпецСервис»</text:span></text:span></text:p>
      <text:p text:style-name="P24"><text:span text:style-name="Font_20_Style13"><text:span text:style-name="T1">ул. Электродная, д. 12, стр. 1, каб. 4Д,</text:span></text:span></text:p>
      <text:p text:style-name="P24"><text:span text:style-name="Font_20_Style13"><text:span text:style-name="T1">эт. 4, Москва, 111524<text:line-break/></text:span></text:span></text:p>
      <text:p text:style-name="P23"><text:span text:style-name="T51">2. </text:span>Публичное акционерное общество «Московская объединенная энергетическая компания» <text:line-break/>(ПАО «МОЭК»)<text:line-break/>ул Ефремова, д. 10, Москва, 119048<text:line-break/></text:p>
      <text:p text:style-name="P22"><text:span text:style-name="Font_20_Style13"><text:span text:style-name="T4">3. </text:span></text:span><text:span text:style-name="Font_20_Style13"><text:span text:style-name="T3">ООО «ГазНефтеторг.ру»<text:line-break/>ул. Вавилова, д. 5, корп.3, офис 218, Москва. 119334</text:span></text:span></text:p>
      <text:p text:style-name="P21"/>
      <text:list xml:id="list8934743802556041646" text:style-name="WW8Num1">
        <text:list-item>
          <text:p text:style-name="P25"/>
        </text:list-item>
        <text:list-item>
          <text:p text:style-name="P25">ПРЕДПИСАНИЕ </text:p>
        </text:list-item>
      </text:list>
      <text:p text:style-name="P2"><text:span text:style-name="Strong_20_Emphasis"><text:span text:style-name="T8">по делу № </text:span></text:span><text:span text:style-name="Strong_20_Emphasis"><text:span text:style-name="T9">1-00-352/77-18</text:span></text:span><text:span text:style-name="Strong_20_Emphasis"><text:span text:style-name="T8"> о нарушении</text:span></text:span></text:p>
      <text:p text:style-name="P2"><text:span text:style-name="Strong_20_Emphasis"><text:span text:style-name="T8">процедуры торгов и порядка заключения договоров</text:span></text:span><text:span text:style-name="Strong_20_Emphasis"><text:span text:style-name="T9"><text:line-break/></text:span></text:span></text:p>
      <text:p text:style-name="P3"><text:span text:style-name="Strong_20_Emphasis"><text:span text:style-name="T14">0</text:span></text:span><text:span text:style-name="Strong_20_Emphasis"><text:span text:style-name="T13">2.03.2018</text:span></text:span><text:span text:style-name="Strong_20_Emphasis"><text:span text:style-name="T12"> <text:s text:c="4"/></text:span></text:span><text:span text:style-name="Strong_20_Emphasis"><text:span text:style-name="T11"><text:s text:c="112"/></text:span></text:span><text:span text:style-name="Strong_20_Emphasis"><text:span text:style-name="T13"><text:s/>г. Москва</text:span></text:span></text:p>
      <text:p text:style-name="P5"/>
      <text:p text:style-name="P16"/>
      <text:p text:style-name="P16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8">председателя Комиссии:</text:p>
      <text:p text:style-name="P18">&lt;...&gt;ой - заместителя руководителя Московского УФАС России,</text:p>
      <text:p text:style-name="P17">членов Комиссии:</text:p>
      <text:p text:style-name="P19">&lt;...&gt;а - начальника административного отдела,</text:p>
      <text:p text:style-name="P20"><text:span text:style-name="Основной_20_шрифт_20_абзаца3"><text:span text:style-name="T5">&lt;...&gt;а - специалиста 1 разряда отдела кадров, государственной службы и делопроизводства</text:span></text:span><text:span text:style-name="Strong_20_Emphasis"><text:span text:style-name="T6">,</text:span></text:span></text:p>
      <text:p text:style-name="P11"><text:span text:style-name="Strong_20_Emphasis"><text:span text:style-name="T16">руководствуясь пунктом 3.1 части 1 статьи 23 Федерального закона от 26.07.2006 № 135-ФЗ «О защите конкуренции», на основании своего решения от 31.01.2018 по делу № 1-00-352/77-18</text:span></text:span><text:span text:style-name="Strong_20_Emphasis"><text:span text:style-name="T15">,</text:span></text:span></text:p>
      <text:p text:style-name="P4"/>
      <text:p text:style-name="P4"/>
      <text:p text:style-name="P4"/>
      <text:p text:style-name="P4"/>
      <text:p text:style-name="P4"><text:soft-page-break/>ПРЕДПИСЫВАЕТ:</text:p>
      <text:p text:style-name="P11"><text:span text:style-name="Font_20_Style13"><text:span text:style-name="T36"/></text:span></text:p>
      <text:p text:style-name="P12"><text:span text:style-name="Font_20_Style15"><text:span text:style-name="T38">ПАО «МОЭК»</text:span></text:span><text:span text:style-name="Font_20_Style15"><text:span text:style-name="T36"> </text:span></text:span><text:span text:style-name="Strong_20_Emphasis"><text:span text:style-name="T42">(далее - Заказчик) </text:span></text:span><text:span text:style-name="Font_20_Style15"><text:span text:style-name="T37">устранить на</text:span></text:span><text:span text:style-name="Font_20_Style15"><text:span text:style-name="T49">рушения, допущенные</text:span></text:span><text:span text:style-name="Strong_20_Emphasis"><text:span text:style-name="T45"> </text:span></text:span><text:span text:style-name="Font_20_Style15"><text:span text:style-name="T50">при проведении открытого запроса предложений в электронной форме на право заключения договора </text:span></text:span><text:span text:style-name="Font_20_Style15"><text:span text:style-name="T40">на оказание услуг по проведению внутритрубной диагностики магистральных тепловых сетей методом ультразвуковой панорамной дефектоскопии с подготовительными работами для диаметров от 300 мм до 1400 мм для нужд ПАО «МОЭК»</text:span></text:span><text:span text:style-name="Font_20_Style15"><text:span text:style-name="T50"> (реестровый № 31806148015)</text:span></text:span><text:span text:style-name="Font_20_Style15"><text:span text:style-name="T39"> </text:span></text:span><text:span text:style-name="Font_20_Style15"><text:span text:style-name="T41">(д</text:span></text:span><text:span text:style-name="Font_20_Style15"><text:span text:style-name="T50">алее - Закупка)</text:span></text:span><text:span text:style-name="Strong_20_Emphasis"><text:span text:style-name="T46">:</text:span></text:span></text:p>
      <text:list xml:id="list6152601180233030631" text:style-name="L1">
        <text:list-item>
          <text:p text:style-name="P27"><text:span text:style-name="Strong_20_Emphasis"><text:span text:style-name="T28">Заказчику вернуть участникам Закупки ранее поданные заявки с уведомлением о прекращении действия данных заявок и о возможности подать новые заявки на участие в Закупке.</text:span></text:span></text:p>
        </text:list-item>
        <text:list-item>
          <text:p text:style-name="P27"><text:span text:style-name="Strong_20_Emphasis"><text:span text:style-name="T28">Заказчику внести изменения в Закупочную документацию с учетом решения Комиссии </text:span></text:span><text:span text:style-name="Strong_20_Emphasis"><text:span text:style-name="T21">от </text:span></text:span><text:span text:style-name="Strong_20_Emphasis"><text:span text:style-name="T22">02</text:span></text:span><text:span text:style-name="Strong_20_Emphasis"><text:span text:style-name="T21">.03.2018 по делу № </text:span></text:span><text:span text:style-name="Strong_20_Emphasis"><text:span text:style-name="T23">1-00-438/77-18, </text:span></text:span><text:span text:style-name="Strong_20_Emphasis"><text:span text:style-name="T24">а именно признания Комиссией неправомерного </text:span></text:span><text:span text:style-name="Font_20_Style15"><text:span text:style-name="T32">установлени</text:span></text:span><text:span text:style-name="Font_20_Style15"><text:span text:style-name="T33">я</text:span></text:span><text:span text:style-name="Font_20_Style15"><text:span text:style-name="T32"> в Закупочной документации права Заказчика на направление</text:span></text:span><text:span text:style-name="Font_20_Style15"><text:span text:style-name="T33"> </text:span></text:span><text:span text:style-name="Font_20_Style15"><text:span text:style-name="T18">запрос</text:span></text:span><text:span text:style-name="Font_20_Style15"><text:span text:style-name="T19">ов</text:span></text:span><text:span text:style-name="Font_20_Style15"><text:span text:style-name="T18"> о предоставлении участниками дополнительных документов</text:span></text:span><text:span text:style-name="Font_20_Style15"><text:span text:style-name="T20">.</text:span></text:span></text:p>
        </text:list-item>
        <text:list-item>
          <text:p text:style-name="P28"><text:span text:style-name="Font_20_Style15"><text:span text:style-name="T20">Заказчику продлить срок приема заявок на участие в </text:span></text:span><text:span text:style-name="Strong_20_Emphasis"><text:span text:style-name="T28">Закупке</text:span></text:span><text:span text:style-name="Font_20_Style15"><text:span text:style-name="T20"> таким образом, чтобы он составлял не менее пятнадцати дней с момента размещения информации о внесении изменений в Закупочную</text:span></text:span><text:span text:style-name="Strong_20_Emphasis"><text:span text:style-name="T28"> документацию</text:span></text:span><text:span text:style-name="Font_20_Style15"><text:span text:style-name="T20"> до даты окончания приема заявок.</text:span></text:span></text:p>
        </text:list-item>
        <text:list-item>
          <text:p text:style-name="P28"><text:span text:style-name="Font_20_Style15"><text:span text:style-name="T20">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28">Закупки</text:span></text:span><text:span text:style-name="Font_20_Style15"><text:span text:style-name="T20">.</text:span></text:span></text:p>
        </text:list-item>
        <text:list-item>
          <text:p text:style-name="P28"><text:span text:style-name="Font_20_Style15"><text:span text:style-name="T20">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 text:style-name="Internet_20_link" text:visited-style-name="Visited_20_Internet_20_Link"><text:span text:style-name="Font_20_Style15"><text:span text:style-name="T10">www.zakupki.gov.ru</text:span></text:span></text:a><text:span text:style-name="Font_20_Style15"><text:span text:style-name="T20">.</text:span></text:span></text:p>
        </text:list-item>
      </text:list>
      <text:p text:style-name="P14"><text:span text:style-name="Font_20_Style15"><text:span text:style-name="T29">Заказчику исполнить настоящее предписание в срок до </text:span></text:span><text:span text:style-name="Font_20_Style15"><text:span text:style-name="T31">20.06</text:span></text:span><text:span text:style-name="Font_20_Style15"><text:span text:style-name="T30">.2018</text:span></text:span><text:span text:style-name="Font_20_Style15"><text:span text:style-name="T29">.</text:span></text:span></text:p>
      <text:p text:style-name="P13"><text:span text:style-name="Strong_20_Emphasis"><text:span text:style-name="T43">7. О</text:span></text:span><text:span text:style-name="Strong_20_Emphasis"><text:span text:style-name="T47"> выполнении настоящего предписания сообщить в адрес Московского УФАС России в срок до </text:span></text:span><text:span text:style-name="Strong_20_Emphasis"><text:span text:style-name="T48">25.06</text:span></text:span><text:span text:style-name="Strong_20_Emphasis"><text:span text:style-name="T44">.2018</text:span></text:span><text:span text:style-name="Strong_20_Emphasis"><text:span text:style-name="T47"> </text:span></text:span><text:span text:style-name="Strong_20_Emphasis"><text:span text:style-name="T43">включительно </text:span></text:span><text:span text:style-name="Strong_20_Emphasis"><text:span text:style-name="T47">с приложением подтверждающих документов.</text:span></text:span></text:p>
      <text:p text:style-name="P11"/>
      <text:p text:style-name="P11"><text:span text:style-name="Strong_20_Emphasis"><text:span text:style-name="T25">Настоящее предписание может быть обжаловано в арбитражный суд в течение трех месяцев со дня его выдачи.</text:span></text:span></text:p>
      <text:p text:style-name="P11"/>
      <text:p text:style-name="P11"/>
      <text:p text:style-name="P11"/>
      <text:p text:style-name="P11"/>
      <text:p text:style-name="P11"><text:soft-page-break/><text:span text:style-name="Strong_20_Emphasis"><text:span text:style-name="T16">Примечание:</text:span></text:span></text:p>
      <text:p text:style-name="P11"><text:span text:style-name="Strong_20_Emphasis"><text:span text:style-name="T16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7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7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5"/>
      <text:p text:style-name="P5"/>
      <text:p text:style-name="P8">Председатель Комиссии: <text:s text:c="88"/>&lt;...&gt;а </text:p>
      <text:p text:style-name="P8"/>
      <text:p text:style-name="P8"/>
      <text:p text:style-name="P8">Члены Комиссии: <text:s text:c="98"/><text:span text:style-name="T51">&lt;...&gt;</text:span> <text:s text:c="32"/></text:p>
      <text:p text:style-name="P9"><text:s text:c="8"/></text:p>
      <text:p text:style-name="P9"><text:s text:c="2"/></text:p>
      <text:p text:style-name="P10"><text:span text:style-name="Strong_20_Emphasis"><text:span text:style-name="T26"><text:s text:c="122"/></text:span></text:span><text:span text:style-name="Strong_20_Emphasis"><text:span text:style-name="T27">&lt;...&gt;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13.388cm" fo:text-indent="-0.635cm" fo:margin-left="13.38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4.658cm" fo:text-indent="-0.635cm" fo:margin-left="14.658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5.293cm" fo:text-indent="-0.635cm" fo:margin-left="1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0.926cm" fo:margin-bottom="2cm" fo:margin-left="2.275cm" fo:margin-right="1.1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15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22T15:38:31.919000000</dc:date>
    <meta:editing-duration>PT3H36M58S</meta:editing-duration>
    <meta:editing-cycles>22</meta:editing-cycles>
    <meta:print-date>2018-03-23T11:27:15.82</meta:print-date>
    <meta:document-statistic meta:table-count="0" meta:image-count="0" meta:object-count="0" meta:page-count="3" meta:paragraph-count="35" meta:word-count="402" meta:character-count="3559" meta:non-whitespace-character-count="2717"/>
    <meta:user-defined meta:name="Поле 1"/>
    <meta:user-defined meta:name="Поле 2"/>
    <meta:user-defined meta:name="Поле 3"/>
    <meta:user-defined meta:name="Поле 4"/>
  </office:meta>
</office:document-meta>
</file>