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 PSMT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5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150%"/>
    </style:style>
    <style:style style:name="P9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/>
    </style:style>
    <style:style style:name="P1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11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2" style:family="paragraph" style:parent-style-name="Основной_20_текст_20_с_20_отступом_20_21">
      <style:paragraph-properties fo:margin-left="0cm" fo:margin-right="0cm" fo:line-height="0.469cm" fo:text-indent="0cm" style:auto-text-indent="false"/>
    </style:style>
    <style:style style:name="P13" style:family="paragraph" style:parent-style-name="Text_20_body">
      <style:paragraph-properties fo:margin-left="8.969cm" fo:margin-right="0cm" fo:margin-top="0cm" fo:margin-bottom="0cm" loext:contextual-spacing="false" fo:line-height="0.55cm" fo:text-align="center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fo:background-color="transparent" style:font-name-asian="Times New Roman CYR1" style:font-size-asian="13pt" style:font-name-complex="Times New Roman CYR1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normal" fo:language="ru" fo:country="RU" fo:background-color="transparent" style:font-name-asian="Times New Roman CYR1" style:font-size-asian="13pt" style:font-name-complex="Times New Roman3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3cm"/>
        </style:tab-stops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.106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fo:letter-spacing="0.009cm" fo:language="ru" fo:country="RU" fo:font-weight="normal" fo:background-color="transparent" style:font-name-asian="Times New Roman CYR1" style:font-size-asian="13pt" style:font-weight-asian="normal" style:font-name-complex="Times New Roman" style:font-size-complex="13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 style:list-style-name="L1" style:master-page-name="First_20_Page">
      <style:paragraph-properties fo:margin-left="8.999cm" fo:margin-right="0cm" fo:line-height="0.499cm" fo:text-align="start" style:justify-single-word="false" fo:text-indent="0cm" style:auto-text-indent="false" style:page-number="auto" style:snap-to-layout-grid="false">
        <style:tab-stops>
          <style:tab-stop style:position="0.503cm"/>
        </style:tab-stops>
      </style:paragraph-properties>
      <style:text-properties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P40" style:family="paragraph" style:parent-style-name="Standard" style:list-style-name="L1">
      <style:paragraph-properties fo:margin-left="8.999cm" fo:margin-right="0cm" fo:line-height="0.499cm" fo:text-align="start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P41" style:family="paragraph" style:parent-style-name="Standard" style:list-style-name="L2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fo:letter-spacing="0.009cm" fo:language="ru" fo:country="RU" fo:font-weight="normal" fo:background-color="transparent" style:font-name-asian="Times New Roman CYR1" style:font-size-asian="13pt" style:font-weight-asian="normal" style:font-name-complex="Times New Roman" style:font-size-complex="13pt" style:font-weight-complex="normal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fo:letter-spacing="0.009cm" fo:language="ru" fo:country="RU" fo:font-weight="normal" fo:background-color="transparent" style:font-name-asian="Times New Roman CYR1" style:font-size-asian="13pt" style:font-weight-asian="normal" style:font-name-complex="Times New Roman" style:font-size-complex="13pt" style:font-weight-complex="normal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1cm" style:auto-text-indent="false" style:text-autospace="none"/>
      <style:text-properties fo:background-color="transparent"/>
    </style:style>
    <style:style style:name="P44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</style:style>
    <style:style style:name="P45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0dd8ca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fo:font-weight="normal" fo:background-color="transparent" style:font-name-asian="Times New Roman CYR1" style:font-size-asian="13pt" style:font-weight-asian="normal" style:font-name-complex="Times New Roman3" style:font-size-complex="13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normal" fo:language="ru" fo:country="RU" fo:font-weight="normal" fo:background-color="transparent" style:font-name-asian="Times New Roman CYR1" style:font-size-asian="13pt" style:font-weight-asian="normal" style:font-name-complex="Times New Roman3" style:font-size-complex="13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fo:font-weight="normal" style:font-size-asian="13pt" style:font-size-complex="13pt"/>
    </style:style>
    <style:style style:name="P50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51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text-autospace="none">
        <style:tab-stops>
          <style:tab-stop style:position="13.585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52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53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54" style:family="paragraph" style:parent-style-name="List_20_Paragraph" style:list-style-name="L4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>
        <style:tab-stops>
          <style:tab-stop style:position="3cm"/>
        </style:tab-stops>
      </style:paragraph-properties>
      <style:text-properties fo:color="#000000" style:font-name="Times New Roman" fo:font-size="13pt" fo:language="ru" fo:country="RU" style:font-name-asian="Calibri1" style:font-size-asian="13pt" style:font-size-complex="13pt"/>
    </style:style>
    <style:style style:name="P55" style:family="paragraph" style:parent-style-name="List_20_Paragraph" style:list-style-name="L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cm"/>
        </style:tab-stops>
      </style:paragraph-properties>
      <style:text-properties fo:color="#000000" style:font-name="Times New Roman" fo:font-size="13pt" fo:language="ru" fo:country="RU" style:font-name-asian="Calibri1" style:font-size-asian="13pt" style:font-size-complex="13pt"/>
    </style:style>
    <style:style style:name="T1" style:family="text">
      <style:text-properties fo:color="#000000"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T2" style:family="text">
      <style:text-properties fo:color="#000000" fo:font-size="13pt" style:font-name-asian="SimSun1" style:font-size-asian="13pt" style:font-size-complex="13pt"/>
    </style:style>
    <style:style style:name="T3" style:family="text">
      <style:text-properties fo:color="#000000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fo:font-size="13pt" fo:letter-spacing="normal" fo:language="ru" fo:country="RU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fo:font-size="13pt" fo:letter-spacing="normal" fo:language="ru" fo:country="RU" fo:font-weight="normal" fo:background-color="#ffffff" loext:char-shading-value="0" style:font-name-asian="SimSun2" style:font-size-asian="13pt" style:language-asian="ru" style:country-asian="RU" style:font-weight-asian="normal" style:font-size-complex="13pt" style:language-complex="en" style:country-complex="US" style:font-weight-complex="normal"/>
    </style:style>
    <style:style style:name="T6" style:family="text">
      <style:text-properties fo:color="#000000" fo:font-size="13pt" fo:letter-spacing="normal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fo:font-size="13pt" fo:letter-spacing="-0.002cm" fo:language="ru" fo:country="RU" style:text-underline-style="none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etter-spacing="0.009cm" fo:language="en" fo:country="US" fo:background-color="transparent" loext:char-shading-value="0" style:font-name-asian="Times New Roman1" style:font-size-asian="13pt" style:font-name-complex="Times New Roman1" style:font-size-complex="13pt"/>
    </style:style>
    <style:style style:name="T11" style:family="text">
      <style:text-properties fo:color="#000000" style:font-name="Times New Roman" fo:font-size="13pt" fo:letter-spacing="0.009cm" fo:language="ru" fo:country="RU" style:font-name-asian="Times New Roman CYR1" style:font-size-asian="13pt" style:font-name-complex="Times New Roman CYR1" style:font-size-complex="13pt"/>
    </style:style>
    <style:style style:name="T12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1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1" style:font-size-asian="13pt" style:font-weight-asian="normal" style:font-name-complex="Times New Roman CYR1" style:font-size-complex="13pt" style:font-weight-complex="normal"/>
    </style:style>
    <style:style style:name="T14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1" style:font-size-asian="13pt" style:language-asian="ru" style:country-asian="RU" style:font-weight-asian="normal" style:font-name-complex="Times New Roman" style:font-size-complex="13pt" style:font-weight-complex="normal"/>
    </style:style>
    <style:style style:name="T15" style:family="text">
      <style:text-properties fo:color="#000000" style:font-name="Times New Roman" fo:font-size="13pt" fo:letter-spacing="0.009cm" fo:language="ru" fo:country="RU" fo:font-weight="normal" style:font-name-asian="Times New Roman CYR1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1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18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 CYR1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fo:letter-spacing="0.009cm" style:font-name-asian="Times New Roman CYR1" style:font-size-asian="13pt" style:font-name-complex="Times New Roman CYR1" style:font-size-complex="13pt"/>
    </style:style>
    <style:style style:name="T20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style:font-name="Times New Roman" fo:font-size="13pt" fo:font-weight="normal" style:font-size-asian="13pt" style:font-size-complex="13pt"/>
    </style:style>
    <style:style style:name="T23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25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etter-spacing="normal" fo:language="ru" fo:country="RU" fo:font-weight="normal" style:font-name-asian="SimSun1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etter-spacing="normal" fo:language="ru" fo:country="RU" fo:font-weight="normal" fo:background-color="transparent" loext:char-shading-value="0" style:font-name-asian="SimSun1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etter-spacing="normal" fo:language="ru" fo:country="RU" fo:font-weight="normal" fo:background-color="transparent" loext:char-shading-value="0" style:font-name-asian="Times New Roman CYR1" style:font-size-asian="13pt" style:font-weight-asian="normal" style:font-name-complex="Times New Roman3" style:font-size-complex="13pt" style:font-weight-complex="normal"/>
    </style:style>
    <style:style style:name="T29" style:family="text">
      <style:text-properties fo:color="#000000" style:font-name="Times New Roman" fo:font-size="13pt" fo:letter-spacing="normal" fo:language="ru" fo:country="RU" fo:font-weight="normal" style:font-name-asian="Times New Roman CYR1" style:font-size-asian="13pt" style:font-weight-asian="normal" style:font-name-complex="Times New Roman3" style:font-size-complex="13pt" style:font-weight-complex="normal"/>
    </style:style>
    <style:style style:name="T30" style:family="text">
      <style:text-properties fo:color="#000000" style:font-name="Times New Roman" fo:font-size="13pt" fo:letter-spacing="normal" fo:language="ru" fo:country="RU" fo:font-weight="normal" style:font-name-asian="Times New Roman CYR1" style:font-size-asian="13pt" style:font-weight-asian="normal" style:font-name-complex="Times New Roman3" style:font-size-complex="13pt" style:font-weight-complex="bold"/>
    </style:style>
    <style:style style:name="T31" style:family="text">
      <style:text-properties fo:color="#000000" style:font-name="Times New Roman" fo:font-size="13pt" fo:letter-spacing="normal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2" style:family="text">
      <style:text-properties fo:color="#000000" style:font-name="Times New Roman" fo:font-size="13pt" fo:letter-spacing="normal" fo:language="ru" fo:country="RU" fo:font-weight="bold" style:font-name-asian="Times New Roman CYR1" style:font-size-asian="13pt" style:font-weight-asian="bold" style:font-name-complex="Times New Roman3" style:font-size-complex="13pt" style:font-weight-complex="bold"/>
    </style:style>
    <style:style style:name="T33" style:family="text">
      <style:text-properties fo:color="#000000" style:font-name="Times New Roman" fo:font-size="13pt" fo:letter-spacing="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4" style:family="text">
      <style:text-properties fo:color="#000000" style:font-name="Times New Roman" fo:font-size="13pt" fo:letter-spacing="-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5" style:family="text">
      <style:text-properties fo:color="#000000" style:font-name="Times New Roman" fo:font-size="13pt" style:font-size-asian="13pt" style:font-size-complex="13pt"/>
    </style:style>
    <style:style style:name="T36" style:family="text"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T37" style:family="text">
      <style:text-properties fo:color="#000000" style:font-name="Times New Roman" fo:font-size="13pt" fo:language="ru" fo:country="RU" fo:font-weight="normal" style:font-name-asian="SimSun1" style:font-size-asian="13pt" style:font-weight-asian="normal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weight="normal" officeooo:rsid="000c10e1" style:font-name-asian="SimSun1" style:font-size-asian="13pt" style:font-weight-asian="normal" style:font-size-complex="13pt" style:font-weight-complex="normal"/>
    </style:style>
    <style:style style:name="T39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40" style:family="text">
      <style:text-properties fo:color="#000000" style:font-name="Times New Roman" fo:letter-spacing="normal" fo:language="ru" fo:country="RU" fo:font-weight="normal" style:font-name-asian="Times New Roman CYR1" style:font-weight-asian="normal" style:font-name-complex="Times New Roman3" style:font-weight-complex="normal"/>
    </style:style>
    <style:style style:name="T41" style:family="text">
      <style:text-properties fo:color="#000000" style:font-name="Times New Roman CYR1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42" style:family="text">
      <style:text-properties fo:color="#000000" fo:letter-spacing="normal" fo:language="ru" fo:country="RU" fo:font-weight="normal" style:font-name-asian="Andale Sans UI" style:language-asian="ru" style:country-asian="RU" style:font-weight-asian="normal" style:font-weight-complex="normal"/>
    </style:style>
    <style:style style:name="T43" style:family="text">
      <style:text-properties fo:color="#000000" fo:letter-spacing="normal" fo:language="ru" fo:country="RU" fo:font-weight="normal" fo:background-color="transparent" loext:char-shading-value="0" style:font-name-asian="Andale Sans UI" style:language-asian="ru" style:country-asian="RU" style:font-weight-asian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letter-spacing="0.004cm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font-name-asian="Calibri1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ndale Sans UI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 style:text-emphasize="none"/>
    </style:style>
    <style:style style:name="T6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0dd8ca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0c10e1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6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0c10e1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8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0dd8ca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variant="normal" fo:text-transform="none" fo:letter-spacing="normal" fo:font-style="normal" fo:font-weight="normal"/>
    </style:style>
    <style:style style:name="T81" style:family="text">
      <style:text-properties fo:language="ru" fo:country="RU"/>
    </style:style>
    <style:style style:name="T82" style:family="text">
      <style:text-properties fo:letter-spacing="normal"/>
    </style:style>
    <style:style style:name="T83" style:family="text">
      <style:text-properties fo:letter-spacing="normal" style:font-name-complex="Times New Roman3"/>
    </style:style>
    <style:style style:name="T84" style:family="text">
      <style:text-properties fo:letter-spacing="normal" fo:language="ru" fo:country="RU" fo:background-color="transparent" loext:char-shading-value="0" style:font-name-asian="Times New Roman CYR1" style:font-name-complex="Times New Roman3"/>
    </style:style>
    <style:style style:name="T85" style:family="text">
      <style:text-properties fo:letter-spacing="normal" fo:language="ru" fo:country="RU" fo:font-weight="normal" style:font-name-asian="Times New Roman CYR1" style:font-weight-asian="normal" style:font-name-complex="Times New Roman3" style:font-weight-complex="normal"/>
    </style:style>
    <style:style style:name="T86" style:family="text">
      <style:text-properties fo:letter-spacing="normal" fo:language="ru" fo:country="RU" fo:font-weight="normal" style:font-name-asian="Times New Roman CYR1" style:font-weight-asian="normal" style:font-name-complex="Times New Roman3" style:font-weight-complex="bold"/>
    </style:style>
    <style:style style:name="T87" style:family="text">
      <style:text-properties fo:letter-spacing="normal" fo:language="ru" fo:country="RU" fo:font-weight="normal" fo:background-color="transparent" loext:char-shading-value="0" style:font-name-asian="Times New Roman CYR1" style:font-weight-asian="normal" style:font-name-complex="Times New Roman3" style:font-weight-complex="normal"/>
    </style:style>
    <style:style style:name="T88" style:family="text">
      <style:text-properties fo:letter-spacing="0.009cm" fo:language="ru" fo:country="RU" style:font-name-asian="Times New Roman CYR1" style:font-name-complex="Times New Roman CYR1"/>
    </style:style>
    <style:style style:name="T89" style:family="text">
      <style:text-properties fo:letter-spacing="0.009cm" fo:language="ru" fo:country="RU" style:font-name-asian="Times New Roman1" style:font-name-complex="Times New Roman1"/>
    </style:style>
    <style:style style:name="T90" style:family="text">
      <style:text-properties fo:letter-spacing="0.009cm" fo:language="ru" fo:country="RU" fo:font-weight="normal" fo:background-color="transparent" loext:char-shading-value="0" style:font-name-asian="Times New Roman CYR1" style:font-weight-asian="normal" style:font-name-complex="Times New Roman3" style:font-weight-complex="normal"/>
    </style:style>
    <style:style style:name="T91" style:family="text">
      <style:text-properties fo:letter-spacing="0.009cm" fo:language="ru" fo:country="RU" fo:font-weight="normal" style:font-name-asian="Times New Roman CYR1" style:font-weight-asian="normal" style:font-name-complex="Times New Roman3" style:font-weight-complex="normal"/>
    </style:style>
    <style:style style:name="T92" style:family="text">
      <style:text-properties fo:letter-spacing="0.009cm" fo:language="en" fo:country="US" style:font-name-asian="Times New Roman1" style:font-name-complex="Times New Roman1"/>
    </style:style>
    <style:style style:name="T93" style:family="text">
      <style:text-properties style:font-name="Times New Roman" fo:font-size="13pt" fo:font-weight="normal" style:font-size-asian="13pt" style:font-size-complex="13pt"/>
    </style:style>
    <style:style style:name="T94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2504806749101832978" text:style-name="L1">
        <text:list-item>
          <text:p text:style-name="P39"><text:span text:style-name="Font_20_Style13"><text:span text:style-name="T2">ООО «Эскалада-21 век»</text:span></text:span></text:p>
          <text:p text:style-name="P40"><text:span text:style-name="Font_20_Style13"><text:span text:style-name="T2">ул. Выборгская, д. 8-71, Москва, 125212<text:line-break/></text:span></text:span></text:p>
        </text:list-item>
        <text:list-item>
          <text:p text:style-name="P40">Федеральное государственное автономное учреждение «Национальный медицинский исследовательский центр здоровья детей» Министерства здравоохранения Российской Федерации (ФГАУ «НМИЦ здоровья детей» Минздрава России)<text:line-break/>пр-кт Ломоносовский, д. 2, стр. 1, Москва, 119296<text:line-break/></text:p>
        </text:list-item>
        <text:list-item>
          <text:p text:style-name="P40"><text:span text:style-name="Font_20_Style13"><text:span text:style-name="T1">ООО «РТС-тендер»<text:line-break/>наб. Тараса Шевченко, д. 23-А, Москва, 121151</text:span></text:span></text:p>
        </text:list-item>
      </text:list>
      <text:p text:style-name="P13"/>
      <text:p text:style-name="P3"/>
      <text:p text:style-name="P2"><text:span text:style-name="Strong_20_Emphasis"><text:span text:style-name="T20">РЕШЕНИЕ </text:span></text:span></text:p>
      <text:p text:style-name="P2"><text:span text:style-name="Strong_20_Emphasis"><text:span text:style-name="T20">по делу № </text:span></text:span><text:span text:style-name="Strong_20_Emphasis"><text:span text:style-name="T41">1-00-353/77-18</text:span></text:span><text:span text:style-name="Strong_20_Emphasis"><text:span text:style-name="T20"> о нарушении</text:span></text:span></text:p>
      <text:p text:style-name="P2"><text:span text:style-name="Strong_20_Emphasis"><text:span text:style-name="T20">процедуры торгов и порядка заключения договоров</text:span></text:span></text:p>
      <text:p text:style-name="P2"><text:span text:style-name="Strong_20_Emphasis"><text:span text:style-name="T21"><text:s text:c="3"/></text:span></text:span></text:p>
      <text:p text:style-name="P8"><text:span text:style-name="Strong_20_Emphasis"><text:span text:style-name="T23">02.03.2018 <text:s text:c="111"/>г. Москва</text:span></text:span></text:p>
      <text:p text:style-name="P17"/>
      <text:p text:style-name="P34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34">председателя Комиссии: </text:p>
      <text:p text:style-name="P34">&lt;...&gt;ой - заместителя руководителя Московского УФАС России, </text:p>
      <text:p text:style-name="P38">членов Комиссии:</text:p>
      <text:p text:style-name="P34">&lt;...&gt;а - начальника административного отдела,</text:p>
      <text:p text:style-name="P30"><text:span text:style-name="Основной_20_шрифт_20_абзаца3"><text:span text:style-name="T7">&lt;...&gt;а - специалиста 1 разряда отдела кадров, государственной службы и делопроизводства</text:span></text:span><text:span text:style-name="Strong_20_Emphasis"><text:span text:style-name="T8">,</text:span></text:span></text:p>
      <text:p text:style-name="P34">при участии представителей:</text:p>
      <text:p text:style-name="P46"><text:span text:style-name="Font_20_Style15"><text:span text:style-name="T69">от заказчика </text:span></text:span><text:span text:style-name="Font_20_Style13"><text:span text:style-name="T71">-</text:span></text:span><text:span text:style-name="Font_20_Style15"><text:span text:style-name="T69"> </text:span></text:span><text:span text:style-name="Font_20_Style13"><text:span text:style-name="T72">ФГАУ «НМИЦ здоровья детей» Минздрава России</text:span></text:span><text:span text:style-name="Font_20_Style15"><text:span text:style-name="T69">: </text:span></text:span><text:span text:style-name="Font_20_Style15"><text:span text:style-name="T70">&lt;...&gt;</text:span></text:span><text:span text:style-name="Font_20_Style15"><text:span text:style-name="T69"> (по доверенности от 17.01.2018 № 18/13-Д),</text:span></text:span></text:p>
      <text:p text:style-name="P46"><text:span text:style-name="Font_20_Style15"><text:span text:style-name="T69">от заявителя - </text:span></text:span><text:span text:style-name="Font_20_Style13"><text:span text:style-name="T76">ООО «Эскалада-21 век»: генерального директора<text:line-break/></text:span></text:span><text:span text:style-name="Font_20_Style13"><text:span text:style-name="T78">&lt;...&gt;</text:span></text:span><text:span text:style-name="Font_20_Style13"><text:span text:style-name="T76"> (решение о продлении полномочий генерального директора от 07.03.2017 № 1),</text:span></text:span></text:p>
      <text:p text:style-name="P33"><text:span text:style-name="Font_20_Style13"><text:span text:style-name="T76">в отсутствие представителей </text:span></text:span><text:span text:style-name="Font_20_Style13"><text:span text:style-name="T79">ООО «РТС-тендер» (</text:span></text:span><text:span text:style-name="T11">уведомлено надлежащим </text:span><text:soft-page-break/><text:span text:style-name="T11">образом письмом Московского УФАС России от 27.02.2018 № ИГ/9535/18),</text:span></text:p>
      <text:p text:style-name="P33"><text:span text:style-name="T24">рассмотрев в открытом заседании жалобу</text:span><text:span text:style-name="Font_20_Style15"><text:span text:style-name="T25"> </text:span></text:span><text:span text:style-name="Font_20_Style13"><text:span text:style-name="T76">ООО «Эскалада-21 век»<text:line-break/></text:span></text:span><text:span text:style-name="Font_20_Style13"><text:span text:style-name="T77">(далее - Заявитель)</text:span></text:span><text:span text:style-name="Font_20_Style13"><text:span text:style-name="T3"> </text:span></text:span><text:span text:style-name="Font_20_Style15"><text:span text:style-name="T42">на действия заказчика -</text:span></text:span><text:span text:style-name="Font_20_Style15"><text:span text:style-name="T4"> </text:span></text:span><text:span text:style-name="Font_20_Style13"><text:span text:style-name="T72">ФГАУ «НМИЦ здоровья детей» Минздрава России </text:span></text:span><text:span text:style-name="Font_20_Style13"><text:span text:style-name="T73">(далее - Заказчик)</text:span></text:span><text:span text:style-name="Font_20_Style15"><text:span text:style-name="T42"> при проведении запроса котировок в электронной форме на право заключения договора </text:span></text:span><text:span text:style-name="Font_20_Style15"><text:span text:style-name="T4"><text:s/>на поставку кресел</text:span></text:span><text:span text:style-name="Font_20_Style15"><text:span text:style-name="T42"> (реестровый № 31806099149)</text:span></text:span><text:span text:style-name="Font_20_Style15"><text:span text:style-name="T5"> </text:span></text:span><text:span text:style-name="Font_20_Style15"><text:span text:style-name="T6">(д</text:span></text:span><text:span text:style-name="Font_20_Style15"><text:span text:style-name="T42">алее - Закупка)</text:span></text:span><text:span text:style-name="T24">,</text:span></text:p>
      <text:p text:style-name="P15"><text:span text:style-name="Font_20_Style15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/>
      <text:p text:style-name="P14">УСТАНОВИЛА:</text:p>
      <text:p text:style-name="P14"/>
      <text:p text:style-name="P15"><text:span text:style-name="Font_20_Style15"><text:span text:style-name="T46">В адрес Московского УФАС России поступила жалоба Заявителя на действия Заказчика при проведении Закупки.</text:span></text:span></text:p>
      <text:p text:style-name="P16"><text:span text:style-name="T19">По мнению Заявителя, нарушение со стороны Заказчика при проведении </text:span><text:span text:style-name="Font_20_Style15"><text:span text:style-name="T46">Закупки</text:span></text:span><text:span text:style-name="T19"> выразилось в необоснованном отклонении заявки </text:span><text:span text:style-name="Font_20_Style13"><text:span text:style-name="T76">ООО «Эскалада-21 век»</text:span></text:span><text:span text:style-name="Font_20_Style13"><text:span text:style-name="T71"><text:line-break/></text:span></text:span><text:span text:style-name="T11">от участия в </text:span><text:span text:style-name="Font_20_Style15"><text:span text:style-name="T46">Закупке.</text:span></text:span></text:p>
      <text:p text:style-name="P18"><text:span text:style-name="Font_20_Style15"><text:span text:style-name="T55">Представитель Заказчика против удовлетворения жалобы возражал, представил испрашиваемые документы по спорной закупке.</text:span></text:span></text:p>
      <text:p text:style-name="P15"><text:span text:style-name="Font_20_Style15"><text:span text:style-name="T4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5"/>
      <text:p text:style-name="P15"/>
      <text:p text:style-name="P15"><text:span text:style-name="Font_20_Style15"><text:span text:style-name="T45">Согласно части 2 статьи 18.1 Закона о защите конкуренции действия </text:span></text:span><text:soft-page-break/><text:span text:style-name="Font_20_Style15"><text:span text:style-name="T45">(бездействие) организатора торгов, оператора электронной площадки, конкурсной комиссии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5"><text:span text:style-name="T49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</text:span></text:span><text:span text:style-name="Font_20_Style15"><text:span text:style-name="T50">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9"><text:span text:style-name="Font_20_Style15"><text:span text:style-name="T49">Жалоба Заявителя </text:span></text:span><text:span text:style-name="Font_20_Style15"><text:span text:style-name="T56">отвечает требованиям пункта 1 части 10 статьи 3 Закона о закупках.</text:span></text:span></text:p>
      <text:p text:style-name="P20"><text:span text:style-name="Font_20_Style15"><text:span text:style-name="T49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36"><text:span text:style-name="T88">06.12.2017 в единой информационной системе в сфере закупок </text:span><text:span text:style-name="T81">www.zakupki.gov.ru </text:span><text:span text:style-name="T88">(далее - ЕИС; Официальный сайт) Заказчиком размещено </text:span><text:span text:style-name="T89">Положение о</text:span><text:span text:style-name="T92"> закупке товаров, работ, услуг (</text:span><text:span text:style-name="T88">далее - Положение о закупках).</text:span></text:p>
      <text:p text:style-name="P31"><text:span text:style-name="T16">05.02.2018</text:span><text:span text:style-name="T10"> </text:span><text:span text:style-name="T33">на Официальном сайте Заказчиком</text:span><text:span text:style-name="T17"> размещено извещение о проведении </text:span><text:span text:style-name="Font_20_Style15"><text:span text:style-name="T46">Закупки</text:span></text:span><text:span text:style-name="T17">.</text:span></text:p>
      <text:p text:style-name="P32"><text:span text:style-name="T34">Д</text:span><text:span text:style-name="T17">ата окончания подачи заявок - 12.02.2018, дата рассмотрения заявок и </text:span><text:span text:style-name="T34">подведения итогов </text:span><text:span text:style-name="Font_20_Style15"><text:span text:style-name="T46">Закупки</text:span></text:span><text:span text:style-name="T31"> </text:span><text:span text:style-name="T17">- 14.02</text:span><text:span text:style-name="T31">.2018</text:span><text:span text:style-name="T34">.</text:span></text:p>
      <text:p text:style-name="P33"><text:span text:style-name="T17">Из п</text:span><text:span text:style-name="T18">ротокола рассмотрения заявок на участие в Закупке от 14.02.2018<text:line-break/>№ </text:span><text:span text:style-name="Font_20_Style15"><text:span text:style-name="T43">31806099149-01</text:span></text:span><text:span text:style-name="Font_20_Style15"><text:span text:style-name="T14"> </text:span></text:span><text:span text:style-name="T13">следует, что заявка Заявителя</text:span><text:span text:style-name="Font_20_Style13"><text:span text:style-name="T74"> </text:span></text:span><text:span text:style-name="T13">отклонена от участия на основании следующего: «</text:span><text:span text:style-name="T12">Отказать в допуске в соответствии с п.п. «б» и «в» п. 23.4 документации, </text:span></text:p>
      <text:list xml:id="list5711153881252395811" text:style-name="L2">
        <text:list-item>
          <text:p text:style-name="P41">предлагаемый участником закупки товар не соответствует требованиям, установленным документацией о закупке к закупаемым товарам; </text:p>
        </text:list-item>
      </text:list>
      <text:p text:style-name="P37">в составе заявки отсутствуют предусмотренные п.п. «з», «м» и «о» п. 25.1: </text:p>
      <text:list xml:id="list6898893908120856093" text:style-name="L3">
        <text:list-item>
          <text:p text:style-name="P42"><text:soft-page-break/>решение об одобрении или совершении крупной сделки; </text:p>
        </text:list-item>
        <text:list-item>
          <text:p text:style-name="P42">декларация о соответствии участника закупки требованиям пункта 15.14; </text:p>
        </text:list-item>
        <text:list-item>
          <text:p text:style-name="P42">сведения из единого реестра субъектов малого и среднего предпринимательства или декларация о соответствии участника закупки критериям отнесения к субъектам малого и среднего предпринимательства. </text:p>
        </text:list-item>
        <text:list-item>
          <text:p text:style-name="P43"><text:span text:style-name="T15">В предложении участника закупки отсутствует конкретные показатели, соответствующие значениям, установленным документацией о закупке, наименование производителя предлагаемого для поставки товара».</text:span><text:span text:style-name="T36"> </text:span></text:p>
        </text:list-item>
      </text:list>
      <text:p text:style-name="P23">Комиссия, изучив представленные документы, установила следующее.</text:p>
      <text:p text:style-name="P22"><text:span text:style-name="T17">Согласно пунктам 2, 3, 9 части 10 статьи 4 Закона о закупках в документации о закупке должны быть указаны сведения, определенные положением о закупке, </text:span><text:span text:style-name="Strong_20_Emphasis"><text:span text:style-name="T65"><text:s/>в том числе, </text:span></text:span><text:span text:style-name="T75">требования к содержанию, форме, оформлению и составу заявки на участие в закупке; </text:span><draw:frame draw:style-name="fr1" draw:name="bkimg_cr" text:anchor-type="char" svg:x="0cm" svg:width="0.423cm" draw:z-index="0"><draw:text-box fo:min-height="0.423cm"><text:p text:style-name="Text_20_body"/></draw:text-box></draw:frame><text:span text:style-name="T75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;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;</text:span><text:span text:style-name="Strong_20_Emphasis"><text:span text:style-name="T65"> </text:span></text:span><text:span text:style-name="T44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3"><text:span text:style-name="T82">Разделом 1.10 Положения о закупках установлен</text:span><text:span text:style-name="T83">ы аналогичные требования.</text:span></text:p>
      <text:p text:style-name="P26">В соответствии с Техническим заданием Закупочной документации Заказчику требуются товары: </text:p>
      <text:p text:style-name="P24"><text:span text:style-name="T84">«Кресло <text:s/>оператора CH 651 то-002004034630, </text:span>620х450х1010 мм (ШхГхВ), материал обивки кресла – экокожа, ц<text:span text:style-name="T84">вет: черный</text:span>» производитель - ООО «Кресельная Производственная Компания», страна происхождения товара - Россия;</text:p>
      <text:p text:style-name="P24">Кресло посетителя Атлант HSW, 63x67x101 мм (ШхГхВ), материал: натуральная кожа, ц<text:span text:style-name="T84">вет: черный, производитель ООО «Аверс», страна происхождения товара - Россия». </text:span></text:p>
      <text:p text:style-name="P47">Заявитель в составе заявки предложил следующее: </text:p>
      <text:p text:style-name="P24"><text:span text:style-name="T90">«</text:span>Кресло <text:s/>оператора CH 651 то-002004034630, 620х450х1010 мм (ШхГхВ), материал обивки кресла – экокожа, ц<text:span text:style-name="T90">вет: черный, производитель - ООО «Кресельная Фабрика Тайпит», Россия.</text:span></text:p>
      <text:p text:style-name="P24"/>
      <text:p text:style-name="P24">Кресло посетителя Атлант HSW, 63x67x101 мм (ШхГхВ), материал: натуральная <text:soft-page-break/>кожа, ц<text:span text:style-name="T90">вет: черный, производитель - ООО «Мирэй групп», Россия».</text:span></text:p>
      <text:p text:style-name="P25"><text:span text:style-name="T91">На заседании Комиссии представитель Заявителя пояснил, что указанный Обществом производитель <text:s/>к</text:span><text:span text:style-name="T85">ресла <text:s/>оператора CH 651 является тем же производителем, что и указанный в Техническом задании, только после изменения наименования юридического лица.</text:span></text:p>
      <text:p text:style-name="P48">Вместе с тем, Комиссия критически оценивает заявленный довод, поскольку каких-либо документов, подтверждающих, указанную информацию Заявителем не представлено.</text:p>
      <text:p text:style-name="P22"><text:span text:style-name="Основной_20_текст_20_Знак1"><text:span text:style-name="T47">В соответствии с пунктом 1.13.2 Положения о закупках, </text:span></text:span><text:span text:style-name="Основной_20_текст_20_Знак1"><text:span text:style-name="T48">Закупочная комиссия отказывает участнику закупки в допуске к участию в процедуре закупки в следующих случаях, если они установлены в документации о закупке:</text:span></text:span></text:p>
      <text:list xml:id="list1956986917606376168" text:style-name="L4">
        <text:list-item>
          <text:p text:style-name="P54">несоответствие участника закупки установленным документацией о закупке требованиям;</text:p>
        </text:list-item>
        <text:list-item>
          <text:p text:style-name="P55">несоответствие предлагаемого участником закупки товара, работ, услуг установленным документацией о закупке к закупаемым товарам, работам, услугам требованиям;</text:p>
        </text:list-item>
        <text:list-item>
          <text:p text:style-name="P55">несоответствие заявки требованиям к содержанию, форме, оформлению и составу заявки на участие в закупке, в том числе непредоставление обязательных документов и сведений, предусмотренных документацией о закупке.</text:p>
        </text:list-item>
      </text:list>
      <text:p text:style-name="P29"><text:span text:style-name="Основной_20_текст_20_Знак1"><text:span text:style-name="T62">Пунктом 23.4 Закупочной документации установлены аналогичные положения.</text:span></text:span></text:p>
      <text:p text:style-name="P27"><text:span text:style-name="Основной_20_текст_20_Знак1"><text:span text:style-name="T60">Таким образом, Комиссия пришла к выводу о правомерном отклонении заявки Заявителя по данному основанию и признании жалобы Заявителя в данной части необоснованной.</text:span></text:span></text:p>
      <text:p text:style-name="P48">В соответствии с подпунктом «м» пункта 25.1 Закупочной документации заявка на участие в запросе котировок должна быть оформлена в соответствии с установленными формами (приложение № 2) и должна содержать декларацию о соответствии участника закупки требованиям, предусмотренным пунктами 15.1-15.6, 15.8-15.14.</text:p>
      <text:p text:style-name="P24"><text:span text:style-name="T87">В соответствии с пунктом 15.14 Закупочной документации предусмотрено, что </text:span><text:span text:style-name="T94">участник закуп</text:span>ки должен обеспечивать конфиденциальность сведений, содержащихся в заявке на участие в закупке.</text:p>
      <text:p text:style-name="P24">Заявителем в составе заявки приложены файлы «Соответствие 1.pdf» и «Соответствие 2.pdf», в которых содержится письмо от 09.02.2018, адресованное Заказчику, в соответствии с которым Заявитель подтверждает свое соответствие требованиям раздела 15 Закупочной документации.</text:p>
      <text:p text:style-name="P24"><text:soft-page-break/>Вместе с тем Комиссией установлено, что в указанном документе отсутствует подтверждение Общества об обеспечении конфиденциальности сведений, содержащихся в заявке на участие в закупке.</text:p>
      <text:p text:style-name="P28"><text:span text:style-name="Основной_20_текст_20_Знак1"><text:span text:style-name="T61">Таким образом, Комиссия пришла к выводу о признании жалобы Заявителя необоснованной в данной части.</text:span></text:span></text:p>
      <text:p text:style-name="P48">В соответствии с подпунктом «о» пункта 25.1 Закупочной документации заявка на участие в запросе котировок должна быть оформлена в соответствии с установленными формами (приложение № 2) и должна содержать сведения из единого реестра субъектов малого и среднего предпринимательства, ведение которого осуществляется в соответствии с Федеральным законом от 24 июля 2007 г. № 209-ФЗ «О развитии малого и среднего предпринимательства в Российской Федерации», содержащие информацию об участнике закупки, или декларацию о соответствии участника закупки критериям отнесения к субъектам малого и среднего предпринимательства, установленным статьей 4 Федерального закона от 24 июля 2007 г. № 209-ФЗ «О развитии малого и среднего предпринимательства в Российской Федерации», по форме согласно приложению к Положению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в случае отсутствия сведений об участнике закупки,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от 24 июля 2007 г. № 209-ФЗ «О развитии малого и среднего предпринимательства в Российской Федерации», в едином реестре субъектов малого и среднего предпринимательства (предоставляется в форме электронного документа).</text:p>
      <text:p text:style-name="P48">Заявителем в составе заявки приложен файл «Выписка из реестра СМП 7722501305_20171122_164619.pdf», который представляет собой выписку из Единого государственного реестра юридических лиц (далее - ЕГРЮЛ) от 22.11.2017, вместе с тем <text:s/>сведения из единого реестра субъектов малого и среднего предпринимательства отсутствуют.</text:p>
      <text:p text:style-name="P48">Комиссия, изучив представленные на заседание документы, приходит к выводу, что Заявителем не представлены требуемые в соответствии с <text:s/>подпунктом «о» пункта 25.1 Закупочной документации документы.</text:p>
      <text:p text:style-name="P27"/>
      <text:p text:style-name="P27"><text:span text:style-name="Основной_20_текст_20_Знак1"><text:span text:style-name="T60">Таким образом, Комиссия пришла к выводу о признании жалобы Заявителя </text:span></text:span><text:soft-page-break/><text:span text:style-name="Основной_20_текст_20_Знак1"><text:span text:style-name="T60">необоснованной в данной части.</text:span></text:span></text:p>
      <text:p text:style-name="P25"><text:span text:style-name="T85">В соответствии с подпунктом «з» пункта 25.1 Закупочной документации заявка на участие в запросе котировок должна быть оформлена в соответствии с установленными формами (приложение № 2) и должна содержать отсканированное решение об одобрении или о совершении крупной сделки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участника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закупке, обеспечения исполнения договора являются крупной сделкой. В случае, если получение указанного решения до истечения срока подачи заявок на участие в закупке для участника закупки,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, к компетенции которого относится вопрос об одобрении или о совершении крупных сделок, участник закупки обязан представить письмо, содержащее обязательство в случае признания его победителем запроса </text:span><text:span text:style-name="T86">котировок</text:span><text:span text:style-name="T85"> представить вышеуказанное решение до момента заключения договора. В случае, если для данного участника закупки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закупке, обеспечения исполнения договора не являются крупной сделкой, участник закупки представляет соответствующее письмо.</text:span></text:p>
      <text:p text:style-name="P27"><text:span text:style-name="T40">Заявителем в составе заявки приложен файл «Решение по крупной сделке.pdf», содержащий решение единственного участника </text:span><text:span text:style-name="Font_20_Style13"><text:span text:style-name="T26">ООО «Эскалада-21 век» об одобрении или совершении крупной сделки от 25.01.2012 № 1, в соответствии с которым принято решение об одобрении (или совершении) по результатам открытых аукционов в электронной форме сделки от имени ООО «Эскалада-21 век», сумма которых не превышает 13 000 000 (тринадцать миллионов) рублей 00 копеек по одной такой сделке.</text:span></text:span></text:p>
      <text:p text:style-name="P27"><text:span text:style-name="Font_20_Style13"><text:span text:style-name="T26">На заседании Комиссии представитель Заказчика пояснил, что отклонение заявки Заявителя по данному основанию обусловлено тем, что Обществом представлено решение об одобрении крупной сделки, совершаемой по итогам открытых аукционов в электронной форме, в то время как в рассматриваемом случае проводится запрос котировок.</text:span></text:span></text:p>
      <text:p text:style-name="P21"/>
      <text:p text:style-name="P21"><text:span text:style-name="Font_20_Style15"><text:span text:style-name="T64">Согласно пункту 1 статьи 46 Федерального закона от 08.02.1998 № 14-ФЗ «Об </text:span></text:span><text:soft-page-break/><text:span text:style-name="Font_20_Style15"><text:span text:style-name="T64">обществах с ограниченной ответственностью» (далее - Закон об ООО) к</text:span></text:span><text:span text:style-name="T22">рупной сделкой считается сделка (несколько взаимосвязанных сделок), выходящая за пределы обычной хозяйственной деятельности и при этом связанная с приобретением, отчуждением или возможностью отчуждения обществом прямо либо косвенно имущества (в том числе заем, кредит, залог, поручительство, приобретение такого количества акций (иных эмиссионных ценных бумаг, конвертируемых в акции) публичного общества, в результате которых у общества возникает обязанность направить обязательное предложение в соответствии с главой XI.1 Федерального закона от 26 декабря 1995 года № 208-ФЗ «Об акционерных обществах»), цена или балансовая стоимость которого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; предусматривающая обязанность общества передать имущество во временное владение и (или) пользование либо предоставить третьему лицу право использования результата интеллектуальной деятельности или средства индивидуализации на условиях лицензии, если их балансовая стоимость составляет 25 и более процентов балансовой стоимости активов общества, определенной по данным его бухгалтерской (финансовой) отчетности на последнюю отчетную дату.</text:span></text:p>
      <text:p text:style-name="P21"><text:span text:style-name="T22">В соответствии с пунктом 3 статьи 46 Закона об ООО п</text:span><text:span text:style-name="T93">ринятие решения о согласии на совершение крупной сделки является компетенцией общего собрания участников общества.</text:span></text:p>
      <text:p text:style-name="P49">Согласно пункту 7 статьи 46 Закона об ООО положения настоящей статьи не применяются, в том числе, к обществам, состоящим из одного участника, который одновременно является единственным лицом, обладающим полномочиями единоличного исполнительного органа общества.</text:p>
      <text:p text:style-name="P21"><text:span text:style-name="T22">В соответствии с выпиской из ЕГРЮЛ, актуальной на дачу подачи заявки, а также <text:s/>пунктом 5 статьи 5 устава </text:span><text:span text:style-name="Font_20_Style13"><text:span text:style-name="T37">ООО «Эскалада-21 век», представленным в составе заявки, Общество состоит из единственного участника, являющегося одновременно генеральным директором Общества.</text:span></text:span></text:p>
      <text:p text:style-name="P21"><text:span text:style-name="Font_20_Style13"><text:span text:style-name="T37">Таким образом, с учетом вышеизложенного, Комиссия приходит к выводу о том, что для Заявителя в силу закона отсутствует понятие </text:span></text:span><text:span text:style-name="Font_20_Style13"><text:span text:style-name="T38">одобрения </text:span></text:span><text:span text:style-name="Font_20_Style13"><text:span text:style-name="T37">крупной сделки, в связи с чем он имел право не предоставлять в составе заявки </text:span></text:span><text:span text:style-name="Font_20_Style13"><text:span text:style-name="T38">такого </text:span></text:span><text:span text:style-name="Font_20_Style13"><text:span text:style-name="T37">решения.</text:span></text:span></text:p>
      <text:p text:style-name="P21"/>
      <text:p text:style-name="P21"/>
      <text:p text:style-name="P21"><text:span text:style-name="Font_20_Style13"><text:span text:style-name="T37">Между тем, представитель Заказчика возражал против вывода Комиссии, ссылаясь </text:span></text:span><text:soft-page-break/><text:span text:style-name="Font_20_Style13"><text:span text:style-name="T37">на </text:span></text:span><text:span text:style-name="Font_20_Style13"><text:span text:style-name="T28">подпункт «з» пункта 25.1 Закупочной документации, которым предусмотрено требование о предоставлении письма, в случае невозможности предоставления решения об одобрении крупной сделки. </text:span></text:span></text:p>
      <text:p text:style-name="P21"><text:span text:style-name="Font_20_Style13"><text:span text:style-name="T27">Комиссия в свою очередь отклоняет довод Заказчика, поскольку </text:span></text:span><text:span text:style-name="Font_20_Style13"><text:span text:style-name="T28">подпункт «з» пункта 25.1 Закупочной документации содержит лишь два случая, при которых требуется представить письмо с объяснениями, к которым случай Заявителя не относится:</text:span></text:span></text:p>
      <text:list xml:id="list343389274420606279" text:style-name="L5">
        <text:list-item>
          <text:p text:style-name="P51"><text:span text:style-name="Font_20_Style13"><text:span text:style-name="T29">в случае, если получение указанного решения до истечения срока подачи заявок на участие в закупке для участника закупки невозможно в силу необходимости соблюдения установленного законодательством и учредительными документами участника закупки порядка созыва заседания органа, к компетенции которого относится вопрос об одобрении или о совершении крупных сделок, участник закупки обязан представить </text:span></text:span><text:span text:style-name="Font_20_Style13"><text:span text:style-name="T32">письмо</text:span></text:span><text:span text:style-name="Font_20_Style13"><text:span text:style-name="T29">, содержащее обязательство в случае признания его победителем запроса </text:span></text:span><text:span text:style-name="Font_20_Style13"><text:span text:style-name="T30">котировок</text:span></text:span><text:span text:style-name="Font_20_Style13"><text:span text:style-name="T29"> представить вышеуказанное решение до момента заключения договора. </text:span></text:span></text:p>
        </text:list-item>
        <text:list-item>
          <text:p text:style-name="P50"><text:span text:style-name="Font_20_Style13"><text:span text:style-name="T29">в случае, если для данного участника закупки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закупке, обеспечения исполнения договора не являются крупной сделкой, участник закупки представляет соответствующее </text:span></text:span><text:span text:style-name="Font_20_Style13"><text:span text:style-name="T32">письмо</text:span></text:span><text:span text:style-name="Font_20_Style13"><text:span text:style-name="T29">.</text:span></text:span></text:p>
        </text:list-item>
      </text:list>
      <text:p text:style-name="P24">В соответствии с частью 6 статьи 3 Закона о закупках н<text:span text:style-name="T80">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 </text:p>
      <text:p text:style-name="P22"><text:span text:style-name="Основной_20_текст_20_Знак1"><text:span text:style-name="T53">Таким образом, Комиссия пришла к выводу о нарушении Заказчиком части 6 статьи 3 Закона о закупках и признании жалобы Заявителя в данной части обоснованной.</text:span></text:span></text:p>
      <text:p text:style-name="P21"><text:span text:style-name="Font_20_Style15"><text:span text:style-name="T46">С учетом изложенного и руководствуясь частью </text:span></text:span><text:span text:style-name="Font_20_Style15"><text:span text:style-name="T54">20</text:span></text:span><text:span text:style-name="Font_20_Style15"><text:span text:style-name="T59"> статьи 18.1 Закона о защите конкуренции, Комиссия</text:span></text:span></text:p>
      <text:p text:style-name="P7">РЕШИЛА:</text:p>
      <text:p text:style-name="P7"><text:soft-page-break/></text:p>
      <text:list xml:id="list6473140585548366376" text:style-name="WW8Num2">
        <text:list-item>
          <text:p text:style-name="P44"><text:span text:style-name="Font_20_Style15"><text:span text:style-name="T45">Признать жалобу </text:span></text:span><text:span text:style-name="Font_20_Style13"><text:span text:style-name="T63">О</text:span></text:span><text:span text:style-name="Font_20_Style13"><text:span text:style-name="T51">ОО «Эскалада-21 век» (ОГРН </text:span></text:span><text:span text:style-name="T75">1037789004076, ИНН 7722501305</text:span><text:span text:style-name="T35"> </text:span><text:span text:style-name="T75">, КПП 772201001)</text:span><text:span text:style-name="Font_20_Style15"><text:span text:style-name="T45"> на действия </text:span></text:span><text:span text:style-name="Font_20_Style13"><text:span text:style-name="T57">ФГАУ «НМИЦ здоровья детей» Минздрава России (ОГРН </text:span></text:span><text:span text:style-name="T75">1037739394285, ИНН 7736182930, КПП 773601001)</text:span><text:span text:style-name="Font_20_Style15"><text:span text:style-name="T45"> </text:span></text:span><text:span text:style-name="Основной_20_текст_20_Знак1"><text:span text:style-name="T66">в части отклонения заявки по </text:span></text:span><text:span text:style-name="Основной_20_текст_20_Знак1"><text:span text:style-name="T67">подпункту «з» пункта 25.1 Закупочной </text:span></text:span><text:span text:style-name="Основной_20_текст_20_Знак1"><text:span text:style-name="T68">документации обоснованной, в остальной части - </text:span></text:span><text:span text:style-name="Основной_20_текст_20_Знак1"><text:span text:style-name="T66">необоснованной.</text:span></text:span></text:p>
        </text:list-item>
        <text:list-item>
          <text:p text:style-name="P44"><text:span text:style-name="Основной_20_текст_20_Знак1"><text:span text:style-name="T66">Установить в действиях Заказчика нарушение положений части 6 статьи 3 Закона о закупках.</text:span></text:span></text:p>
        </text:list-item>
        <text:list-item>
          <text:p text:style-name="P44"><text:span text:style-name="Font_20_Style13"><text:span text:style-name="T58">Обязательное для исполнения предписание Заказчику не выдавать, </text:span></text:span><text:span text:style-name="Font_20_Style15"><text:span text:style-name="T49">так как у Заказчика имелись основания для отклонения заявки Заявителя.</text:span></text:span></text:p>
        </text:list-item>
        <text:list-item>
          <text:p text:style-name="P45"><text:span text:style-name="Font_20_Style15"><text:span text:style-name="T45">Снять ограничения на размещение Конкурса, наложенные письмом Московского УФАС России </text:span></text:span><text:span text:style-name="Font_20_Style15"><text:span text:style-name="T46">от 27.02.2018 № ИГ/9535/18</text:span></text:span><text:span text:style-name="Font_20_Style15"><text:span text:style-name="T45">.</text:span></text:span></text:p>
        </text:list-item>
      </text:list>
      <text:p text:style-name="P35"/>
      <text:p text:style-name="P4"><text:span text:style-name="Font_20_Style15"><text:span text:style-name="T45"/></text:span></text:p>
      <text:p text:style-name="P4"><text:span text:style-name="Font_20_Style15"><text:span text:style-name="T45">Настоящее решение может быть обжаловано в арбитражный суд в течение трех месяцев со дня его принятия.</text:span></text:span></text:p>
      <text:p text:style-name="P5"/>
      <text:p text:style-name="P6"/>
      <text:p text:style-name="P10">Председатель Комиссии: <text:s text:c="87"/>&lt;...&gt;а </text:p>
      <text:p text:style-name="P10"/>
      <text:p text:style-name="P10"/>
      <text:p text:style-name="P10">Члены Комиссии: <text:s text:c="98"/>&lt;...&gt; <text:s text:c="32"/></text:p>
      <text:p text:style-name="P11"><text:s text:c="8"/></text:p>
      <text:p text:style-name="P11"><text:s text:c="2"/></text:p>
      <text:p text:style-name="P12"><text:span text:style-name="Strong_20_Emphasis"><text:span text:style-name="T52"><text:s text:c="121"/>&lt;...&gt;</text:span></text:span></text:p>
      <text:p text:style-name="P9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 PSMT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1" svg:font-family="'Andale Sans UI', 'Arial Unicode MS'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2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2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2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2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variant="normal" fo:text-transform="none" fo:font-size="13pt" fo:font-style="normal" fo:font-weight="bold" style:font-size-asian="13pt" style:font-style-asian="normal" style:font-weight-asian="bold" style:font-name-complex="Times New Roman3" style:font-family-complex="'Times New Roman'" style:font-family-generic-complex="system" style:font-pitch-complex="variable" style:font-size-complex="13pt"/>
    </style:style>
    <style:style style:name="q" style:family="text"/>
    <style:style style:name="ListLabel_20_7" style:display-name="ListLabel 7" style:family="text">
      <style:text-properties fo:color="#00000a" fo:font-weight="bold" style:font-weight-asian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" style:num-suffix="." style:num-format="1" text:start-value="15">
        <style:list-level-properties text:list-level-position-and-space-mode="label-alignment">
          <style:list-level-label-alignment text:label-followed-by="listtab" fo:text-indent="-0.741cm" fo:margin-left="1.74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8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9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3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0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8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2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6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0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4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3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79cm" fo:margin-bottom="1.004cm" fo:margin-left="2cm" fo:margin-right="1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Envelope" style:page-layout-name="Mpm9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22T15:42:45.653000000</dc:date>
    <meta:editing-duration>PT13H15M51S</meta:editing-duration>
    <meta:editing-cycles>46</meta:editing-cycles>
    <meta:print-date>2018-05-22T13:38:15.466000000</meta:print-date>
    <meta:document-statistic meta:table-count="0" meta:image-count="0" meta:object-count="0" meta:page-count="10" meta:paragraph-count="93" meta:word-count="2543" meta:character-count="20210" meta:non-whitespace-character-count="17281"/>
    <meta:user-defined meta:name="Поле 1"/>
    <meta:user-defined meta:name="Поле 2"/>
    <meta:user-defined meta:name="Поле 3"/>
    <meta:user-defined meta:name="Поле 4"/>
  </office:meta>
</office:document-meta>
</file>