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6F89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fo:language="ru" fo:country="RU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3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en" fo:country="US"/>
    </style:style>
    <style:style style:name="T7" style:family="text">
      <style:text-properties style:font-name="Times New Roman" fo:language="ru" fo:country="RU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font-variant="normal" fo:text-transform="none" style:font-name="Times New Roman" fo:language="en" fo:country="US"/>
    </style:style>
    <style:style style:name="T10" style:family="text">
      <style:text-properties fo:font-variant="normal" fo:text-transform="none" style:font-name="Times New Roman" fo:language="ru" fo:country="RU"/>
    </style:style>
    <style:style style:name="T11" style:family="text">
      <style:text-properties style:font-name="serif"/>
    </style:style>
    <style:style style:name="T12" style:family="text">
      <style:text-properties style:font-name="serif" fo:language="ru" fo:country="RU"/>
    </style:style>
    <style:style style:name="T13" style:family="text">
      <style:text-properties style:font-name="serif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97dd02-3f30-4de6-b7d8-f670fb6a1f68" text:name="BossProviderVariable"/>
      </text:user-field-decls>
      <text:p text:style-name="P13"><text:bookmark-start text:name="__DdeLink__147_1583504740"/></text:p>
      <text:p text:style-name="P5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6"> </text:p>
      <text:p text:style-name="P6"> </text:p>
      <text:p text:style-name="P6"/>
      <text:p text:style-name="P6"/>
      <text:p text:style-name="P6"/>
      <text:p text:style-name="P6"/>
      <text:p text:style-name="P6"/>
      <text:p text:style-name="P7">РЕШЕНИЕ</text:p>
      <text:p text:style-name="P7">о согласовании <text:span text:style-name="T2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</text:span><text:span text:style-name="T7">04.05.2018</text:span><text:span text:style-name="T5"> № 20-4</text:span><text:span text:style-name="T6">-</text:span><text:span text:style-name="T7">4070529</text:span><text:span text:style-name="T6">-с,</text:span><text:span text:style-name="T5"> и приняла решение согласовать предельную отпускную цену </text:span><text:span text:style-name="T9">на</text:span><text:span text:style-name="T10"> </text:span><text:span text:style-name="T9">лекарственн</text:span><text:span text:style-name="T10">ый</text:span><text:span text:style-name="T9"> </text:span><text:span text:style-name="T10">препарат производства ОАО «Гедеон Рихтер» (Венгрия), Пр. ОАО «Гедеон Рихтер» (Венгрия), Перв. Уп., Втор. Уп., Вып. к. АО «ГЕДЕОН РИХТЕР - РУС» (Россия), </text:span><text:span text:style-name="T9">включенн</text:span><text:span text:style-name="T10">ый </text:span><text:span text:style-name="T9">в перечень жизненно необходимых и важнейших лекарственных препаратов:</text:span></text:p>
      <text:p text:style-name="P10"><text:tab/>Дигоксин (МНН - Дигоксин), таблетки, 0.25 мг, 50 шт., флакон (1) пачка картонная<text:bookmark-start text:name="__DdeLink__8264_2049303184"/><text:bookmark-start text:name="__DdeLink__7231_729163080"/>, <text:span text:style-name="T12">в размере 37</text:span><text:span text:style-name="T11">,9</text:span><text:span text:style-name="T13">8</text:span><text:span text:style-name="T11"> руб.</text:span><text:bookmark-end text:name="__DdeLink__8264_2049303184"/><text:bookmark-end text:name="__DdeLink__7231_729163080"/></text:p>
      <text:p text:style-name="P11"/>
      <text:p text:style-name="P11"/>
      <text:p text:style-name="P11"/>
      <text:p text:style-name="P11"><text:span text:style-name="T8"><text:tab/><text:tab/><text:tab/><text:tab/><text:tab/><text:tab/><text:tab/><text:tab/><text:tab/><text:tab/> <text:s text:c="17"/>А</text:span><text:span text:style-name="T5">.Б. Кашеваров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3"><text:span text:style-name="T1">А</text:span>.Е. Рыбин, <text:span text:style-name="T4">8 (499) 755-23-23, доб. 088-593</text:span><text:bookmark-end text:name="__DdeLink__147_15835047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6F89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align="justify" style:justify-single-word="false" fo:text-indent="0cm" style:auto-text-indent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539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76F89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00:13:55.18</meta:creation-date>
    <meta:generator>OpenOffice.org/3.4.1$Win32 OpenOffice.org_project/341m1$Build-9593</meta:generator>
    <dc:date>2018-05-18T16:14:19.69</dc:date>
    <meta:document-statistic meta:table-count="0" meta:image-count="1" meta:object-count="0" meta:page-count="1" meta:paragraph-count="19" meta:word-count="156" meta:character-count="1307"/>
    <meta:user-defined meta:name="Поле 1"/>
    <meta:user-defined meta:name="Поле 2"/>
    <meta:user-defined meta:name="Поле 3"/>
    <meta:user-defined meta:name="Поле 4"/>
  </office:meta>
</office:document-meta>
</file>