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AF3D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text-align="justify" style:justify-single-word="false"/>
      <style:text-properties fo:font-size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502cm" fo:margin-right="0cm" fo:text-indent="0cm" style:auto-text-indent="false"/>
    </style:style>
    <style:style style:name="P21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fo:font-size="14pt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30bbb-72cb-43a4-afe3-5ca3c0a6f602" text:name="BossProviderVariable"/>
      </text:user-field-decls>
      <text:p text:style-name="P21">Министерство здравоохранения</text:p>
      <text:p text:style-name="P19">Российской Федерации</text:p>
      <text:p text:style-name="P18"> </text:p>
      <text:p text:style-name="P19">Рахмановский пер., д. 3/25,</text:p>
      <text:p text:style-name="P19">г. Москва, ГСП-4, 127994</text:p>
      <text:p text:style-name="P20"> </text:p>
      <text:p text:style-name="P20"> </text:p>
      <text:p text:style-name="P17"/>
      <text:p text:style-name="P20"/>
      <text:p text:style-name="Text_20_body"/>
      <text:p text:style-name="Text_20_body"/>
      <text:p text:style-name="Text_20_body"/>
      <text:p text:style-name="Text_20_body"> </text:p>
      <text:p text:style-name="P9"/>
      <text:p text:style-name="P10">РЕШЕНИЕ</text:p>
      <text:p text:style-name="P10">об отказе в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7"> </text:p>
      <text:p text:style-name="P8"><text:span text:style-name="T5"><text:tab/>В соответствии с </text:span><text:span text:style-name="T3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</text:span><text:span text:style-name="T6">от </text:span><text:span text:style-name="T8">08</text:span><text:span text:style-name="T6">.</text:span><text:span text:style-name="T8">05</text:span><text:span text:style-name="T6">.201</text:span><text:span text:style-name="T8">8</text:span><text:span text:style-name="T6"> № 20-4-40</text:span><text:span text:style-name="T8">69761</text:span><text:span text:style-name="T6">-с</text:span><text:span text:style-name="T7">,</text:span><text:span text:style-name="T3"> и приняла решение об отказе в согласовании предельной отпускной цены </text:span><text:span text:style-name="T4">ОАО «ДАЛЬХИМФАРМ» (Россия) </text:span><text:span text:style-name="T7">на следующий лекарственный препарат,</text:span><text:span text:style-name="T3"> включенн</text:span><text:span text:style-name="T4">ый</text:span><text:span text:style-name="T3"> в перечень жизненно необходимых и важнейших лекарственных препаратов:</text:span></text:p>
      <text:p text:style-name="P15"><text:tab/>Натрия хлорид (МНН — Натрия хлорид), растворитель для приготовления лекарственных форм для инъекций, 0,9 %, 2 мл, - ампулы (5) — упаковка ячейковая контурная (2), пачка картонная, в размере 19,51 руб. (РУ — № ЛС-002680)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1"><text:span text:style-name="T2"><text:tab/>В соответствии с пунктом 5</text:span><text:span text:style-name="T10"> Методики</text:span><text:span text:style-name="T9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, п</text:span><text:span text:style-name="T10">ри расчете предельной отпускной цены на лекарственный препарат производства государств-членов </text:span><text:soft-page-break/><text:span text:style-name="T10">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13"><text:span text:style-name="T7"><text:tab/>При проведении экономического анализа установлено, что на лекарственный препарат Натрия хлорид</text:span><text:span text:style-name="T11"> (МНН — Натрия хлорид), растворитель для приготовления лекарственных форм для инъекций 0,9%, 5 мл, ампулы (10) в комплекте с ножом ампульным или скарификатором, если необходим для ампул данного типа / коробки картонные, зарегистрирована предельная отпускная цена в размере 25,71 рублей с регистрационным номером ЛС-002680 </text:span><text:span text:style-name="T7">(приказ Минздрава России от 26.03.2018 № 143/20-18).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 (одного миллилитра).</text:span></text:p>
      <text:p text:style-name="P5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6"/>
      <text:p text:style-name="P4"/>
      <text:p text:style-name="P4"/>
      <text:p text:style-name="P4"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С.Д. Понамарева, <text:span text:style-name="T1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AF3D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545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4543(1) </text:p></draw:text-box></draw:frame><draw:frame draw:style-name="Mfr2" draw:name="SpdBarcode" text:anchor-type="paragraph" svg:x="0cm" svg:width="3.6cm" svg:height="0.78cm" draw:z-index="2"><draw:image xlink:href="Pictures/10000201000000780000001A13AF3D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8:22:26.54</meta:creation-date>
    <meta:generator>OpenOffice.org/3.4.1$Win32 OpenOffice.org_project/341m1$Build-9593</meta:generator>
    <dc:date>2018-05-18T15:06:58.36</dc:date>
    <meta:document-statistic meta:table-count="0" meta:image-count="1" meta:object-count="0" meta:page-count="2" meta:paragraph-count="24" meta:word-count="389" meta:character-count="3288"/>
    <meta:user-defined meta:name="Поле 1"/>
    <meta:user-defined meta:name="Поле 2"/>
    <meta:user-defined meta:name="Поле 3"/>
    <meta:user-defined meta:name="Поле 4"/>
  </office:meta>
</office:document-meta>
</file>