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A0E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ca1d1-f4ef-4402-a70d-874a73ce59a8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4.2018 № 20-4-4067512-с, и приняла решение согласовать предельные отпускные цены <text:span text:style-name="T2">производства ЗАО «Биокад» (Россия), Пр., Перв.Уп.,Втор.Уп. ОАО «Фармстандарт-Томскхимфарм» (Россия), Вып.к. ЗАО «Биокад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Энтекавир (МНН - Энтекавир), таблетки, покрытые пленочной оболочкой 1 мг, 10 шт. - блистеры (3) - пачки картонные , в размере 7700,00 руб.</text:p>
      <text:p text:style-name="P12"><text:tab/>2. Энтекавир (МНН - Энтекавир), таблетки, покрытые пленочной оболочкой 0,5 мг, 10 шт. - блистеры (3) - пачки картонные, в размере 5100,00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A0E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5013(1) </text:p></draw:text-box></draw:frame><draw:frame draw:style-name="Mfr2" draw:name="SpdBarcode" text:anchor-type="paragraph" svg:x="0cm" svg:width="3.6cm" svg:height="0.78cm" draw:z-index="1"><draw:image xlink:href="Pictures/10000201000000780000001AEDCA0E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1M18S</meta:editing-duration>
    <meta:editing-cycles>35</meta:editing-cycles>
    <dc:date>2018-05-18T16:25:05.77</dc:date>
    <meta:document-statistic meta:table-count="0" meta:image-count="1" meta:object-count="0" meta:page-count="1" meta:paragraph-count="23" meta:word-count="172" meta:character-count="1436"/>
    <meta:user-defined meta:name="Поле 1"/>
    <meta:user-defined meta:name="Поле 2"/>
    <meta:user-defined meta:name="Поле 3"/>
    <meta:user-defined meta:name="Поле 4"/>
  </office:meta>
</office:document-meta>
</file>