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0EA9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026cm" fo:margin-top="0cm" fo:margin-bottom="0cm" fo:text-indent="0cm" style:auto-text-indent="false"/>
      <style:text-properties style:font-name="Times New Roman" fo:font-size="10pt"/>
    </style:style>
    <style:style style:name="P3" style:family="paragraph" style:parent-style-name="Text_20_body">
      <style:paragraph-properties fo:margin-left="0cm" fo:margin-right="-0.026cm" fo:margin-top="0cm" fo:margin-bottom="0cm" fo:text-indent="0cm" style:auto-text-indent="false"/>
      <style:text-properties style:font-name="Times New Roman" fo:font-size="10pt" fo:language="ru" fo:country="RU"/>
    </style:style>
    <style:style style:name="P4" style:family="paragraph" style:parent-style-name="Text_20_body">
      <style:paragraph-properties fo:margin-left="0cm" fo:margin-right="-0.026cm" fo:text-align="end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9.525cm" fo:margin-right="-0.053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25cm" fo:margin-right="-0.053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-0.053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-0.053cm" fo:margin-top="0cm" fo:margin-bottom="0cm" fo:text-align="justify" style:justify-single-word="false" fo:text-indent="0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13" style:family="paragraph" style:parent-style-name="_9__9_ConsPlusNormal">
      <style:paragraph-properties fo:margin-left="0cm" fo:margin-right="-0.053cm" fo:margin-top="0cm" fo:margin-bottom="0cm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9.05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0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" style:family="paragraph" style:parent-style-name="Text_20_body" style:master-page-name="First_20_Page">
      <style:paragraph-properties fo:margin-left="9.052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Arial1"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style:use-window-font-color="true" style:font-name="Times New Roman" fo:font-size="13pt" fo:language="en" fo:country="US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9acafa-c0fe-4730-88c0-bf355436ee3c" text:name="BossProviderVariable"/>
      </text:user-field-decls>
      <text:p text:style-name="P17">Региональная служба по тарифам и </text:p>
      <text:p text:style-name="P14">ценообразованию Забайкальского <text:s/>края</text:p>
      <text:p text:style-name="P14"/>
      <text:p text:style-name="P14">Бутина ул., д. 37, а/я 707, г. Чита,</text:p>
      <text:p text:style-name="P14">Забайкальский край, <text:span text:style-name="T1">672002</text:span></text:p>
      <text:p text:style-name="P14"/>
      <text:p text:style-name="P15"><text:a xlink:type="simple" xlink:href="mailto:pochta@rst.e-zab.ru"><text:span text:style-name="T7">pochta@rst.e-zab.ru</text:span></text:a></text:p>
      <text:p text:style-name="P16"/>
      <text:p text:style-name="P6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3">о согласовании проекта решения о<text:span text:style-name="T4">рган</text:span><text:span text:style-name="T3">а</text:span><text:span text:style-name="T4"> исполнительной власти субъекта Российской Федерации об установлении предельных размеров оптовых и розничных надбавок к фактическим отпускным ценам на лекарственные препараты</text:span></text:p>
      <text:p text:style-name="P11"/>
      <text:p text:style-name="P9"><text:span text:style-name="T5"><text:tab/>В соответствии с пунктом 12 Правил установления предельных размеров оптовых и предельных размеров розничных надбавок к фактическим отпускным ценам, установленным производителями лекарственных <text:s/>препаратов, включенных в перечень жизненно необходимых и важнейших лекарственных препаратов, в субъектах Российской Федерации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Региональной службы по тарифам и ценообразованию Забайкальского края </text:span><text:span text:style-name="T6">от 24.04.2018 </text:span><text:span text:style-name="T5">№ 01/1968, и приняла решение согласовать проект </text:span><text:span text:style-name="T6">приказа Региональной службы по тарифам и ценообразованию Забайкальского края<text:line-break/></text:span><text:span text:style-name="T8">«Об установлении предельных размеров оптовых и предельных размеров розничных надбавок к фактическим отпускным ценам, установленным производителями лекарственных препаратов, включенных в перечень жизненно необходимых и важнейших лекарственных препаратов»</text:span><text:span text:style-name="T6">.</text:span></text:p>
      <text:p text:style-name="P12"/>
      <text:p text:style-name="P12"/>
      <text:p text:style-name="P10"/>
      <text:p text:style-name="P4">А.Б. Кашеваров</text:p>
      <text:p text:style-name="P3"/>
      <text:p text:style-name="P3"/>
      <text:p text:style-name="P3"/>
      <text:p text:style-name="P3"/>
      <text:p text:style-name="P2"><text:span text:style-name="T2">А.В. Князева</text:span>, <text:s/></text:p>
      <text:p text:style-name="P2"><text:span text:style-name="T1">+7</text:span> (499) 755-23-23 (доб. <text:span text:style-name="T2">088-49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0EA9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9930(1) </text:p></draw:text-box></draw:frame><draw:frame draw:style-name="Mfr2" draw:name="SpdBarcode" text:anchor-type="paragraph" svg:x="0cm" svg:width="3.6cm" svg:height="0.78cm" draw:z-index="1"><draw:image xlink:href="Pictures/10000201000000780000001A660EA9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8:06:12.04</meta:creation-date>
    <meta:generator>OpenOffice.org/3.4.1$Win32 OpenOffice.org_project/341m1$Build-9593</meta:generator>
    <dc:date>2018-05-10T09:37:11.25</dc:date>
    <meta:document-statistic meta:table-count="0" meta:image-count="1" meta:object-count="0" meta:page-count="1" meta:paragraph-count="12" meta:word-count="161" meta:character-count="1392"/>
    <meta:user-defined meta:name="Поле 1"/>
    <meta:user-defined meta:name="Поле 2"/>
    <meta:user-defined meta:name="Поле 3"/>
    <meta:user-defined meta:name="Поле 4"/>
  </office:meta>
</office:document-meta>
</file>