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716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fe787-80a9-4b49-8bc2-732d7c33f1fd" text:name="BossProviderVariable"/>
      </text:user-field-decls>
      <text:p text:style-name="P18"/>
      <text:p text:style-name="P16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5"> </text:p>
      <text:p text:style-name="P17"> </text:p>
      <text:p text:style-name="P17"> </text:p>
      <text:p text:style-name="P17"/>
      <text:p text:style-name="P17"/>
      <text:p text:style-name="P17"/>
      <text:p text:style-name="P17"/>
      <text:p text:style-name="P17"/>
      <text:p text:style-name="P8">РЕШЕНИЕ</text:p>
      <text:p text:style-name="P8"><text:span text:style-name="T1">о</text:span> согласовании <text:span text:style-name="T2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11"/>
      <text:p text:style-name="P10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7.05.2018</text:span><text:span text:style-name="T5"> № 20-4</text:span><text:span text:style-name="T6">-4069942-с,</text:span><text:span text:style-name="T5"> и приняла решение о согласовании предельной отпускной цены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ОАО «Гедеон Рихтер» (Венгрия), Пр., Перв. Уп., Втор. Уп., Вып. к. ЗАО «ГЕДЕОН РИХТЕР - РУС»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2"><text:tab/>Диротон (МНН - Лизиноприл), таблетки, 5 мг, <text:span text:style-name="T13">14</text:span> шт., блистер (<text:span text:style-name="T13">2</text:span>) пачки картонные<text:bookmark-start text:name="__DdeLink__7231_729163080"/><text:bookmark-start text:name="__DdeLink__8264_2049303184"/>, <text:span text:style-name="T11">в размере </text:span><text:span text:style-name="T12">162</text:span><text:span text:style-name="T10">,</text:span><text:span text:style-name="T12">49</text:span><text:span text:style-name="T10"> руб.</text:span><text:bookmark-end text:name="__DdeLink__7231_729163080"/><text:bookmark-end text:name="__DdeLink__8264_2049303184"/></text:p>
      <text:p text:style-name="P14"/>
      <text:p text:style-name="P9"/>
      <text:p text:style-name="P13"/>
      <text:p text:style-name="P13"><text:span text:style-name="T7"><text:tab/><text:tab/><text:tab/><text:tab/><text:tab/><text:tab/><text:tab/><text:tab/><text:tab/><text:tab/> <text:s text:c="14"/>А</text:span><text:span text:style-name="T5">.Б. Кашеваров</text:span></text:p>
      <text:p text:style-name="P13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71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54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4993(1) </text:p></draw:text-box></draw:frame><draw:frame draw:style-name="Mfr2" draw:name="SpdBarcode" text:anchor-type="paragraph" svg:x="0cm" svg:width="3.6cm" svg:height="0.78cm" draw:z-index="2"><draw:image xlink:href="Pictures/10000201000000780000001A6B8716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57:56.85</meta:creation-date>
    <meta:generator>OpenOffice.org/3.4.1$Win32 OpenOffice.org_project/341m1$Build-9593</meta:generator>
    <dc:date>2018-05-21T15:28:09.06</dc:date>
    <meta:document-statistic meta:table-count="0" meta:image-count="1" meta:object-count="0" meta:page-count="2" meta:paragraph-count="20" meta:word-count="154" meta:character-count="1280"/>
    <meta:user-defined meta:name="Поле 1"/>
    <meta:user-defined meta:name="Поле 2"/>
    <meta:user-defined meta:name="Поле 3"/>
    <meta:user-defined meta:name="Поле 4"/>
  </office:meta>
</office:document-meta>
</file>