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Century Schoolbook" svg:font-family="'Century Schoolboo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/>
    </style:style>
    <style:style style:name="P3" style:family="paragraph" style:parent-style-name="Standard">
      <style:paragraph-properties style:line-height-at-least="0cm"/>
      <style:text-properties fo:color="#000000" fo:background-color="#ffffff"/>
    </style:style>
    <style:style style:name="P4" style:family="paragraph" style:parent-style-name="Standard">
      <style:paragraph-properties fo:margin-left="-0.026cm" fo:margin-right="0.026cm" fo:margin-top="0cm" fo:margin-bottom="0cm" style:line-height-at-least="0.353cm" fo:text-align="justify" style:justify-single-word="false" fo:text-indent="0cm" style:auto-text-indent="false"/>
    </style:style>
    <style:style style:name="P5" style:family="paragraph" style:parent-style-name="Text_20_body_20__28_user_29_">
      <style:paragraph-properties fo:margin-left="-0.026cm" fo:margin-right="0.026cm" fo:margin-top="0cm" fo:margin-bottom="0cm" fo:line-height="0.6cm" fo:text-align="center" style:justify-single-word="false" fo:text-indent="0cm" style:auto-text-indent="false"/>
      <style:text-properties fo:color="#000000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P6" style:family="paragraph" style:parent-style-name="Text_20_body_20__28_user_29_">
      <style:paragraph-properties fo:margin-left="-0.026cm" fo:margin-right="0.026cm" fo:margin-top="0cm" fo:margin-bottom="0cm" style:line-height-at-least="0.353cm" fo:text-align="center" style:justify-single-word="false" fo:text-indent="0cm" style:auto-text-indent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cm" style:auto-text-indent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6.8cm"/>
        </style:tab-stops>
      </style:paragraph-properties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1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12" style:family="paragraph" style:parent-style-name="Text_20_body_20__28_user_29_">
      <style:paragraph-properties fo:margin-left="0cm" fo:margin-right="0cm" fo:margin-top="0cm" fo:margin-bottom="0cm" style:line-height-at-least="0.353cm" fo:text-align="justify" style:justify-single-word="false" fo:text-indent="1cm" style:auto-text-indent="false" fo:background-color="#ffffff">
        <style:background-image/>
      </style:paragraph-properties>
    </style:style>
    <style:style style:name="P13" style:family="paragraph" style:parent-style-name="Text_20_body_20__28_user_29_">
      <style:paragraph-properties fo:margin-left="0cm" fo:margin-right="0cm" fo:margin-top="0cm" fo:margin-bottom="0cm" style:line-height-at-least="0.353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3pt" fo:background-color="#ffffff" style:font-name-asian="Times New Roman" style:font-size-asian="13pt" style:font-name-complex="Times New Roman" style:font-size-complex="13pt"/>
    </style:style>
    <style:style style:name="P14" style:family="paragraph" style:parent-style-name="Text_20_body_20__28_user_29_">
      <style:paragraph-properties fo:margin-left="0cm" fo:margin-right="0cm" fo:margin-top="0cm" fo:margin-bottom="0cm" style:line-height-at-least="0.353cm" fo:text-align="justify" style:justify-single-word="false" fo:text-indent="1cm" style:auto-text-indent="false" fo:background-color="#ffffff">
        <style:background-image/>
      </style:paragraph-properties>
      <style:text-properties fo:color="#ff0000" style:font-name="Times New Roman" fo:font-size="13pt" fo:background-color="#ffffff" style:font-name-asian="Times New Roman" style:font-size-asian="13pt" style:font-name-complex="Times New Roman" style:font-size-complex="13pt"/>
    </style:style>
    <style:style style:name="P15" style:family="paragraph" style:parent-style-name="Text_20_body_20__28_user_29_">
      <style:paragraph-properties fo:margin-left="0cm" fo:margin-right="0cm" fo:margin-top="0cm" fo:margin-bottom="0cm" style:line-height-at-least="0.353cm" fo:text-align="justify" style:justify-single-word="false" fo:text-indent="1cm" style:auto-text-indent="false" fo:background-color="#ffffff">
        <style:background-image/>
      </style:paragraph-properties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1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fo:language="ru" fo:country="RU" fo:background-color="#ffffff" style:font-size-asian="13pt" style:language-asian="ru" style:country-asian="RU" style:font-name-complex="Times New Roman" style:font-size-complex="13pt" style:language-complex="ar" style:country-complex="SA"/>
    </style:style>
    <style:style style:name="P1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fo:language="ru" fo:country="RU" fo:background-color="#ffffff" style:font-size-asian="13pt" style:language-asian="zh" style:country-asian="CN" style:font-name-complex="Times New Roman" style:font-size-complex="13pt" style:language-complex="ar" style:country-complex="SA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2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background-color="#ffffff"/>
    </style:style>
    <style:style style:name="P21" style:family="paragraph" style:parent-style-name="Text_20_body_20__28_user_29_">
      <style:paragraph-properties fo:margin-left="0cm" fo:margin-right="0cm" fo:margin-top="0cm" fo:margin-bottom="0cm" style:line-height-at-least="0.353cm" fo:text-align="justify" style:justify-single-word="false" fo:text-indent="1cm" style:auto-text-indent="false"/>
      <style:text-properties fo:color="#ff0000" fo:font-size="13pt" fo:background-color="#ffffff" style:font-size-asian="13pt" style:font-size-complex="13pt"/>
    </style:style>
    <style:style style:name="P22" style:family="paragraph" style:parent-style-name="Standard_20__28_user_29_">
      <style:paragraph-properties fo:margin-left="0cm" fo:margin-right="0cm" style:line-height-at-least="0.353cm" fo:text-align="justify" style:justify-single-word="false" fo:text-indent="1cm" style:auto-text-indent="false"/>
    </style:style>
    <style:style style:name="P23" style:family="paragraph" style:parent-style-name="Standard_20__28_user_29_">
      <style:paragraph-properties fo:margin-left="0cm" fo:margin-right="0cm" fo:line-height="100%" fo:text-align="justify" style:justify-single-word="false" fo:text-indent="1cm" style:auto-text-indent="false"/>
    </style:style>
    <style:style style:name="P24" style:family="paragraph" style:parent-style-name="Standard_20__28_user_29_">
      <style:paragraph-properties fo:margin-left="0cm" fo:margin-right="0cm" style:line-height-at-least="0.353cm" fo:text-align="justify" style:justify-single-word="false" fo:text-indent="1cm" style:auto-text-indent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25" style:family="paragraph" style:parent-style-name="Standard_20__28_user_29_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3pt" fo:language="ru" fo:country="RU" fo:background-color="#ffffff" style:font-size-asian="13pt" style:language-asian="ru" style:country-asian="RU" style:font-name-complex="Times New Roman" style:font-size-complex="13pt"/>
    </style:style>
    <style:style style:name="P26" style:family="paragraph" style:parent-style-name="Standard_20__28_user_29_">
      <style:paragraph-properties fo:margin-left="0cm" fo:margin-right="0cm" style:line-height-at-least="0.353cm" fo:text-align="justify" style:justify-single-word="false" fo:text-indent="1cm" style:auto-text-indent="false"/>
      <style:text-properties fo:color="#000000" fo:background-color="#ffffff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 CYR" fo:font-size="13pt" fo:letter-spacing="normal" fo:language="ru" fo:country="RU" fo:font-weight="normal" style:letter-kerning="true" style:font-name-asian="Times New Roman CYR" style:font-size-asian="13pt" style:font-weight-asian="normal" style:font-name-complex="Times New Roman CYR" style:font-size-complex="13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30" style:family="paragraph" style:parent-style-name="Основной_20_текст_20_с_20_отступом_20_21">
      <style:paragraph-properties fo:margin-left="0cm" fo:margin-right="0cm" style:line-height-at-least="0.353cm" fo:text-align="center" style:justify-single-word="false" fo:text-indent="1cm" style:auto-text-indent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1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1cm" style:auto-text-indent="false"/>
      <style:text-properties fo:color="#000000" fo:font-size="13pt" fo:background-color="#ffffff" style:font-size-asian="13pt" style:font-size-complex="13pt"/>
    </style:style>
    <style:style style:name="P32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1cm" style:auto-text-indent="false"/>
    </style:style>
    <style:style style:name="P33" style:family="paragraph" style:parent-style-name="Text_20_body_20__28_user_29_">
      <style:paragraph-properties fo:margin-top="0cm" fo:margin-bottom="0cm" fo:line-height="0.6cm" fo:text-align="center" style:justify-single-word="false"/>
    </style:style>
    <style:style style:name="P34" style:family="paragraph" style:parent-style-name="Standard">
      <style:paragraph-properties fo:margin-left="8.901cm" fo:margin-right="0cm" style:line-height-at-least="0.423cm" fo:text-indent="0cm" style:auto-text-indent="false">
        <style:tab-stops>
          <style:tab-stop style:position="-7.631cm"/>
          <style:tab-stop style:position="9.393cm"/>
        </style:tab-stops>
      </style:paragraph-properties>
      <style:text-properties fo:color="#000000" fo:font-size="13pt" fo:background-color="#ffffff" style:font-size-asian="13pt" style:font-size-complex="13pt"/>
    </style:style>
    <style:style style:name="P35" style:family="paragraph" style:parent-style-name="Style12">
      <style:paragraph-properties fo:margin-left="8.901cm" fo:margin-right="0cm" style:line-height-at-least="0.423cm" fo:text-indent="0cm" style:auto-text-indent="false">
        <style:tab-stops>
          <style:tab-stop style:position="-7.631cm"/>
          <style:tab-stop style:position="9.393cm"/>
        </style:tab-stops>
      </style:paragraph-properties>
      <style:text-properties fo:color="#000000" fo:font-size="13pt" fo:language="ru" fo:country="RU" fo:background-color="#ffffff" style:font-size-asian="13pt" style:font-size-complex="13pt"/>
    </style:style>
    <style:style style:name="P36" style:family="paragraph" style:parent-style-name="Style12">
      <style:paragraph-properties fo:margin-left="8.901cm" fo:margin-right="0cm" style:line-height-at-least="0.423cm" fo:text-indent="0cm" style:auto-text-indent="false">
        <style:tab-stops>
          <style:tab-stop style:position="-7.631cm"/>
          <style:tab-stop style:position="9.393cm"/>
        </style:tab-stops>
      </style:paragraph-properties>
      <style:text-properties fo:color="#000000" fo:font-size="13pt" fo:background-color="#ffffff" style:font-size-asian="13pt" style:font-size-complex="13pt"/>
    </style:style>
    <style:style style:name="P37" style:family="paragraph" style:parent-style-name="Standard">
      <style:paragraph-properties fo:margin-left="0cm" fo:margin-right="0.079cm" fo:margin-top="0cm" fo:margin-bottom="0cm" style:line-height-at-least="0.353cm" fo:text-indent="0cm" style:auto-text-indent="false">
        <style:tab-stops>
          <style:tab-stop style:position="8.652cm"/>
        </style:tab-stops>
      </style:paragraph-properties>
      <style:text-properties fo:color="#000000" fo:background-color="#ffffff"/>
    </style:style>
    <style:style style:name="P38" style:family="paragraph" style:parent-style-name="Standard">
      <style:paragraph-properties fo:margin-left="0cm" fo:margin-right="0cm" fo:line-height="0.52cm" fo:text-align="justify" style:justify-single-word="false" fo:text-indent="1.009cm" style:auto-text-indent="false"/>
      <style:text-properties fo:color="#000000" style:font-name="Times New Roman" fo:font-size="13pt" style:font-name-asian="Times-Roman" style:font-size-asian="13pt" style:font-name-complex="Times-Roman" style:font-size-complex="13pt"/>
    </style:style>
    <style:style style:name="P3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ff0000" fo:background-color="#ffffff"/>
    </style:style>
    <style:style style:name="P40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800000"/>
    </style:style>
    <style:style style:name="P41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fo:font-size="13pt" fo:background-color="#ffffff" style:font-size-asian="13pt" style:font-size-complex="13pt"/>
    </style:style>
    <style:style style:name="P42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fo:font-size="13pt" fo:background-color="#ffffff" style:font-name-asian="Times New Roman" style:font-size-asian="13pt" style:font-name-complex="Times New Roman" style:font-size-complex="13pt"/>
    </style:style>
    <style:style style:name="P4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fo:background-color="#ffffff"/>
    </style:style>
    <style:style style:name="P44" style:family="paragraph" style:parent-style-name="Standard_20__28_user_29_">
      <style:paragraph-properties style:line-height-at-least="0.353cm" fo:text-align="center" style:justify-single-word="false"/>
      <style:text-properties fo:color="#000000" style:font-name="Times New Roman" fo:font-size="13pt" fo:letter-spacing="-0.005cm" fo:font-weight="bold" fo:background-color="#ffffff" style:font-size-asian="13pt" style:font-weight-asian="bold" style:font-name-complex="Times New Roman" style:font-size-complex="13pt" style:font-weight-complex="bold"/>
    </style:style>
    <style:style style:name="P45" style:family="paragraph" style:parent-style-name="Standard_20__28_user_29_">
      <style:paragraph-properties fo:margin-left="0cm" fo:margin-right="0cm" style:line-height-at-least="0.353cm" fo:text-align="center" style:justify-single-word="false" fo:text-indent="0.982cm" style:auto-text-indent="false"/>
      <style:text-properties fo:color="#000000" style:font-name="Times New Roman" fo:font-size="13pt" fo:letter-spacing="-0.005cm" fo:font-weight="bold" fo:background-color="#ffffff" style:font-size-asian="13pt" style:font-weight-asian="bold" style:font-name-complex="Times New Roman" style:font-size-complex="13pt" style:font-weight-complex="bold"/>
    </style:style>
    <style:style style:name="P46" style:family="paragraph" style:parent-style-name="Text_20_body_20__28_user_29_">
      <style:paragraph-properties fo:margin-left="0cm" fo:margin-right="0.026cm" fo:margin-top="0cm" fo:margin-bottom="0cm" fo:line-height="115%" fo:text-align="center" style:justify-single-word="false" fo:text-indent="0cm" style:auto-text-indent="false"/>
      <style:text-properties fo:color="#000000" fo:background-color="#ffffff"/>
    </style:style>
    <style:style style:name="P47" style:family="paragraph" style:parent-style-name="Standard">
      <style:paragraph-properties style:line-height-at-least="0cm"/>
    </style:style>
    <style:style style:name="P48" style:family="paragraph" style:parent-style-name="Standard" style:list-style-name="L1" style:master-page-name="First_20_Page">
      <style:paragraph-properties fo:margin-left="8.901cm" fo:margin-right="0cm" style:line-height-at-least="0.423cm" fo:text-indent="0cm" style:auto-text-indent="false" style:page-number="auto">
        <style:tab-stops>
          <style:tab-stop style:position="-7.631cm"/>
          <style:tab-stop style:position="9.393cm"/>
        </style:tab-stops>
      </style:paragraph-properties>
      <style:text-properties fo:color="#000000" fo:font-size="13pt" fo:background-color="#ffffff" style:font-size-asian="13pt" style:font-size-complex="13pt"/>
    </style:style>
    <style:style style:name="P49" style:family="paragraph" style:parent-style-name="Standard" style:list-style-name="L1">
      <style:paragraph-properties fo:margin-left="8.901cm" fo:margin-right="0cm" style:line-height-at-least="0.423cm" fo:text-indent="0cm" style:auto-text-indent="false">
        <style:tab-stops>
          <style:tab-stop style:position="-7.631cm"/>
          <style:tab-stop style:position="9.393cm"/>
        </style:tab-stops>
      </style:paragraph-properties>
      <style:text-properties fo:color="#000000" fo:font-size="13pt" fo:background-color="#ffffff" style:font-size-asian="13pt" style:font-size-complex="13pt"/>
    </style:style>
    <style:style style:name="P50" style:family="paragraph" style:parent-style-name="Основной_20_текст_20_с_20_отступом_20_21" style:list-style-name="L2">
      <style:paragraph-properties fo:margin-left="0cm" fo:margin-right="0cm" style:line-height-at-least="0.353cm" fo:text-align="justify" style:justify-single-word="false" fo:text-indent="1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Times New Roman" style:font-size-asian="13pt" style:font-size-complex="13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fo:letter-spacing="0.009cm" fo:language="ru" fo:country="RU" fo:font-weight="normal" fo:background-color="#ffffff" style:font-name-asian="Times-Roman" style:font-size-asian="13pt" style:language-asian="ru" style:country-asian="RU" style:font-weight-asian="normal" style:font-name-complex="Times-Roman" style:font-size-complex="13pt" style:font-weight-complex="normal"/>
    </style:style>
    <style:style style:name="T5" style:family="text">
      <style:text-properties style:font-name="Times New Roman"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T6" style:family="text">
      <style:text-properties style:font-name="Times New Roman" fo:font-size="13pt" fo:language="ru" fo:country="RU" style:font-size-asian="13pt" style:language-asian="zh" style:country-asian="CN" style:font-name-complex="Times New Roman" style:font-size-complex="13pt" style:language-complex="ar" style:country-complex="SA"/>
    </style:style>
    <style:style style:name="T7" style:family="text">
      <style:text-properties fo:color="#000000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10" style:family="text">
      <style:text-properties fo:color="#000000" fo:font-size="13pt" fo:background-color="#ffffff" style:font-name-asian="Times-Roman" style:font-size-asian="13pt" style:font-name-complex="Times-Roman" style:font-size-complex="13pt"/>
    </style:style>
    <style:style style:name="T11" style:family="text">
      <style:text-properties fo:color="#000000" fo:font-size="13pt" fo:background-color="#ffffff" style:font-size-asian="13pt" style:font-size-complex="13pt"/>
    </style:style>
    <style:style style:name="T12" style:family="text">
      <style:text-properties fo:color="#000000" fo:font-size="13pt" fo:background-color="#ffffff" style:font-name-asian="Times New Roman" style:font-size-asian="13pt" style:font-name-complex="Times New Roman" style:font-size-complex="13pt"/>
    </style:style>
    <style:style style:name="T13" style:family="text">
      <style:text-properties fo:color="#000000" fo:font-size="13pt" fo:background-color="#ffffff" style:font-name-asian="Times New Roman" style:font-size-asian="13pt" style:font-size-complex="13pt"/>
    </style:style>
    <style:style style:name="T14" style:family="text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T15" style:family="text">
      <style:text-properties fo:color="#000000" style:font-name="Times New Roman" fo:font-size="13pt" fo:letter-spacing="0.002cm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6" style:family="text">
      <style:text-properties fo:color="#000000" style:font-name="Times New Roman" fo:font-size="13pt" fo:letter-spacing="-0.004cm" fo:language="ru" fo:country="RU" fo:font-weight="normal" fo:background-color="#ffffff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17" style:family="text">
      <style:text-properties fo:color="#000000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color="#000000" style:font-name="Times New Roman" fo:font-size="13pt" fo:letter-spacing="-0.004cm" fo:language="ru" fo:country="RU" fo:font-style="normal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3pt" fo:letter-spacing="0.009cm" fo:language="ru" fo:country="RU" fo:font-weight="normal" fo:background-color="#ffffff" style:font-name-asian="SimSun2" style:font-size-asian="13pt" style:language-asian="ru" style:country-asian="RU" style:font-weight-asian="normal" style:font-name-complex="Times New Roman" style:font-size-complex="13pt" style:font-weight-complex="bold"/>
    </style:style>
    <style:style style:name="T20" style:family="text">
      <style:text-properties fo:color="#000000" style:font-name="Times New Roman" fo:font-size="13pt" fo:letter-spacing="0.009cm" fo:language="ru" fo:country="RU" fo:font-weight="normal" fo:background-color="#ffffff" style:font-name-asian="Times-Roman" style:font-size-asian="13pt" style:language-asian="ru" style:country-asian="RU" style:font-weight-asian="normal" style:font-name-complex="Times-Roman" style:font-size-complex="13pt" style:font-weight-complex="normal"/>
    </style:style>
    <style:style style:name="T21" style:family="text">
      <style:text-properties fo:color="#000000" style:font-name="Times New Roman" fo:font-size="13pt" fo:letter-spacing="0.009cm" fo:language="ru" fo:country="RU" fo:font-weight="normal" fo:background-color="#ffffff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22" style:family="text">
      <style:text-properties fo:color="#000000" style:font-name="Times New Roman" fo:font-size="13pt" fo:letter-spacing="0.009cm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color="#000000" style:font-name="Times New Roman" fo:font-size="13pt" fo:letter-spacing="0.009cm" fo:font-style="normal" style:text-underline-style="none" fo:font-weight="normal" fo:background-color="#ffffff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letter-spacing="0.009cm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color="#000000" style:font-name="Times New Roman" fo:font-size="13pt" fo:letter-spacing="0.009cm" fo:font-style="normal" fo:font-weight="normal" fo:background-color="#ffffff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color="#000000" style:font-name="Times New Roman" fo:font-size="13pt" fo:letter-spacing="0.009cm" style:text-underline-style="none" fo:font-weight="normal" fo:background-color="#ffffff" style:font-name-asian="Times New Roman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8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/>
    </style:style>
    <style:style style:name="T29" style:family="text">
      <style:text-properties fo:color="#000000" style:font-name="Times New Roman" fo:font-size="13pt" fo:letter-spacing="-0.005cm" style:text-underline-style="none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fo:language="ru" fo:country="RU" fo:background-color="#ffffff" style:font-size-asian="13pt" style:language-asian="ru" style:country-asian="RU" style:font-name-complex="Times New Roman" style:font-size-complex="13pt"/>
    </style:style>
    <style:style style:name="T31" style:family="text">
      <style:text-properties fo:color="#000000" style:font-name="Times New Roman" fo:font-size="13pt" fo:language="ru" fo:country="RU" fo:background-color="#ffffff" style:font-size-asian="13pt" style:language-asian="ru" style:country-asian="RU" style:font-name-complex="Times New Roman" style:font-size-complex="13pt" style:language-complex="ar" style:country-complex="SA"/>
    </style:style>
    <style:style style:name="T32" style:family="text">
      <style:text-properties fo:color="#000000" style:font-name="Times New Roman" fo:font-size="13pt" fo:language="ru" fo:country="RU" fo:background-color="#ffffff" style:font-size-asian="13pt" style:language-asian="en" style:country-asian="US" style:font-name-complex="Times New Roman" style:font-size-complex="13pt" style:language-complex="ar" style:country-complex="SA"/>
    </style:style>
    <style:style style:name="T33" style:family="text">
      <style:text-properties fo:color="#000000" style:font-name="Times New Roman" fo:font-size="13pt" fo:language="ru" fo:country="RU" fo:background-color="#ffffff" style:font-size-asian="13pt" style:font-name-complex="Times New Roman" style:font-size-complex="13pt"/>
    </style:style>
    <style:style style:name="T34" style:family="text">
      <style:text-properties fo:color="#000000" style:font-name="Times New Roman" fo:font-size="13pt" fo:letter-spacing="-0.002cm" fo:font-style="normal" style:text-underline-style="none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color="#000000" style:font-name="Times New Roman" fo:font-size="13pt" fo:letter-spacing="-0.002cm" fo:font-style="normal" style:text-underline-style="none" fo:font-weight="normal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color="#000000" style:font-name="Times New Roman" fo:font-size="13pt" fo:letter-spacing="-0.002cm" fo:font-style="normal" style:text-underline-style="none" fo:font-weight="normal" style:letter-kerning="true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color="#000000" style:font-name="Times New Roman" fo:font-size="13pt" fo:letter-spacing="-0.002cm" fo:font-style="normal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fo:color="#000000" style:font-name="Times New Roman" fo:font-size="13pt" fo:letter-spacing="-0.002cm" style:text-underline-style="none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Times New Roman" fo:font-size="13pt" fo:letter-spacing="-0.002cm" fo:language="en" fo:country="US" style:text-underline-style="none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40" style:family="text">
      <style:text-properties fo:color="#000000" style:font-name="Times New Roman" fo:font-size="13pt" fo:letter-spacing="-0.002cm" fo:language="en" fo:country="US" fo:font-style="normal" style:text-underline-style="none" fo:font-weight="normal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2" style:family="text">
      <style:text-properties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color="#000000" style:font-name="Times New Roman" fo:font-size="13pt" style:text-underline-style="none" fo:font-weight="normal" fo:background-color="#ffffff" style:font-size-asian="13pt" style:font-weight-asian="normal" style:font-name-complex="Times New Roman" style:font-size-complex="13pt" style:font-weight-complex="normal"/>
    </style:style>
    <style:style style:name="T44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 New Roman" style:font-size-complex="13pt" style:font-weight-complex="bold"/>
    </style:style>
    <style:style style:name="T45" style:family="text"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T46" style:family="text">
      <style:text-properties fo:color="#000000" style:font-name="Times New Roman" fo:font-size="9pt" fo:letter-spacing="0.004cm" fo:font-weight="normal" fo:background-color="#ffffff" style:font-name-asian="Times-Roman" style:font-size-asian="9pt" style:font-weight-asian="normal" style:font-name-complex="Times New Roman" style:font-size-complex="9pt" style:font-weight-complex="normal"/>
    </style:style>
    <style:style style:name="T47" style:family="text">
      <style:text-properties fo:font-variant="normal" fo:text-transform="none" fo:color="#000000" fo:font-size="13pt" fo:letter-spacing="0.009cm" fo:font-style="normal" fo:font-weight="normal" fo:background-color="#ffffff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fo:font-size="13pt" fo:letter-spacing="0.009cm" fo:language="ru" fo:country="RU" fo:font-style="normal" fo:font-weight="normal" fo:background-color="#ffffff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fo:font-size="13pt" fo:letter-spacing="normal" fo:font-style="normal" fo:font-weight="normal" fo:background-color="#ffffff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name-complex="Times New Roman" style:font-size-complex="13pt"/>
    </style:style>
    <style:style style:name="T54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56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tyle-asian="normal" style:font-weight-asian="normal" style:font-name-complex="Times New Roman" style:font-size-complex="13pt"/>
    </style:style>
    <style:style style:name="T57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Arial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zxx" fo:country="none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ff0000" fo:font-size="13pt" fo:letter-spacing="normal" fo:font-style="normal" fo:font-weight="normal" fo:background-color="#ffffff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0" style:family="text">
      <style:text-properties fo:background-color="#ffffff"/>
    </style:style>
    <style:style style:name="T71" style:family="text">
      <style:text-properties fo:color="#ff0000" style:font-name="Times New Roman" fo:font-size="13pt" fo:letter-spacing="-0.002cm" fo:font-style="normal" style:text-underline-style="none" fo:font-weight="normal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2" style:family="text">
      <style:text-properties style:font-name="Times New Roman CYR" fo:font-size="13pt" fo:letter-spacing="normal" fo:language="ru" fo:country="RU" fo:font-weight="normal" style:letter-kerning="true" style:font-name-asian="Times New Roman CYR" style:font-size-asian="13pt" style:font-weight-asian="normal" style:font-name-complex="Times New Roman CYR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763090376410565" text:style-name="L1">
        <text:list-item>
          <text:p text:style-name="P48">ОАО «РЖД»</text:p>
          <text:p text:style-name="P49"/>
          <text:p text:style-name="P49">Каланчевская ул., д. 16, стр. 1,<text:line-break/>г. Москва, 129090<text:line-break/></text:p>
        </text:list-item>
      </text:list>
      <text:p text:style-name="P34">2.<text:tab/>ООО «СпецМеханизация»</text:p>
      <text:p text:style-name="P36"/>
      <text:p text:style-name="P35">Московский пр-т, д. 6, оф. 2,<text:line-break/>г. Воронеж, 394026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">ЗАКЛЮЧЕНИЕ</text:p>
      <text:p text:style-name="P33"><text:span text:style-name="Strong_20_Emphasis"><text:span text:style-name="T10">по делу № 2-19-1615/7</text:span></text:span><text:span text:style-name="T9">7-18 о проверке сведений необходимости включения в реестр недобросовестных поставщиков</text:span></text:p>
      <text:p text:style-name="P6"/>
      <text:p text:style-name="P4"><text:span text:style-name="Strong_20_Emphasis"><text:span text:style-name="T44">08.02.2018 <text:s text:c="111"/>г. Москва</text:span></text:span></text:p>
      <text:p text:style-name="P37"/>
      <text:p text:style-name="P7">Комиссия Московского УФАС России <text:s/>по рассмотрению жалоб на нарушение процедуры торгов и порядка заключения договоров (далее – Комиссия) в составе:</text:p>
      <text:p text:style-name="P27">председателя Комиссии:</text:p>
      <text:p text:style-name="P27">*** - заместителя руководителя Московского УФАС России,</text:p>
      <text:p text:style-name="P27">членов Комиссии:</text:p>
      <text:p text:style-name="P28">*** - начальника административного отдела,</text:p>
      <text:p text:style-name="P29"><text:span text:style-name="Основной_20_шрифт_20_абзаца3"><text:span text:style-name="T41">***</text:span></text:span><text:span text:style-name="Strong_20_Emphasis"><text:span text:style-name="T15"> - </text:span></text:span><text:span text:style-name="Основной_20_шрифт_20_абзаца3"><text:span text:style-name="T41">специалиста 1 разряда отдела кадров, государственной службы и делопроизводства,</text:span></text:span></text:p>
      <text:p text:style-name="P24">в присутствии:</text:p>
      <text:p text:style-name="P22"><text:span text:style-name="Font_20_Style22"><text:span text:style-name="T16">от ОАО «РЖД»: *** (по доверенности от 28.08.2015 № 753-ДП)</text:span></text:span><text:span text:style-name="Font_20_Style22"><text:span text:style-name="T21">,</text:span></text:span></text:p>
      <text:p text:style-name="P38"><text:span text:style-name="Font_20_Style22"><text:span text:style-name="T4">в отсутствие:</text:span></text:span></text:p>
      <text:p text:style-name="P22"><text:span text:style-name="Font_20_Style22"><text:span text:style-name="T19">ООО «СпецМеханизация» </text:span></text:span><text:span text:style-name="Font_20_Style22"><text:span text:style-name="T20">(уведомлено надлежащим образом письмом Московского УФАС России от 05.02.2018 № ИГ/5564/18),</text:span></text:span></text:p>
      <text:p text:style-name="P22"><text:span text:style-name="T45">рассмотрев</text:span><text:span text:style-name="Strong_20_Emphasis"><text:span text:style-name="T27"> обращение</text:span></text:span><text:span text:style-name="Strong_20_Emphasis"><text:span text:style-name="T22"> о проведении проверки </text:span></text:span><text:span text:style-name="Font_20_Style22"><text:span text:style-name="T25">факта уклонения<text:line-break/></text:span></text:span><text:span text:style-name="Font_20_Style22"><text:span text:style-name="T50">ООО «СпецМеханизация»</text:span></text:span><text:span text:style-name="Font_20_Style22"><text:span text:style-name="T47"> (далее также Общество) от заключения договора с<text:line-break/>ОАО «РЖД»</text:span></text:span><text:span text:style-name="Font_20_Style22"><text:span text:style-name="T51"> (далее - Заказчик) при проведении открытого аукциона в электронной форме на право заключения договора на выполнение работ по обслуживанию и ремонту экологически чистых туалетных комплексов подвижного состава</text:span></text:span><text:span text:style-name="Font_20_Style22"><text:span text:style-name="T67"> </text:span></text:span><text:span text:style-name="Font_20_Style22"><text:span text:style-name="T51">(реестровый № 31705576139)</text:span></text:span><text:span text:style-name="Font_20_Style22"><text:span text:style-name="T47"> (далее - Закупка),</text:span></text:span><text:span text:style-name="Strong_20_Emphasis"><text:span text:style-name="T27"> поданное</text:span></text:span><text:span text:style-name="T45"> в соответствии со статьей 5<text:line-break/><text:line-break/><text:line-break/></text:span><text:soft-page-break/><text:span text:style-name="Strong_20_Emphasis"><text:span text:style-name="T28">Федерального закона от 18.07.2011 № 223-ФЗ «О закупках товаров, работ, услуг отдельными видами юридических лиц» (далее - Закон о закупках)</text:span></text:span><text:span text:style-name="T45">, </text:span><text:span text:style-name="Strong_20_Emphasis"><text:span text:style-name="T22">Постановлением Правительства Российской Федерации от 22.11.2012 № 1211 «О ведении реестра недобросовестных поставщиков, предусмотренного законом «О закупках товаров, работ, услуг отдельны</text:span></text:span><text:span text:style-name="T45">ми видами юридических лиц» (далее - Обращение),</text:span></text:p>
      <text:p text:style-name="P26"/>
      <text:p text:style-name="P44">УСТАНОВИЛА:</text:p>
      <text:p text:style-name="P45"/>
      <text:p text:style-name="P23"><text:span text:style-name="T45">21.12.2017 в Московское УФАС России поступило обращение </text:span><text:span text:style-name="T30">Заказчика<text:line-break/></text:span><text:span text:style-name="T45">(вх. № 19626/17) о проведении проверки факта уклонения </text:span><text:span text:style-name="Font_20_Style22"><text:span text:style-name="T50">ООО «СпецМеханизация»</text:span></text:span><text:span text:style-name="T30"> от заключения договора на </text:span><text:span text:style-name="Font_20_Style22"><text:span text:style-name="T52">выполнение работ по обслуживанию и ремонту экологически чистых туалетных комплексов подвижного состава.</text:span></text:span></text:p>
      <text:p text:style-name="P25">На заседании представитель Заказчика доводы и требования Обращения поддержал.</text:p>
      <text:p text:style-name="P25">Проверив обоснованность доводов, приведенных в заявлении, изучив материалы дела, Комиссия пришла к следующим выводам.</text:p>
      <text:p text:style-name="P10"><text:span text:style-name="Strong_20_Emphasis"><text:span text:style-name="T34">Положение о закупке товаров, работ, услуг </text:span></text:span><text:span text:style-name="Font_20_Style22"><text:span text:style-name="T17">ОАО «РЖД»</text:span></text:span><text:span text:style-name="Strong_20_Emphasis"><text:span text:style-name="T34"> (далее - Положение о закупках, Положение) размещено в Единой информационной системе в сфере закупок (</text:span></text:span><text:a xlink:type="simple" xlink:href="http://www.zakupki.gov.ru/"><text:span text:style-name="Internet_20_link"><text:span text:style-name="T37">www.zakupki.gov.ru</text:span></text:span></text:a><text:span text:style-name="Strong_20_Emphasis"><text:span text:style-name="T34">) 29.09.2017.</text:span></text:span></text:p>
      <text:p text:style-name="P10"><text:span text:style-name="Strong_20_Emphasis"><text:span text:style-name="T29">Из представленных на заседание Комиссии материалов и сведений установлено, что Заказчиком проведена </text:span></text:span><text:span text:style-name="Font_20_Style22"><text:span text:style-name="T23">Закупка</text:span></text:span><text:span text:style-name="Font_20_Style22"><text:span text:style-name="T57">.</text:span></text:span><text:span text:style-name="Font_20_Style22"><text:span text:style-name="T58"> </text:span></text:span></text:p>
      <text:p text:style-name="P11"><text:span text:style-name="Strong_20_Emphasis"><text:span text:style-name="T38">Согласно представленным материалам и информации в Единой информационной системе в сфере закупок www.zakupki.</text:span></text:span><text:span text:style-name="Strong_20_Emphasis"><text:span text:style-name="T39">gov</text:span></text:span><text:span text:style-name="Strong_20_Emphasis"><text:span text:style-name="T38">.</text:span></text:span><text:span text:style-name="Strong_20_Emphasis"><text:span text:style-name="T39">r</text:span></text:span><text:span text:style-name="Strong_20_Emphasis"><text:span text:style-name="T40">u</text:span></text:span><text:span text:style-name="Strong_20_Emphasis"><text:span text:style-name="T35"> (далее - Официальный сайт, ЕИС) 29.09.2017 размещена Закупочная документация. Подведение итогов - 23.11.2017.</text:span></text:span><text:span text:style-name="Strong_20_Emphasis"><text:span text:style-name="T71"> </text:span></text:span><text:span text:style-name="Strong_20_Emphasis"><text:span text:style-name="T35">Начальная (максимальная) цена договора:</text:span></text:span><text:span text:style-name="Strong_20_Emphasis"><text:span text:style-name="T54"> 23 864</text:span></text:span><text:span text:style-name="T45"> 505,92</text:span><text:span text:style-name="T43"> </text:span><text:span text:style-name="Strong_20_Emphasis"><text:span text:style-name="T35">руб.</text:span></text:span></text:p>
      <text:p text:style-name="P11"><text:span text:style-name="Strong_20_Emphasis"><text:span text:style-name="T35">В соответствии с протоколом проведения открытого аукциона в электронной форме № 9517/ОАЭ-ЦДМВ/17/2</text:span></text:span><text:span text:style-name="Strong_20_Emphasis"><text:span text:style-name="T42"> от 23.11.2017 </text:span></text:span><text:span text:style-name="Strong_20_Emphasis"><text:span text:style-name="T36">победителем процедуры признано<text:line-break/></text:span></text:span><text:span text:style-name="Font_20_Style22"><text:span text:style-name="T49">ООО «СпецМеханизация»</text:span></text:span><text:span text:style-name="Strong_20_Emphasis"><text:span text:style-name="T36"> с ценовым предложением 5 056 039,39 руб.</text:span></text:span></text:p>
      <text:p text:style-name="P11"><text:span text:style-name="Strong_20_Emphasis"><text:span text:style-name="T26">Комиссия, изучив представленные доку</text:span></text:span><text:span text:style-name="Strong_20_Emphasis"><text:span text:style-name="T24">менты, установила следующее.</text:span></text:span></text:p>
      <text:p text:style-name="P11"><text:span text:style-name="Strong_20_Emphasis"><text:span text:style-name="T24">В соответствии с пунктом 8.3.2 Закупочной документации, Заказчик направляет участнику аукциона, с которым заключается договор, проект договора в течение 7 (семи) календарных дней с даты опубликования итогов аукциона на сайтах.</text:span></text:span></text:p>
      <text:p text:style-name="P11"><text:span text:style-name="Strong_20_Emphasis"><text:span text:style-name="T24">Согласно пункту 8.3.3 Закупочной документации, у</text:span></text:span><text:span text:style-name="T8">частник аукциона, с которым заключается договор, должен предоставить обеспечение исполнения договора (если требование об обеспечении исполнения договора установлено в аукционной документации), иные документы, если документацией предусмотрено их представление на этапе заключения договора и подписанный со своей стороны договор не позднее 7 (семи)</text:span><text:span text:style-name="T14"> </text:span><text:span text:style-name="T8">календарных дней с даты получения проекта договора от заказчика.</text:span><text:span text:style-name="T1"> Участник аукциона, с которым заключается договор, должен при заключении договора по требованию заказчика представить документы, подтверждающие полномочия лица, подписавшего договор.</text:span></text:p>
      <text:p text:style-name="P11"><text:span text:style-name="Strong_20_Emphasis"><text:span text:style-name="T24">В соответствии с пунктом 8.3.4 Закупочной документации, д</text:span></text:span><text:span text:style-name="T8">оговор заключается в соответствии с законодательством Российской Федерации, требованиями аукционной документации согласно приложению № 9 к аукционной документации в срок, не превышающий 30 (тридцати) календарных дней</text:span><text:span text:style-name="T1"> с даты </text:span><text:soft-page-break/><text:span text:style-name="T1">проведения аукциона. Под датой проведения аукциона в настоящем пункте документации понимается дата опубликования информации об итогах аукциона на сайтах. При этом договор не может быть заключен ранее 10 (десяти) календарных дней</text:span><text:span text:style-name="T8"> с даты опубликования информации об итогах аукциона на сайтах.</text:span></text:p>
      <text:p text:style-name="P11"><text:span text:style-name="Strong_20_Emphasis"><text:span text:style-name="T24">Согласно пункту 8.3.5 Закупочной документации, в случае если победитель аукциона уклоняется от подписания договора в установленные сроки, договор может быть заключен с участником, аукционной заявке которого присвоен второй номер.</text:span></text:span></text:p>
      <text:p text:style-name="P11"><text:span text:style-name="Strong_20_Emphasis"><text:span text:style-name="T61">23.11.2017 </text:span></text:span><text:span text:style-name="Strong_20_Emphasis"><text:span text:style-name="T60">Заказчиком составлен и опубликован в ЕИС протокол, согласно которому Заказчиком принято решение о заключении договора с Обществом. </text:span></text:span></text:p>
      <text:p text:style-name="P11"><text:span text:style-name="Strong_20_Emphasis"><text:span text:style-name="T24">Исходя из заявления Заказчика следует, что проект договора Заказчиком направлен победителю аукциона в установленный аукционной документацией срок по электронной почте 23.11.2017 на адрес, указанный в заявке. Также проект договора направлен 24.11.2017 курьерской службой «Даймэкс».</text:span></text:span></text:p>
      <text:p text:style-name="P9"><text:span text:style-name="Strong_20_Emphasis"><text:span text:style-name="T64">Согласно стать</text:span></text:span><text:span text:style-name="Strong_20_Emphasis"><text:span text:style-name="T65">е</text:span></text:span><text:span text:style-name="Strong_20_Emphasis"><text:span text:style-name="T64"> 191 </text:span></text:span><text:span text:style-name="Strong_20_Emphasis"><text:span text:style-name="T65">Гражданского кодекса Российской Федерации (далее - ГК РФ)</text:span></text:span><text:span text:style-name="Strong_20_Emphasis"><text:span text:style-name="T64">,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span></text:span></text:p>
      <text:p text:style-name="P11"><text:span text:style-name="Strong_20_Emphasis"><text:span text:style-name="T62">Следовательно, договор по результатам Закупки должен быть заключен в срок<text:line-break/></text:span></text:span><text:span text:style-name="Strong_20_Emphasis"><text:span text:style-name="T63">до 01.12.2017</text:span></text:span><text:span text:style-name="Strong_20_Emphasis"><text:span text:style-name="T62"> включительно.</text:span></text:span></text:p>
      <text:p text:style-name="P16"><text:span text:style-name="Strong_20_Emphasis"><text:span text:style-name="T60">Вместе с тем, из заявления Заказчика следует, что соответствующий договор в установленный срок Обществом направлен не был.</text:span></text:span></text:p>
      <text:p text:style-name="P8"><text:span text:style-name="Font_20_Style22"><text:span text:style-name="T66">ООО «СпецМеханизация»</text:span></text:span><text:span text:style-name="Strong_20_Emphasis"><text:span text:style-name="T59"> на заседание Комисии представителя не направило, каких-либо доказательств направления Заказчику писем или документов, подтверждающих объективную невозможность заключения договоров в требуемые сроки, Обществом не представлено.</text:span></text:span></text:p>
      <text:p text:style-name="P17">Комиссия учитывает, что все организационно-правовые мероприятия, связанные с участием в торгах, являются сопутствующими предпринимательской деятельности рисками, которые относятся на лицо, изъявившее желание получить доступ к конкурентной процедуре. </text:p>
      <text:p text:style-name="P20"><text:span text:style-name="T3">Кроме того, реализуя свое право на участие в закупочной процедуре,<text:line-break/></text:span><text:span text:style-name="T5">ООО «СпецМеханизация»</text:span><text:span text:style-name="T3">, согласившись на условия проведения Закупки, подало соответствующую заявку.</text:span></text:p>
      <text:p text:style-name="P19">В такой конкурентной процедуре заключение договора является уже не правом лица, от которого оно может отказаться, а обязанностью, исходя из положений статьи 5 Закона о закупках.</text:p>
      <text:p text:style-name="P18">В силу части 1 статьи 10 ГК РФ,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p>
      <text:p text:style-name="P18">Согласно постановлению Пленума Верховного Суда РФ от 23.06.2015 № 25<text:line-break/>«О применении судами некоторых положений раздела I части первой Гражданского кодекса Российской Федерации», оценивая действия сторон как добросовестные или недобросовестные, следует исходить из поведения, ожидаемого от любого участника гражданского оборота, учитывающего права и законные интересы другой стороны, содействующего ей, в том числе в получении необходимой информации. Поведение одной из сторон может быть признано недобросовестным, если усматривается <text:soft-page-break/>очевидное отклонение действий участника гражданского оборота от добросовестного поведения.</text:p>
      <text:p text:style-name="P20"><text:span text:style-name="T6">Таким образом, в действиях</text:span><text:span text:style-name="T6"> </text:span><text:span text:style-name="T5">ООО «СпецМеханизация»</text:span><text:span text:style-name="T6"> на этапе заключения договора наличествовало явное отклонение от правил и обычаев, а также, по сути, от требований публичного правопорядка, учитывая статус Заказчика и проведенную процедуру.</text:span></text:p>
      <text:p text:style-name="P20"><text:span text:style-name="T5">Пунктом 2 Правил</text:span><text:span text:style-name="T68">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</text:span><text:span text:style-name="T5">, утвержденных </text:span><text:span text:style-name="T69">Постановлением Правительства России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span><text:span text:style-name="T5"> предусмотрено, что, в случае уклонения победителя закупки или участника закупки, с которым в соответствии с документацией о закупке заключается договор, при уклонении победителя закупки от заключения договора, заказчик направляет сведения о таких лицах в ФАС России в срок не позднее 30 календарных дней со дня заключения договора с вышеуказанным участником закупки или со дня истечения срока подписания договора. </text:span></text:p>
      <text:p text:style-name="P17">В соответствии с частью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7">Комиссия Управления пришла в выводу, что ООО «СпецМеханизация» не проявило должной степени заботливости и осмотрительности, которая требовалась от него по характеру обязательств, что, в итоге, привело к незаключению договора, а следовательно, к нарушению нормального (обычного) режима функционирования Заказчика.</text:p>
      <text:p text:style-name="P17">Комиссия, оценив фактические обстоятельства в их совокупности и взаимосвязи, в том числе, учитывая ненаправление договора и обеспечения исполнения договора Заказчику, приходит к выводу, что факт уклонения ООО «СпецМеханизация» от заключения договора, а равно наличие в действиях последнего признаков недобросовестности, подтверждены.</text:p>
      <text:p text:style-name="P19">Учитывая изложенное и руководствуясь статьей 5 Закона о закупках, Комиссия</text:p>
      <text:p text:style-name="P21"/>
      <text:p text:style-name="P30">ЗАКЛЮЧИЛА:</text:p>
      <text:p text:style-name="P30"/>
      <text:list xml:id="list5332905985689429929" text:style-name="L2">
        <text:list-item>
          <text:list>
            <text:list-item>
              <text:p text:style-name="P50"><text:span text:style-name="T11">В</text:span><text:span text:style-name="T45"> действиях </text:span><text:span text:style-name="T31">ООО «СпецМеханизация»</text:span><text:span text:style-name="T45"> установлен факт уклонения от заключения договора с</text:span><text:span text:style-name="T32"> </text:span><text:span text:style-name="Font_20_Style22"><text:span text:style-name="T18">ОАО «РЖД»</text:span></text:span><text:span text:style-name="T45">.</text:span></text:p>
            </text:list-item>
          </text:list>
        </text:list-item>
      </text:list>
      <text:p text:style-name="P32"><text:span text:style-name="T45">2. Рекомендовать включить ООО «СпецМеханизация»</text:span><text:span text:style-name="T31"> </text:span><text:span text:style-name="T45">(ИНН: </text:span><text:span text:style-name="T55">3662211739</text:span><text:span text:style-name="T45">, КПП: </text:span><text:span text:style-name="T33">366201001, ОГРН </text:span><text:span text:style-name="T53">1143668062185</text:span><text:span text:style-name="T33">, </text:span><text:span text:style-name="T45">адрес местонахождения:</text:span><text:span text:style-name="T56"> г. Воронеж, Московский проспект, д. 6, офис 2</text:span><text:span text:style-name="T45">) в реестр недобросовестных поставщиков, предусмотренный Законом о закупках.</text:span></text:p>
      <text:p text:style-name="P31"/>
      <text:p text:style-name="P12"><text:span text:style-name="Strong_20_Emphasis"><text:span text:style-name="T48">Примечание: в соответствии с частью 6 статьи 5 Закона о закупках включение сведений (но не заключение территориального органа о наличии оснований для </text:span></text:span><text:soft-page-break/><text:span text:style-name="Strong_20_Emphasis"><text:span text:style-name="T48">включения в реестр)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span></text:span></text:p>
      <text:p text:style-name="P13"><text:s text:c="25"/></text:p>
      <text:p text:style-name="P14"/>
      <text:p text:style-name="P15"><text:span text:style-name="T70"><text:s text:c="5"/></text:span><text:span text:style-name="T7"><text:s text:c="5"/></text:span></text:p>
      <text:p text:style-name="P41">Председатель Комиссии: <text:s text:c="82"/>***</text:p>
      <text:p text:style-name="P41"/>
      <text:p text:style-name="P41"/>
      <text:p text:style-name="P43"><text:span text:style-name="T1">Члены Комиссии: <text:s text:c="91"/></text:span><text:span text:style-name="T72">***</text:span><text:span text:style-name="T1"> <text:s text:c="31"/></text:span></text:p>
      <text:p text:style-name="P42"><text:s text:c="8"/></text:p>
      <text:p text:style-name="P42"><text:s text:c="2"/></text:p>
      <text:p text:style-name="P40"><text:span text:style-name="T12"><text:s text:c="121"/></text:span><text:span text:style-name="Основной_20_шрифт_20_абзаца3"><text:span text:style-name="T41">***</text:span></text:span><text:span text:style-name="T11"> <text:s text:c="31"/></text:span><text:span text:style-name="T13"><text:s text:c="24"/></text:span></text:p>
      <text:p text:style-name="P39"><text:span text:style-name="T1"><text:s text:c="32"/></text:span><text:span text:style-name="T2"><text:s text:c="2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7"><text:span text:style-name="Strong_20_Emphasis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Century Schoolbook" svg:font-family="'Century Schoolboo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ru" fo:country="RU" style:letter-kerning="true" style:font-name-asian="SimSun1" style:font-size-asian="10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parent-style-name="LO-Normal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11" style:family="paragraph" style:parent-style-name="Standard" style:next-style-name="Standard">
      <style:paragraph-properties fo:margin="100%" fo:margin-left="0cm" fo:margin-right="0cm" fo:margin-top="0cm" fo:margin-bottom="0cm" fo:line-height="0.564cm" fo:text-align="justify" style:justify-single-word="false" fo:text-indent="1.584cm" style:auto-text-indent="false"/>
    </style:style>
    <style:style style:name="Style14" style:family="paragraph" style:parent-style-name="Standard" style:next-style-name="Standard">
      <style:paragraph-properties fo:line-height="0.568cm"/>
    </style:style>
    <style:style style:name="Style13" style:family="paragraph" style:parent-style-name="Standard" style:next-style-name="Standard">
      <style:paragraph-properties fo:margin="100%" fo:margin-left="0cm" fo:margin-right="0cm" fo:margin-top="0cm" fo:margin-bottom="0cm" fo:line-height="0.575cm" fo:text-indent="1.49cm" style:auto-text-indent="false"/>
    </style:style>
    <style:style style:name="Style10" style:family="paragraph" style:parent-style-name="Standard" style:next-style-name="Standard">
      <style:paragraph-properties fo:margin="100%" fo:margin-left="0cm" fo:margin-right="0cm" fo:margin-top="0cm" fo:margin-bottom="0cm" fo:line-height="0.568cm" fo:text-align="justify" style:justify-single-word="false" fo:text-indent="1.236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Style7" style:family="paragraph" style:parent-style-name="Standard" style:next-style-name="Standard">
      <style:paragraph-properties fo:margin="100%" fo:margin-left="0cm" fo:margin-right="0cm" fo:margin-top="0cm" fo:margin-bottom="0cm" fo:line-height="0.527cm" fo:text-align="justify" style:justify-single-word="false" fo:text-indent="1.007cm" style:auto-text-indent="false"/>
    </style:style>
    <style:style style:name="Style6" style:family="paragraph" style:parent-style-name="Standard" style:next-style-name="Standard">
      <style:paragraph-properties fo:margin="100%" fo:margin-left="0cm" fo:margin-right="0cm" fo:margin-top="0cm" fo:margin-bottom="0cm" fo:line-height="0.526cm" fo:text-align="justify" style:justify-single-word="false" fo:text-indent="0.998cm" style:auto-text-indent="false"/>
    </style:style>
    <style:style style:name="Style4" style:family="paragraph" style:parent-style-name="Standard" style:next-style-name="Standard">
      <style:paragraph-properties fo:margin="100%" fo:margin-left="0cm" fo:margin-right="0cm" fo:margin-top="0cm" fo:margin-bottom="0cm" fo:line-height="0.519cm" fo:text-align="justify" style:justify-single-word="false" fo:text-indent="1.016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tyle12" style:family="paragraph" style:parent-style-name="Standard" style:next-style-name="Standard"/>
    <style:style style:name="Пункт" style:family="paragraph" style:parent-style-name="Standard" style:list-style-name="WW8Num3">
      <style:paragraph-properties fo:line-height="150%" fo:text-align="justify" style:justify-single-word="false"/>
      <style:text-properties fo:font-size="14pt" fo:language="zxx" fo:country="none" style:font-size-asian="14pt"/>
    </style:style>
    <style:style style:name="Пункт-3" style:family="paragraph" style:parent-style-name="Standard">
      <style:paragraph-properties fo:line-height="120%" fo:text-align="justify" style:justify-single-word="false"/>
      <style:text-properties fo:font-size="14pt" style:font-size-asian="14pt" style:font-size-complex="14pt"/>
    </style:style>
    <style:style style:name="Текст_20_таблицы" style:display-name="Текст таблицы" style:family="paragraph" style:parent-style-name="Standard">
      <style:paragraph-properties fo:margin="100%" fo:margin-left="0.101cm" fo:margin-right="0.101cm" fo:margin-top="0.071cm" fo:margin-bottom="0.071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Continue_20_2" style:display-name="List Continue 2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Пункт-6" style:family="paragraph" style:parent-style-name="Standard" style:list-style-name="WW8Num4"/>
    <style:style style:name="Основной_20_текст_20__28_8_29_" style:display-name="Основной текст (8)" style:family="paragraph" style:parent-style-name="Standard" style:next-style-name="Standard">
      <style:paragraph-properties fo:line-height="0.559cm" fo:text-align="center" style:justify-single-word="false"/>
      <style:text-properties style:use-window-font-color="true" style:font-name="Times New Roman1" fo:font-size="13pt" style:font-name-asian="Times New Roman1" style:font-size-asian="13pt" style:font-name-complex="Times New Roman1" style:font-size-complex="13pt"/>
    </style:style>
    <style:style style:name="Style17" style:family="paragraph">
      <style:paragraph-properties fo:margin="100%" fo:margin-left="0cm" fo:margin-right="0cm" fo:margin-top="0cm" fo:margin-bottom="0.353cm" fo:line-height="0.474cm" fo:text-align="justify" style:justify-single-word="false" fo:orphans="0" fo:widows="0" fo:hyphenation-ladder-count="no-limit" fo:text-indent="1.016cm" style:auto-text-indent="false" style:writing-mode="lr-tb"/>
      <style:text-properties style:use-window-font-color="true" style:font-name="Times New Roman" fo:font-size="14pt" fo:language="ru" fo:country="RU" style:letter-kerning="true" style:font-name-asian="Arial Unicode MS" style:font-size-asian="14pt" style:language-asian="ar" style:country-asian="SA" style:font-name-complex="Mangal2" style:font-size-complex="14pt" style:language-complex="hi" style:country-complex="IN" fo:hyphenate="false" fo:hyphenation-remain-char-count="2" fo:hyphenation-push-char-count="2"/>
    </style:style>
    <style:style style:name="Обычный_20_таблица" style:display-name="Обычный таблица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Нум3" style:family="paragraph" style:parent-style-name="Standard">
      <style:paragraph-properties fo:text-align="justify" style:justify-single-word="false" fo:orphans="0" fo:widows="0" style:vertical-align="baseline"/>
      <style:text-properties fo:color="#00000a" style:font-name="Times New Roman" fo:font-size="14pt" fo:language="ru" fo:country="RU" style:font-name-asian="Times New Roman" style:font-size-asian="14pt" style:font-name-complex="Times New Roman" style:font-size-complex="10pt"/>
    </style:style>
    <style:style style:name="Footer" style:family="paragraph" style:parent-style-name="Standard" style:class="extra"/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ru" fo:country="RU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e_......" style:display-name="......." style:family="paragraph" style:parent-style-name="Default" style:next-style-name="Default">
      <style:text-properties fo:color="#00000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fo:font-size="12pt" style:font-size-asian="12pt" style:font-name-complex="Symbo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fo:color="#000000" style:font-name="Wingdings" fo:font-size="14pt" fo:letter-spacing="0.009cm" fo:font-weight="normal" style:font-size-asian="14pt" style:font-weight-asian="normal" style:font-name-complex="Times New Roman" style:font-size-complex="17pt"/>
    </style:style>
    <style:style style:name="WW8Num4z3" style:family="text"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scale="100%" text:display="true"/>
    </style:style>
    <style:style style:name="WW8Num4z4" style:family="text">
      <style:text-properties fo:font-variant="normal" fo:text-transform="none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5z0" style:family="text"/>
    <style:style style:name="WW8Num5z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3" style:family="text"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scale="100%" text:display="true"/>
    </style:style>
    <style:style style:name="WW8Num3z4" style:family="text">
      <style:text-properties fo:font-variant="normal" fo:text-transform="none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nt_20_Style13" style:display-name="Font Style13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nt_20_Style11" style:display-name="Font Style11" style:family="text" style:parent-style-name="Default_20_Paragraph_20_Fon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RTF_5f_Num_20_2_20_1" style:display-name="RTF_Num 2 1" style:family="text">
      <style:text-properties style:font-name="Times New Roman1" style:font-name-complex="Times New Roman1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nt_20_Style22" style:display-name="Font Style22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ListLabel_20_1" style:display-name="ListLabel 1" style:family="text">
      <style:text-properties fo:font-size="14pt" style:font-size-asian="14pt" style:font-name-complex="Times New Roman" style:font-size-complex="14pt"/>
    </style:style>
    <style:style style:name="ListLabel_20_2" style:display-name="ListLabel 2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ListLabel_20_3" style:display-name="ListLabel 3" style:family="text">
      <style:text-properties fo:font-size="14pt" fo:font-style="normal" fo:font-weight="bold" style:font-size-asian="14pt" style:font-style-asian="normal" style:font-weight-asian="bold" style:font-name-complex="Times New Roman"/>
    </style:style>
    <style:style style:name="ListLabel_20_4" style:display-name="ListLabel 4" style:family="text">
      <style:text-properties fo:color="#00000a" fo:font-size="14pt" style:font-size-asian="14pt" style:font-name-complex="Times New Roman" style:font-size-complex="14pt"/>
    </style:style>
    <style:style style:name="ListLabel_20_5" style:display-name="ListLabel 5" style:family="text">
      <style:text-properties style:font-name-complex="Times New Roman"/>
    </style:style>
    <style:style style:name="Основной_20_текст_5f_" style:display-name="Основной текст_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WW-Основной_20_текст1" style:display-name="WW-Основной текст1" style:family="text" style:parent-style-name="Основной_20_текст_5f_"/>
    <style:style style:name="Îñíîâíîé_20_òåêñò" style:display-name="Îñíîâíîé òåêñò" style:family="text" style:parent-style-name="Основной_20_текст_5f_">
      <style:text-properties style:font-name="Times New Roman1" fo:language="en" fo:country="US" style:text-underline-style="solid" style:text-underline-width="auto" style:text-underline-color="font-color" style:font-name-asian="Times New Roman1" style:language-asian="en" style:country-asian="US" style:font-name-complex="Times New Roman1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" style:display-name="WW-Основной текст + Полужирный" style:family="text" style:parent-style-name="Основной_20_текст_5f_">
      <style:text-properties style:text-underline-style="solid" style:text-underline-width="auto" style:text-underline-color="font-color" fo:font-weight="bold" style:font-weight-asian="bold" style:font-weight-complex="bold"/>
    </style:style>
    <style:style style:name="Основной_20_текст_20__2b__20_11" style:display-name="Основной текст + 11" style:family="text" style:parent-style-name="Основной_20_текст_5f_">
      <style:text-properties fo:font-size="11.5pt" fo:font-style="italic" style:font-size-asian="11.5pt" style:font-style-asian="italic" style:font-size-complex="11.5pt" style:font-style-complex="italic"/>
    </style:style>
    <style:style style:name="Основной_20_текст_20__28_8_29__5f_" style:display-name="Основной текст (8)_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RTF_5f_Num_20_2_20_2" style:display-name="RTF_Num 2 2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3" style:display-name="RTF_Num 2 3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4" style:display-name="RTF_Num 2 4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5" style:display-name="RTF_Num 2 5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6" style:display-name="RTF_Num 2 6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7" style:display-name="RTF_Num 2 7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8" style:display-name="RTF_Num 2 8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9" style:display-name="RTF_Num 2 9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Font_20_Style26" style:display-name="Font Style26" style:family="text">
      <style:text-properties style:font-name="Times New Roman" fo:font-size="11pt" style:font-size-asian="11pt" style:font-name-complex="Times New Roman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4pt" style:text-underline-style="none" style:font-size-asian="14pt" style:font-name-complex="Times New Roman" style:font-size-complex="14pt"/>
    </style:style>
    <style:style style:name="ListLabel_20_9" style:display-name="ListLabel 9" style:family="text">
      <style:text-properties fo:color="#000000" fo:font-size="14pt" style:font-size-asian="14pt" style:font-name-complex="Times New Roman"/>
    </style:style>
    <style:style style:name="ListLabel_20_10" style:display-name="ListLabel 10" style:family="text">
      <style:text-properties fo:color="#000000" fo:font-size="11pt" style:font-size-asian="11pt" style:font-name-complex="Times New Roman" style:font-size-complex="11pt"/>
    </style:style>
    <style:style style:name="Основной_20_текст_20__2b__20_Century_20_Schoolbook5" style:display-name="Основной текст + Century Schoolbook5" style:family="text">
      <style:text-properties style:font-name="Century Schoolbook" fo:font-size="9.5pt" fo:letter-spacing="normal" fo:background-color="#ffffff" style:font-name-asian="Times New Roman" style:font-size-asian="9.5pt" style:font-name-complex="Century Schoolbook" style:font-size-complex="9.5pt"/>
    </style:style>
    <style:style style:name="ListLabel_20_13" style:display-name="ListLabel 13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3.752cm" fo:text-indent="1.251cm" fo:margin-left="0.25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253cm" fo:text-indent="1.251cm" fo:margin-left="0.249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3.253cm" fo:margin-left="2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1" style:next-style-name="Standard">
      <style:header>
        <text:p text:style-name="MP2"><text:page-number text:select-page="current">1</text:page-number></text:p>
      </style:head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Standard"/>
      </style:footer>
    </style:master-page>
    <style:master-page style:name="Right_20_Page" style:display-name="Right Pag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lekinana</meta:initial-creator>
    <meta:creation-date>2015-10-26T14:14:00</meta:creation-date>
    <dc:date>2018-05-24T10:21:04.02</dc:date>
    <meta:print-date>2018-05-17T13:55:58.22</meta:print-date>
    <meta:editing-cycles>41</meta:editing-cycles>
    <meta:editing-duration>P24DT5H32M46S</meta:editing-duration>
    <meta:generator>OpenOffice.org/3.4.1$Win32 OpenOffice.org_project/341m1$Build-9593</meta:generator>
    <meta:document-statistic meta:table-count="0" meta:image-count="0" meta:object-count="0" meta:page-count="5" meta:paragraph-count="62" meta:word-count="1303" meta:character-count="10913"/>
  </office:meta>
</office:document-meta>
</file>