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457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font-variant="normal" fo:text-transform="none" style:font-name="serif"/>
    </style:style>
    <style:style style:name="T11" style:family="text">
      <style:text-properties fo:font-variant="normal" fo:text-transform="none" style:font-name="serif" fo:language="en" fo:country="US"/>
    </style:style>
    <style:style style:name="T12" style:family="text">
      <style:text-properties style:font-name="serif"/>
    </style:style>
    <style:style style:name="T13" style:family="text">
      <style:text-properties style:font-name="serif" fo:language="ru" fo:country="RU"/>
    </style:style>
    <style:style style:name="T14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a0f35-9f05-4617-8485-110f91db6d45" text:name="BossProviderVariable"/>
      </text:user-field-decls>
      <text:p text:style-name="P15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4"/>
      <text:p text:style-name="P6"> </text:p>
      <text:p text:style-name="P6"> </text:p>
      <text:p text:style-name="P6"/>
      <text:p text:style-name="P6"/>
      <text:p text:style-name="P6"/>
      <text:p text:style-name="P6"/>
      <text:p text:style-name="P7">РЕШЕНИЕ</text:p>
      <text:p text:style-name="P7"><text:span text:style-name="T1">о</text:span>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9"/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4.05.2018</text:span><text:span text:style-name="T5"> № 20-4</text:span><text:span text:style-name="T6">-4070668-с,</text:span><text:span text:style-name="T5"> и приняла решение о согласовании предельных отпускных цен </text:span><text:span text:style-name="T9">Лаборатории Сервье (Франция), производства (все стадии)<text:line-break/>ОАО «Фармстандарт-Лексредства» (Россия) </text:span><text:span text:style-name="T8">на</text:span><text:span text:style-name="T9"> </text:span><text:span text:style-name="T8">лекарственн</text:span><text:span text:style-name="T9">ые</text:span><text:span text:style-name="T8"> </text:span><text:span text:style-name="T9">препараты, </text:span><text:span text:style-name="T8">включенн</text:span><text:span text:style-name="T9">ые </text:span><text:span text:style-name="T8">в перечень жизненно необходимых и важнейших лекарственных препаратов:</text:span></text:p>
      <text:p text:style-name="P10"><text:tab/>1. Эреспал (МНН - Фенспирид), сироп, 2 мг/мл, 150 мл, флаконы (1) пачки картонные<text:bookmark-start text:name="__DdeLink__7231_729163080"/><text:bookmark-start text:name="__DdeLink__8264_2049303184"/>, <text:span text:style-name="T13">в размере </text:span><text:span text:style-name="T14">211</text:span><text:span text:style-name="T12">,41 руб.</text:span><text:bookmark-end text:name="__DdeLink__7231_729163080"/><text:bookmark-end text:name="__DdeLink__8264_2049303184"/></text:p>
      <text:p text:style-name="P11"><text:span text:style-name="T7"><text:tab/>2. Эреспал (МНН - Фенспирид), сироп, 2 мг/мл, 250 мл, флаконы (1) пачки картонные</text:span><text:bookmark-start text:name="__DdeLink__7231_7291630801"/><text:bookmark-start text:name="__DdeLink__8264_20493031841"/><text:span text:style-name="T7">, </text:span><text:span text:style-name="T10">в размере </text:span><text:span text:style-name="T11">374</text:span><text:span text:style-name="T10">,12 руб.</text:span><text:bookmark-end text:name="__DdeLink__7231_7291630801"/><text:bookmark-end text:name="__DdeLink__8264_20493031841"/></text:p>
      <text:p text:style-name="P14"/>
      <text:p text:style-name="P14"/>
      <text:p text:style-name="P14"/>
      <text:p text:style-name="P11"><text:span text:style-name="T7"><text:tab/><text:tab/><text:tab/><text:tab/><text:tab/><text:tab/><text:tab/><text:tab/><text:tab/><text:tab/> <text:s text:c="17"/>А</text:span><text:span text:style-name="T5">.Б. Кашеваров</text:span></text:p>
      <text:p text:style-name="P12"/>
      <text:p text:style-name="P12"/>
      <text:p text:style-name="P13"/>
      <text:p text:style-name="P13"/>
      <text:p text:style-name="P13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8457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6683(1) </text:p></draw:text-box></draw:frame><draw:frame draw:style-name="Mfr2" draw:name="SpdBarcode" text:anchor-type="paragraph" svg:x="0cm" svg:width="3.6cm" svg:height="0.78cm" draw:z-index="1"><draw:image xlink:href="Pictures/10000201000000780000001A928457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0:33:57.15</meta:creation-date>
    <meta:generator>OpenOffice.org/3.4.1$Win32 OpenOffice.org_project/341m1$Build-9593</meta:generator>
    <dc:date>2018-05-23T15:50:41.10</dc:date>
    <meta:document-statistic meta:table-count="0" meta:image-count="1" meta:object-count="0" meta:page-count="1" meta:paragraph-count="19" meta:word-count="162" meta:character-count="1357"/>
    <meta:user-defined meta:name="Поле 1"/>
    <meta:user-defined meta:name="Поле 2"/>
    <meta:user-defined meta:name="Поле 3"/>
    <meta:user-defined meta:name="Поле 4"/>
  </office:meta>
</office:document-meta>
</file>