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0AA6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0070d5-b7cb-4aca-bebc-3c2ae22e54b7" text:name="BossProviderVariable"/>
      </text:user-field-decls>
      <text:p text:style-name="P17"/>
      <text:p text:style-name="P15">Министерство здравоохранения</text:p>
      <text:p text:style-name="P14">Российской Федерации</text:p>
      <text:p text:style-name="P14"> </text:p>
      <text:p text:style-name="P14">Рахмановский пер., д. 3/25,</text:p>
      <text:p text:style-name="P14">г. Москва, ГСП-4, 127994</text:p>
      <text:p text:style-name="P14"> </text:p>
      <text:p text:style-name="P14"/>
      <text:p text:style-name="P16"> </text:p>
      <text:p text:style-name="P16"> </text:p>
      <text:p text:style-name="P16"/>
      <text:p text:style-name="P16"/>
      <text:p text:style-name="P16"/>
      <text:p text:style-name="P16"/>
      <text:p text:style-name="P5">РЕШЕНИЕ</text:p>
      <text:p text:style-name="P5"><text:span text:style-name="T1">о</text:span>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8"/>
      <text:p text:style-name="P7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4.05.2018</text:span><text:span text:style-name="T5"> № 20-4</text:span><text:span text:style-name="T6">-4070438-с,</text:span><text:span text:style-name="T5"> и приняла решение о согласовании предельных отпускных цен </text:span><text:span text:style-name="T8">на</text:span><text:span text:style-name="T9"> </text:span><text:span text:style-name="T8">лекарственн</text:span><text:span text:style-name="T9">ые</text:span><text:span text:style-name="T8"> </text:span><text:span text:style-name="T9">препараты производства ОАО «Фармстандарт-УфаВИТА» (Россия), </text:span><text:span text:style-name="T8">включенн</text:span><text:span text:style-name="T9">ые </text:span><text:span text:style-name="T8">в перечень жизненно необходимых и важнейших лекарственных препаратов:</text:span></text:p>
      <text:p text:style-name="P10"><text:tab/>1. Аскорбиновая кислота (МНН - Аскорбиновая кислота), драже, 50 мг, <text:s text:c="7"/>200 шт., банки (1)<text:bookmark-start text:name="__DdeLink__8264_2049303184"/><text:bookmark-start text:name="__DdeLink__7231_729163080"/>, <text:span text:style-name="T11">в размере </text:span><text:span text:style-name="T12">15</text:span><text:span text:style-name="T10">,2</text:span><text:span text:style-name="T12">9</text:span><text:span text:style-name="T10"> руб.</text:span><text:bookmark-end text:name="__DdeLink__8264_2049303184"/><text:bookmark-end text:name="__DdeLink__7231_729163080"/></text:p>
      <text:p text:style-name="P4"><text:tab/>2. Октолипен (МНН - Тиоктовая кислота), концентрат для приготовления раствора для инфузий, 30 мг/мл, 10 мл, ампулы (5) упаковки ячейковые контурные (2) пачки картонные<text:bookmark-start text:name="__DdeLink__8264_20493031841"/><text:bookmark-start text:name="__DdeLink__7231_7291630801"/>, <text:span text:style-name="T11">в размере </text:span><text:span text:style-name="T12">349</text:span><text:span text:style-name="T10">,</text:span><text:span text:style-name="T12">12</text:span><text:span text:style-name="T10"> руб.</text:span><text:bookmark-end text:name="__DdeLink__8264_20493031841"/><text:bookmark-end text:name="__DdeLink__7231_7291630801"/></text:p>
      <text:p text:style-name="P4"><text:span text:style-name="T10"><text:tab/>3. Биосулин Н (МНН - Инсулин-изофан (человеческий генно-инженерный), <text:s/>суспензия для подкожного введения, 100 МЕ/мл, 3 мл, картридж + шприц-ручка БиоматикПен®2 (5) упаковки ячейковые контурные (1) пачки картонные</text:span><text:bookmark-start text:name="__DdeLink__8264_20493031842"/><text:bookmark-start text:name="__DdeLink__7231_7291630802"/><text:span text:style-name="T10">, <text:s text:c="16"/></text:span><text:span text:style-name="T11">в размере </text:span><text:span text:style-name="T12">1197</text:span><text:span text:style-name="T10">,</text:span><text:span text:style-name="T12">40</text:span><text:span text:style-name="T10"> руб.</text:span><text:bookmark-end text:name="__DdeLink__8264_20493031842"/><text:bookmark-end text:name="__DdeLink__7231_7291630802"/></text:p>
      <text:p text:style-name="P6"><text:soft-page-break/><text:tab/>4. Биосулин Р (МНН - Инсулин растворимый [человеческий генно-инженерный]), раствор для инъекций, 100 МЕ/мл, 3 мл, картриджи со шприц-ручкой "БиоматикПен®2" (5) упаковки ячейковые контурные (1) пачки картонные<text:bookmark-start text:name="__DdeLink__8264_20493031843"/><text:bookmark-start text:name="__DdeLink__7231_7291630803"/>, <text:span text:style-name="T10">в размере </text:span><text:span text:style-name="T12">1171</text:span><text:span text:style-name="T10">,</text:span><text:span text:style-name="T12">72</text:span><text:span text:style-name="T10"> руб.</text:span><text:bookmark-end text:name="__DdeLink__8264_20493031843"/><text:bookmark-end text:name="__DdeLink__7231_7291630803"/></text:p>
      <text:p text:style-name="P9"><text:tab/>5. Железа [III] гидроксид сахарозный комплекс (МНН - Железа [III] гидроксид сахарозный комплекс), раствор для внутривенного введения, 20 мг/мл, <text:s text:c="2"/>5 мл, ампулы (5) упаковки ячейковые контурные (1) пачки картонные<text:bookmark-start text:name="__DdeLink__8264_20493031844"/><text:bookmark-start text:name="__DdeLink__7231_7291630804"/>, <text:s text:c="22"/><text:span text:style-name="T10">в размере </text:span><text:span text:style-name="T12">2848</text:span><text:span text:style-name="T10">,5</text:span><text:span text:style-name="T12">9</text:span><text:span text:style-name="T10"> руб.</text:span><text:bookmark-end text:name="__DdeLink__8264_20493031844"/><text:bookmark-end text:name="__DdeLink__7231_7291630804"/></text:p>
      <text:p text:style-name="P18"/>
      <text:p text:style-name="P18"/>
      <text:p text:style-name="P18"/>
      <text:p text:style-name="P9"><text:span text:style-name="T7"><text:tab/><text:tab/><text:tab/><text:tab/><text:tab/><text:tab/><text:tab/><text:tab/><text:tab/><text:tab/> <text:s text:c="14"/>А</text:span><text:span text:style-name="T5">.Б. Кашеваро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0AA6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603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56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56030(1) </text:p></draw:text-box></draw:frame><draw:frame draw:style-name="Mfr2" draw:name="SpdBarcode" text:anchor-type="paragraph" svg:x="0cm" svg:width="3.6cm" svg:height="0.78cm" draw:z-index="3"><draw:image xlink:href="Pictures/10000201000000780000001A1E0AA6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1:50:40.60</meta:creation-date>
    <meta:generator>OpenOffice.org/3.4.1$Win32 OpenOffice.org_project/341m1$Build-9593</meta:generator>
    <dc:date>2018-05-22T13:35:17.02</dc:date>
    <meta:document-statistic meta:table-count="0" meta:image-count="1" meta:object-count="0" meta:page-count="2" meta:paragraph-count="25" meta:word-count="265" meta:character-count="2176"/>
    <meta:user-defined meta:name="Поле 1"/>
    <meta:user-defined meta:name="Поле 2"/>
    <meta:user-defined meta:name="Поле 3"/>
    <meta:user-defined meta:name="Поле 4"/>
  </office:meta>
</office:document-meta>
</file>