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4660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1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7pt" fo:language="ru" fo:country="RU" fo:background-color="#ffffff" style:font-name-asian="Segoe Print" style:font-size-asian="7pt" style:font-name-complex="Segoe Print" style:font-size-complex="7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5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top="0.101cm" fo:margin-bottom="0cm" fo:line-height="100%" fo:text-align="end" style:justify-single-word="false"/>
    </style:style>
    <style:style style:name="P73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7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6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6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12cm" style:auto-text-indent="false" fo:background-color="#ffffff">
        <style:background-image/>
      </style:paragraph-properties>
      <style:text-properties fo:font-size="14pt"/>
    </style:style>
    <style:style style:name="P7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9pt" style:font-size-asian="9pt" style:font-size-complex="9pt"/>
    </style:style>
    <style:style style:name="P8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8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2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2pt" style:language-asian="ru" style:country-asian="RU" style:font-style-asian="normal" style:font-weight-asian="normal" style:font-name-complex="Times New Roman" style:font-size-complex="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3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4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5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use-window-font-color="true" style:text-underline-style="none" fo:background-color="#ffffff" style:font-name-asian="Segoe Print" style:font-name-complex="Segoe Print"/>
    </style:style>
    <style:style style:name="T62" style:family="text">
      <style:text-properties style:use-window-font-color="true" style:text-underline-style="none" style:font-name-asian="Segoe Print" style:font-name-complex="Segoe Print"/>
    </style:style>
    <style:style style:name="T63" style:family="text">
      <style:text-properties style:use-window-font-color="true" fo:background-color="transparent" style:font-name-asian="Segoe Print" style:font-name-complex="Segoe Print"/>
    </style:style>
    <style:style style:name="T64" style:family="text">
      <style:text-properties style:use-window-font-color="true" fo:background-color="#ffffff"/>
    </style:style>
    <style:style style:name="T65" style:family="text">
      <style:text-properties style:use-window-font-color="true" fo:background-color="#ffffff" style:font-name-asian="Segoe Print" style:font-name-complex="Segoe Print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9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0" style:family="text">
      <style:text-properties fo:color="#000000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77" style:family="text">
      <style:text-properties fo:color="#000000" style:font-name="Times New Roman1" fo:font-size="14pt"/>
    </style:style>
    <style:style style:name="T78" style:family="text">
      <style:text-properties style:font-name-asian="Segoe Print" style:font-name-complex="Segoe Print"/>
    </style:style>
    <style:style style:name="T79" style:family="text">
      <style:text-properties fo:font-size="14pt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4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5" style:family="text">
      <style:text-properties style:font-name="Times New Roman1" fo:font-size="14pt"/>
    </style:style>
    <style:style style:name="T8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ea6b4c-6192-4b36-ae5f-cc713848307a" text:name="BossProviderVariable"/>
      </text:user-field-decls>
      <text:p text:style-name="P74"/>
      <text:p text:style-name="P34">РЕШЕНИЕ № 223ФЗ-340/18</text:p>
      <text:p text:style-name="P35">по результатам рассмотрения жалобы <text:span text:style-name="T61">ООО «Электрические Инженерные Системы»</text:span><text:span text:style-name="T6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5"/>
      <text:p text:style-name="P46">21.05.2018 <text:s text:c="105"/>Москва</text:p>
      <text:p text:style-name="P47">Комиссия Федеральной антимонопольной службы по контролю в сфере закупок в составе: <text:span text:style-name="Основной_20_шрифт_20_абзаца"><text:span text:style-name="T51">&lt;...&gt;</text:span></text:span></text:p>
      <text:p text:style-name="P50">при участии представителей:<text:span text:style-name="T69"> &lt;...&gt;</text:span></text:p>
      <text:p text:style-name="P56"><text:span text:style-name="T66">рассмотрев жалобу ООО «Электрические Инженерные Системы» от 03.05.2018 б/н на действия (бездействие) заказчика ОАО «РЖД» при проведении открытого аукциона в электронной форме № 3402/ОАЭ-ДКСС/18 на право заключения договора выполнения капитального ремонта объектов </text:span><text:span text:style-name="T66">Центральной станции связи (Ростовской дирекции связи) (извещение <text:s text:c="21"/>№ 31806423040)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36"/>
      <text:p text:style-name="P60">У С Т А Н О В И Л А:</text:p>
      <text:p text:style-name="P61"/>
      <text:p text:style-name="P53">В ФАС России поступила жалоба ООО «Электрические Инженерные Системы» (далее - Заявитель) от 03.05.2018 б/н на действия (бездействие) заказчика ОАО «РЖД» (далее - Заказчик) при проведении открытого аукциона в электронной форме № 3402/ОАЭ-ДКСС/18 на право заключения договора выполнения капитального ремонта объектов Центральной станции связи (Ростовской дирекции связи) (извещение № 31806423040) <text:s text:c="29"/>(далее — Аукцион, Жалоба).</text:p>
      <text:p text:style-name="P5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<text:span text:style-name="Основной_20_шрифт_20_абзаца"><text:span text:style-name="T80">Закупочная деятельность Заказчика регламентируется Положением о </text:span></text:span><text:span text:style-name="Основной_20_шрифт_20_абзаца"><text:span text:style-name="T80">закупк</text:span></text:span><text:span text:style-name="Основной_20_шрифт_20_абзаца"><text:span text:style-name="T81">е </text:span></text:span><text:span text:style-name="Основной_20_шрифт_20_абзаца"><text:span text:style-name="T8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7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2"><text:span text:style-name="T64">26.04.2018 в </text:span><text:span text:style-name="Основной_20_шрифт_20_абзаца"><text:span text:style-name="T57">ЕИС</text:span></text:span><text:span text:style-name="T64"> размещено извещение и документация о проведении Аукциона (далее – Извещение, Документация).</text:span></text:p>
      <text:p text:style-name="P7">дата окончания подачи заявок — 21.05.2018;</text:p>
      <text:p text:style-name="P7">дата рассмотрения заявок — 05.06.2018;</text:p>
      <text:p text:style-name="P8"><text:span text:style-name="T68">дата подведения итогов – 07.06.</text:span><text:span text:style-name="T64">2018</text:span><text:span text:style-name="Strong_20_Emphasis"><text:span text:style-name="T84">.</text:span></text:span></text:p>
      <text:p text:style-name="P28"><text:span text:style-name="Основной_20_шрифт_20_абзаца"><text:span text:style-name="T8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9"><text:span text:style-name="Основной_20_шрифт_20_абзаца"><text:span text:style-name="T60">Из Жалобы следует, что при проведении Аукциона </text:span></text:span><text:span text:style-name="Основной_20_шрифт_20_абзаца"><text:span text:style-name="T71">Заказчиком нарушены положения Закона о закупках, поскольку Заказчиком в Документации неправомерно установлено требование, согласно которому участник Аукциона должен являться производителем или обладать правом поставки, </text:span></text:span><text:soft-page-break/><text:span text:style-name="Основной_20_шрифт_20_абзаца"><text:span text:style-name="T71">предоставленным производителем, товаров, предлагаемых к поставке. </text:span></text:span></text:p>
      <text:p text:style-name="P58"><text:span text:style-name="Основной_20_шрифт_20_абзаца"><text:span text:style-name="T60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8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9"><text:span text:style-name="Основной_20_шрифт_20_абзаца"><text:span text:style-name="T22">1. </text:span></text:span><text:span text:style-name="Основной_20_шрифт_20_абзаца"><text:span text:style-name="T2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24">закупки.</text:span></text:span></text:p>
      <text:p text:style-name="P10"><text:span text:style-name="Основной_20_шрифт_20_абзаца"><text:span text:style-name="T15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25">Пунктом 2.3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5"> должен <text:s/></text:span></text:span><text:span text:style-name="Основной_20_шрифт_20_абзаца"><text:span text:style-name="T41">являться </text:span></text:span><text:span text:style-name="Основной_20_шрифт_20_абзаца"><text:span text:style-name="T27">производителем либо обладать правом поставки материалов, конструкций и изделий (далее – оборудование), указанных в таблице № 2 приложения № 15 к Документации, предоставленным производителем. </text:span></text:span></text:p>
      <text:p text:style-name="P14">В подтверждение того, что участник является производителем либо обладает правом поставки материалов, изделий, конструкций, поставляемых на объекты капитального ремонта, предоставленным производителем, участник в составе заявки должен представить:</text:p>
      <text:p text:style-name="P14">- документ, подтверждающий, что участник является производителем материалов, изделий, конструкций;</text:p>
      <text:p text:style-name="P14">или</text:p>
      <text:p text:style-name="P14">- информационное письмо, иной документ, выданный производителем, и/или дилерский договор с производителем материалов, изделий, конструкций с приложением всех листов договора, приложений и спецификаций к нему о праве участника осуществлять поставку материалов, изделий, конструкций;</text:p>
      <text:p text:style-name="P14">или </text:p>
      <text:p text:style-name="P16"><text:span text:style-name="T85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/text:p>
      <text:p text:style-name="P21"><text:span text:style-name="Основной_20_шрифт_20_абзаца"><text:span text:style-name="T25">Вместе с тем,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5"> может не являться производителем товара или не иметь дилерские отношения с производителем, при этом ранее </text:span></text:span><text:soft-page-break/><text:span text:style-name="Основной_20_шрифт_20_абзаца"><text:span text:style-name="T25">осуществлять поставки иных товаров надлежащим образом в соответствии с требованиями договора поставки. </text:span></text:span></text:p>
      <text:p text:style-name="P21"><text:span text:style-name="Основной_20_шрифт_20_абзаца"><text:span text:style-name="T25">Кроме того,</text:span></text:span><text:span text:style-name="T86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5">участник обладает правом поставки оборудования</text:span></text:span><text:span text:style-name="Основной_20_шрифт_20_абзаца"><text:span text:style-name="T24">,</text:span></text:span><text:span text:style-name="Основной_20_шрифт_20_абзаца"><text:span text:style-name="T25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2"><text:span text:style-name="Основной_20_шрифт_20_абзаца"><text:span text:style-name="T52">Таким образом, действия Заказчика, установившего указанное требование в Документации, </text:span></text:span><text:span text:style-name="Emphasis"><text:span text:style-name="T54">которое может повлечь ограничение количества </text:span></text:span><text:span text:style-name="Основной_20_шрифт_20_абзаца"><text:span text:style-name="T52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pan text:style-name="Основной_20_шрифт_20_абзаца"><text:span text:style-name="T52">статьи 2 Закона о закупках.</text:span></text:span></text:p>
      <text:p text:style-name="P48"><text:span text:style-name="Основной_20_шрифт_20_абзаца"><text:span text:style-name="T55">Кроме того, частью 17 статьи 18.1 Закона о защите конкуренции установлено, что </text:span></text:span><text:span text:style-name="Основной_20_шрифт_20_абзаца"><text:span text:style-name="T53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5935174112150771515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8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 </text:span></text:span></text:p>
                </text:list-item>
              </text:list>
            </text:list-item>
          </text:list>
        </text:list-item>
      </text:list>
      <text:p text:style-name="P15">Участник считается соответствующим данному требованию при соблюдении следующих условий:</text:p>
      <text:p text:style-name="P15">- 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 </text:p>
      <text:p text:style-name="P15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p>
      <text:p text:style-name="P22"><text:span text:style-name="Основной_20_шрифт_20_абзаца"><text:span text:style-name="T24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</text:span></text:span><text:soft-page-break/><text:span text:style-name="Основной_20_шрифт_20_абзаца"><text:span text:style-name="T24">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22"><text:span text:style-name="Основной_20_шрифт_20_абзаца"><text:span text:style-name="T5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19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0"><text:span text:style-name="Основной_20_шрифт_20_абзаца"><text:span text:style-name="T22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4">осуществления строительства, реконструкции объектов капитального строительства.</text:span></text:span></text:p>
      <text:p text:style-name="P20"><text:span text:style-name="Основной_20_шрифт_20_абзаца"><text:span text:style-name="T22">Кроме того, согласно части 5 статьи 55.8 ГрК РФ член </text:span></text:span><text:span text:style-name="Основной_20_шрифт_20_абзаца"><text:span text:style-name="T25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2">ГрК РФ</text:span></text:span><text:span text:style-name="Основной_20_шрифт_20_абзаца"><text:span text:style-name="T2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22"><text:span text:style-name="Основной_20_шрифт_20_абзаца"><text:span text:style-name="T26">Учитывая изложенное, требование Документации о </text:span></text:span><text:span text:style-name="Основной_20_шрифт_20_абзаца"><text:span text:style-name="T5">подтверждении совокупного размера обязательств участника Аукциона является излишним</text:span></text:span><text:span text:style-name="Основной_20_шрифт_20_абзаца"><text:span text:style-name="T26">.</text:span></text:span></text:p>
      <text:p text:style-name="P49"><text:span text:style-name="Основной_20_шрифт_20_абзаца"><text:span text:style-name="T24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8503292356657813549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9">Пунктом 2.4 Документации установлено, что участник Аукциона </text:span></text:span><text:span text:style-name="Основной_20_шрифт_20_абзаца"><text:span text:style-name="T42">должен располагать производственными мощностями (ресурсами) для выполнения работ по капитальному ремонту объектов, а именно:</text:span></text:span></text:p>
                </text:list-item>
              </text:list>
            </text:list-item>
          </text:list>
        </text:list-item>
      </text:list>
      <text:list xml:id="list8500070920297944504" text:style-name="L3">
        <text:list-item>
          <text:p text:style-name="P77"><text:span text:style-name="Основной_20_шрифт_20_абзаца"><text:span text:style-name="T29">Транспортер прицепной кабельный грузоподъемность не менее 7т, </text:span></text:span><text:soft-page-break/><text:span text:style-name="Основной_20_шрифт_20_абзаца"><text:span text:style-name="T29">количество: 1 шт.;</text:span></text:span></text:p>
        </text:list-item>
        <text:list-item>
          <text:p text:style-name="P77"><text:span text:style-name="T77">Машина горизонтального бурения прессово-шнековая с тяговым усилием 203 ТС (2000 кН)</text:span><text:span text:style-name="Основной_20_шрифт_20_абзаца"><text:span text:style-name="T29">, количество: 1 шт.;</text:span></text:span></text:p>
        </text:list-item>
        <text:list-item>
          <text:p text:style-name="P77"><text:span text:style-name="T77">Устройство закладки (затяжки) кабеля  УЗК 11/150</text:span><text:span text:style-name="Основной_20_шрифт_20_абзаца"><text:span text:style-name="T29">, количество: 1 шт.;</text:span></text:span></text:p>
        </text:list-item>
        <text:list-item>
          <text:p text:style-name="P77"><text:span text:style-name="T77">Установка для прокола грунта на длину до 30м, диаметром до 200мм</text:span><text:span text:style-name="Основной_20_шрифт_20_абзаца"><text:span text:style-name="T29">, количество: 1 шт.</text:span></text:span></text:p>
        </text:list-item>
      </text:list>
      <text:p text:style-name="P29"><text:span text:style-name="T79">В подтверждение наличия производственных мощностей (ресурсов) участник в составе заявки должен представить:</text:span> </text:p>
      <text:list xml:id="list5496316929679518494" text:style-name="L4">
        <text:list-item>
          <text:p text:style-name="P78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78">справку по форме приложения № 11 к Документации.</text:p>
        </text:list-item>
      </text:list>
      <text:p text:style-name="P17"><text:span text:style-name="Основной_20_шрифт_20_абзаца"><text:span text:style-name="T30">Вместе с тем, отсутствие у участника на момент подачи заявки </text:span></text:span><text:span text:style-name="Основной_20_шрифт_20_абзаца"><text:span text:style-name="T14">указанных в пункте 2.4 Документации производственных мощностей</text:span></text:span><text:span text:style-name="Основной_20_шрифт_20_абзаца"><text:span text:style-name="T30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7">Аукциона</text:span></text:span><text:span text:style-name="Основной_20_шрифт_20_абзаца"><text:span text:style-name="T30">, поскольку </text:span></text:span><text:span text:style-name="Основной_20_шрифт_20_абзаца"><text:span text:style-name="T14">такие производственные мощности </text:span></text:span><text:span text:style-name="Основной_20_шрифт_20_абзаца"><text:span text:style-name="T30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30">.</text:span></text:span></text:p>
      <text:p text:style-name="P49"><text:span text:style-name="Emphasis"><text:span text:style-name="T32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pan text:style-name="Основной_20_шрифт_20_абзаца"><text:span text:style-name="T24">4. </text:span></text:span><text:span text:style-name="Основной_20_шрифт_20_абзаца"><text:span text:style-name="T27">П</text:span></text:span><text:span text:style-name="Основной_20_шрифт_20_абзаца"><text:span text:style-name="T33">унктом 5.3.3.1 Документации установлено, что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33"> должен соответствовать требованию об</text:span></text:span><text:span text:style-name="Основной_20_шрифт_20_абзаца"><text:span text:style-name="T6"> отсутствии у участника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6"><text:span text:style-name="Основной_20_шрифт_20_абзаца"><text:span text:style-name="T6">Вместе с тем, дата окончания подачи заявок — 21.05.2018, дата рассмотрения заявок — 05.06.2018. Таким образом, участник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</text:span></text:span><text:soft-page-break/><text:span text:style-name="Основной_20_шрифт_20_абзаца"><text:span text:style-name="T6">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6"> такому участнику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 на любом этапе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6">, согласно требованиям пункта 6.7.4 Документации.</text:span></text:span></text:p>
      <text:p text:style-name="P11"><text:span text:style-name="Основной_20_шрифт_20_абзаца"><text:span text:style-name="T29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">на дату рассмотрения заявки на участие в Аукционе</text:span></text:span><text:span text:style-name="Основной_20_шрифт_20_абзаца"><text:span text:style-name="T29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9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24">5. </text:span></text:span><text:span text:style-name="Основной_20_шрифт_20_абзаца"><text:span text:style-name="T25">Пунктом 6.7.8 Документации установлено, что Заказчик вправе до даты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25"> в письменной форме запросить у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2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3"><text:span text:style-name="Основной_20_шрифт_20_абзаца"><text:span text:style-name="T25">В соответствии с</text:span></text:span><text:span text:style-name="Основной_20_шрифт_20_абзаца"><text:span text:style-name="T22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13"><text:span text:style-name="Основной_20_шрифт_20_абзаца"><text:span text:style-name="T23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23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22">.</text:span></text:span></text:p>
      <text:p text:style-name="P64"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64"><text:soft-page-break/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3"><text:span text:style-name="Основной_20_шрифт_20_абзаца"><text:span text:style-name="T24">Таким образом, действия Заказчика, установившего указанные требования в Документации, </text:span></text:span><text:span text:style-name="Emphasis"><text:span text:style-name="T24">которые могу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63"><text:span text:style-name="Основной_20_шрифт_20_абзаца"><text:span text:style-name="T24">6. <text:s/></text:span></text:span><text:span text:style-name="Основной_20_шрифт_20_абзаца"><text:span text:style-name="T27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7"> должен представить банковскую гарантию, выданную одним из банков, указанных в приложении № 5 Документации.</text:span></text:span></text:p>
      <text:p text:style-name="P65"><text:span text:style-name="Основной_20_шрифт_20_абзаца"><text:span text:style-name="T72">При этом приложением № 5 Документации установлен перечень из 10 </text:span></text:span><text:span text:style-name="Основной_20_шрифт_20_абзаца"><text:span text:style-name="T72">банков, банковские гарантии которых принимаются Заказчиком в качестве обеспечения исполнения договора. </text:span></text:span></text:p>
      <text:p text:style-name="P65"><text:span text:style-name="Основной_20_шрифт_20_абзаца"><text:span text:style-name="T72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1">Аукционе</text:span></text:span><text:span text:style-name="Основной_20_шрифт_20_абзаца"><text:span text:style-name="T72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0"><text:span text:style-name="Основной_20_шрифт_20_абзаца"><text:span text:style-name="T3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5"><text:span text:style-name="Основной_20_шрифт_20_абзаца"><text:span text:style-name="T72">Вместе с тем, возможность участия в </text:span></text:span><text:span text:style-name="Основной_20_шрифт_20_абзаца"><text:span text:style-name="T31">Аукционе</text:span></text:span><text:span text:style-name="Основной_20_шрифт_20_абзаца"><text:span text:style-name="T72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1">Аукциона</text:span></text:span><text:span text:style-name="Основной_20_шрифт_20_абзаца"><text:span text:style-name="T72">.</text:span></text:span></text:p>
      <text:p text:style-name="P63"><text:span text:style-name="Основной_20_шрифт_20_абзаца"><text:span text:style-name="T2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1">Аукциона</text:span></text:span><text:span text:style-name="Основной_20_шрифт_20_абзаца"><text:span text:style-name="T27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Основной_20_шрифт_20_абзаца"><text:span text:style-name="T24">7. В соответствии с пунктом 4.3 Документации, д</text:span></text:span><text:span text:style-name="Основной_20_шрифт_20_абзаца"><text:span text:style-name="T43">о заключения договора </text:span></text:span><text:soft-page-break/><text:span text:style-name="Основной_20_шрифт_20_абзаца"><text:span text:style-name="T43">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2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text:span text:style-name="Основной_20_шрифт_20_абзаца"><text:span text:style-name="T24"> </text:span></text:span></text:p>
      <text:p text:style-name="P63"><text:span text:style-name="Основной_20_шрифт_20_абзаца"><text:span text:style-name="T2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6"><text:span text:style-name="Emphasis"><text:span text:style-name="T34">При этом в соответствии с пунктом 386 Положения о закупках установлено, что в случае </text:span></text:span><text:span text:style-name="Emphasis"><text:span text:style-name="T44">непредставления Заказчику победителем, иным участником, с которым заключается договор, в срок, установленный в </text:span></text:span><text:span text:style-name="Emphasis"><text:span text:style-name="T44">документации сведений в отношении всей цепочки собственников, включая </text:span></text:span><text:span text:style-name="Emphasis"><text:span text:style-name="T44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4">.</text:span></text:span></text:p>
      <text:p text:style-name="P66"><text:span text:style-name="Emphasis"><text:span text:style-name="T34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2">Аукциона</text:span></text:span><text:span text:style-name="Emphasis"><text:span text:style-name="T34">.</text:span></text:span></text:p>
      <text:p text:style-name="P66"><text:span text:style-name="Emphasis"><text:span text:style-name="T34">Кроме того, в случае если участником </text:span></text:span><text:span text:style-name="Основной_20_шрифт_20_абзаца"><text:span text:style-name="T22">Аукциона</text:span></text:span><text:span text:style-name="Emphasis"><text:span text:style-name="T34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"><text:span text:style-name="Emphasis"><text:span text:style-name="T1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9"><text:span text:style-name="Основной_20_шрифт_20_абзаца"><text:span text:style-name="T24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2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7"><text:span text:style-name="Основной_20_шрифт_20_абзаца"><text:span text:style-name="T20">Учитывая изложенное, в соответствии с частью 20 статьи 18.1 Закона о защите конкуренции, Комиссией ФАС России установлены иные не </text:span></text:span><text:soft-page-break/><text:span text:style-name="Основной_20_шрифт_20_абзаца"><text:span text:style-name="T20">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3"><text:span text:style-name="Основной_20_шрифт_20_абзаца"><text:span text:style-name="T4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1"><text:span text:style-name="Основной_20_шрифт_20_абзаца"><text:span text:style-name="T74"/></text:span></text:p>
      <text:p text:style-name="P32"><text:span text:style-name="Основной_20_шрифт_20_абзаца"><text:span text:style-name="T74">Р Е Ш И Л А</text:span></text:span><text:span text:style-name="Основной_20_шрифт_20_абзаца"><text:span text:style-name="T75">:</text:span></text:span></text:p>
      <text:p text:style-name="P32"><text:span text:style-name="Основной_20_шрифт_20_абзаца"><text:span text:style-name="T75"/></text:span></text:p>
      <text:list xml:id="list8604009284529527512" text:style-name="L5">
        <text:list-item>
          <text:list>
            <text:list-item>
              <text:list>
                <text:list-item>
                  <text:p text:style-name="P81"><text:span text:style-name="T76">Признать жалобу </text:span><text:span text:style-name="T67">ООО «Электрические Инженерные Системы» (ИНН: 6452027030, ОГРН: 1116450004362) от 03.05.2018 б/н на действия (бездействие) заказчика ОАО «РЖД» </text:span><text:span text:style-name="Основной_20_шрифт_20_абзаца"><text:span text:style-name="T73">(ИНН: 7708503727, ОГРН:1037739877295)</text:span></text:span><text:span text:style-name="T67"> при проведении открытого аукциона в электронной форме <text:s text:c="45"/>№ 3402/ОАЭ-ДКСС/18 на право заключения договора выполнения капитального ремонта объектов Центральной станции связи (Ростовской дирекции связи) (извещение № 31806423040) обоснованной.</text:span></text:p>
                </text:list-item>
                <text:list-item>
                  <text:p text:style-name="P79"><text:span text:style-name="Основной_20_шрифт_20_абзаца"><text:span text:style-name="T46">Признать ОАО «РЖД» нарушившим </text:span></text:span><text:span text:style-name="Основной_20_шрифт_20_абзаца"><text:span text:style-name="T47">часть 1 статьи 2</text:span></text:span><text:span text:style-name="Основной_20_шрифт_20_абзаца"><text:span text:style-name="T49"> </text:span></text:span><text:span text:style-name="Основной_20_шрифт_20_абзаца"><text:span text:style-name="T47">Федерального </text:span></text:span><text:span text:style-name="Основной_20_шрифт_20_абзаца"><text:span text:style-name="T47">закона от 18.07.2011 № 223-ФЗ «О закупках товаров, работ, услуг отдельными </text:span></text:span><text:span text:style-name="Основной_20_шрифт_20_абзаца"><text:span text:style-name="T47">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82"><text:span text:style-name="Основной_20_шрифт_20_абзаца"><text:span text:style-name="T25">Выдать ОАО «РЖД» обязательное к исполнению предписание, направленное на устранение выявленных нарушений, в соответствии с принятым решением от 21.05.2018 № 223ФЗ-340/18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68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69"/>
      <text:p text:style-name="P8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D466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BD4660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9:46:12.94</meta:creation-date>
    <meta:generator>OpenOffice.org/3.4.1$Win32 OpenOffice.org_project/341m1$Build-9593</meta:generator>
    <dc:date>2018-05-25T18:31:07.86</dc:date>
    <meta:document-statistic meta:table-count="0" meta:image-count="1" meta:object-count="0" meta:page-count="10" meta:paragraph-count="90" meta:word-count="3016" meta:character-count="24149"/>
    <meta:user-defined meta:name="Поле 1"/>
    <meta:user-defined meta:name="Поле 2"/>
    <meta:user-defined meta:name="Поле 3"/>
    <meta:user-defined meta:name="Поле 4"/>
  </office:meta>
</office:document-meta>
</file>