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3" svg:font-family="SimSun, 宋体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3.251cm"/>
          <style:tab-stop style:position="3.501cm"/>
        </style:tab-stops>
      </style:paragraph-properties>
      <style:text-properties fo:color="#800000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6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tab-stops>
          <style:tab-stop style:position="2cm"/>
        </style:tab-stops>
        <style:background-image/>
      </style:paragraph-properties>
      <style:text-properties fo:color="#800000"/>
    </style:style>
    <style:style style:name="P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1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tab-stops>
          <style:tab-stop style:position="6.8cm"/>
        </style:tab-stops>
        <style:background-image/>
      </style:paragraph-properties>
    </style:style>
    <style:style style:name="P1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ff0000"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P1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ff0000"/>
    </style:style>
    <style:style style:name="P1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fo:language="ru" fo:country="RU" fo:background-color="transparent" style:font-size-asian="13pt" style:language-asian="ru" style:country-asian="RU" style:font-name-complex="Times New Roman" style:font-size-complex="13pt" style:language-complex="ar" style:country-complex="SA"/>
    </style:style>
    <style:style style:name="P1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fo:language="ru" fo:country="RU" fo:background-color="transparent" style:font-size-asian="13pt" style:language-asian="zh" style:country-asian="CN" style:font-name-complex="Times New Roman" style:font-size-complex="13pt" style:language-complex="ar" style:country-complex="SA"/>
    </style:style>
    <style:style style:name="P1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P1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/>
    </style:style>
    <style:style style:name="P2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22" style:family="paragraph" style:parent-style-name="Standard_20__28_user_29_">
      <style:paragraph-properties fo:margin-left="0cm" fo:margin-right="0cm" fo:line-height="100%" fo:text-align="justify" style:justify-single-word="false" fo:text-indent="1cm" style:auto-text-indent="false"/>
    </style:style>
    <style:style style:name="P23" style:family="paragraph" style:parent-style-name="Standard_20__28_user_29_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8.281cm"/>
        </style:tab-stops>
      </style:paragraph-properties>
    </style:style>
    <style:style style:name="P24" style:family="paragraph" style:parent-style-name="Standard_20__28_user_29_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3pt" fo:language="ru" fo:country="RU" style:font-size-asian="13pt" style:language-asian="ru" style:country-asian="RU" style:font-name-complex="Times New Roman" style:font-size-complex="13pt"/>
    </style:style>
    <style:style style:name="P25" style:family="paragraph" style:parent-style-name="Standard_20__28_user_29_">
      <style:paragraph-properties fo:margin-left="0cm" fo:margin-right="0cm" fo:line-height="100%" fo:text-align="justify" style:justify-single-word="false" fo:text-indent="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8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1cm" style:auto-text-indent="false"/>
    </style:style>
    <style:style style:name="P29" style:family="paragraph" style:parent-style-name="Основной_20_текст_20_с_20_отступом_20_21">
      <style:paragraph-properties fo:margin-left="0cm" fo:margin-right="0cm" fo:line-height="100%" fo:text-align="center" style:justify-single-word="false" fo:text-indent="1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30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31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1cm" style:auto-text-indent="false"/>
      <style:text-properties fo:color="#000000"/>
    </style:style>
    <style:style style:name="P32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33" style:family="paragraph" style:parent-style-name="Standard_20__28_user_29_">
      <style:paragraph-properties fo:margin-left="0cm" fo:margin-right="0cm" fo:line-height="100%" fo:text-align="center" style:justify-single-word="false" fo:text-indent="0.982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34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fo:color="#000000" fo:font-size="13pt" style:font-size-asian="13pt" style:font-size-complex="13pt"/>
    </style:style>
    <style:style style:name="P35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fo:color="#000000" fo:font-size="13pt" style:font-name-asian="Times New Roman" style:font-size-asian="13pt" style:font-name-complex="Times New Roman" style:font-size-complex="13pt"/>
    </style:style>
    <style:style style:name="P36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fo:color="#000000"/>
    </style:style>
    <style:style style:name="P37" style:family="paragraph" style:parent-style-name="Text_20_body_20__28_user_29_">
      <style:paragraph-properties fo:margin-left="8.758cm" fo:margin-right="0cm" fo:margin-top="0cm" fo:margin-bottom="0cm" fo:line-height="100%" fo:text-align="center" style:justify-single-word="false" fo:text-indent="0cm" style:auto-text-indent="false"/>
      <style:text-properties fo:color="#ff0000"/>
    </style:style>
    <style:style style:name="P38" style:family="paragraph" style:parent-style-name="Text_20_body_20__28_user_29_">
      <style:paragraph-properties fo:margin-left="-0.026cm" fo:margin-right="0.026cm" fo:margin-top="0cm" fo:margin-bottom="0cm" fo:line-height="100%" fo:text-align="center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39" style:family="paragraph" style:parent-style-name="Text_20_body_20__28_user_29_">
      <style:paragraph-properties fo:margin-left="-0.026cm" fo:margin-right="0.026cm" fo:margin-top="0cm" fo:margin-bottom="0cm" fo:line-height="100%" fo:text-align="center" style:justify-single-word="false" fo:text-indent="0cm" style:auto-text-indent="false"/>
      <style:text-properties fo:color="#000000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P40" style:family="paragraph" style:parent-style-name="Standard">
      <style:paragraph-properties fo:margin-left="-0.026cm" fo:margin-right="0.026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Text_20_body_20__28_user_29_">
      <style:paragraph-properties fo:margin-left="8.625cm" fo:margin-right="0cm" fo:margin-top="0cm" fo:margin-bottom="0cm" fo:line-height="100%" fo:text-align="center" style:justify-single-word="false" fo:text-indent="0cm" style:auto-text-indent="false"/>
      <style:text-properties fo:color="#ff0000"/>
    </style:style>
    <style:style style:name="P42" style:family="paragraph" style:parent-style-name="Standard">
      <style:paragraph-properties fo:margin-left="8.625cm" fo:margin-right="0cm" fo:line-height="10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3" style:family="paragraph" style:parent-style-name="Standard">
      <style:paragraph-properties fo:margin-left="8.625cm" fo:margin-right="0cm" fo:line-height="100%" fo:text-align="start" style:justify-single-word="false" fo:text-indent="0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44" style:family="paragraph" style:parent-style-name="Text_20_body_20__28_user_29_">
      <style:paragraph-properties fo:margin-top="0cm" fo:margin-bottom="0cm" fo:line-height="100%" fo:text-align="center" style:justify-single-word="false"/>
    </style:style>
    <style:style style:name="P45" style:family="paragraph" style:parent-style-name="Standard">
      <style:paragraph-properties fo:line-height="100%"/>
      <style:text-properties fo:color="#000000"/>
    </style:style>
    <style:style style:name="P46" style:family="paragraph" style:parent-style-name="Standard">
      <style:paragraph-properties fo:margin-left="0cm" fo:margin-right="0.079cm" fo:margin-top="0cm" fo:margin-bottom="0cm" fo:line-height="100%" fo:text-indent="0cm" style:auto-text-indent="false">
        <style:tab-stops>
          <style:tab-stop style:position="8.652cm"/>
        </style:tab-stops>
      </style:paragraph-properties>
      <style:text-properties fo:color="#000000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</style:style>
    <style:style style:name="P48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49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fo:color="#000000" fo:font-size="13pt" style:font-size-asian="13pt" style:font-size-complex="13pt"/>
    </style:style>
    <style:style style:name="P50" style:family="paragraph" style:parent-style-name="Основной_20_текст_20_с_20_отступом_20_21">
      <style:paragraph-properties fo:margin-left="0cm" fo:margin-right="0cm" fo:line-height="100%" fo:text-indent="0cm" style:auto-text-indent="false"/>
    </style:style>
    <style:style style:name="P51" style:family="paragraph" style:parent-style-name="Standard" style:list-style-name="WW8Num4" style:master-page-name="First_20_Page">
      <style:paragraph-properties fo:margin-left="8.625cm" fo:margin-right="0cm" fo:line-height="100%" fo:text-indent="0cm" style:auto-text-indent="false" style:page-number="auto">
        <style:tab-stops>
          <style:tab-stop style:position="-7.631cm"/>
          <style:tab-stop style:position="9.393cm"/>
        </style:tab-stops>
      </style:paragraph-properties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ru" style:country-asian="RU" style:font-size-complex="13pt"/>
    </style:style>
    <style:style style:name="T3" style:family="text">
      <style:text-properties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T4" style:family="text">
      <style:text-properties style:font-name="Times New Roman" fo:font-size="13pt" fo:language="ru" fo:country="RU" style:font-size-asian="13pt" style:language-asian="zh" style:country-asian="CN" style:font-name-complex="Times New Roman" style:font-size-complex="13pt" style:language-complex="ar" style:country-complex="SA"/>
    </style:style>
    <style:style style:name="T5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fo:background-color="transparent" style:font-size-asian="13pt" style:language-asian="zh" style:country-asian="CN" style:font-name-complex="Times New Roman" style:font-size-complex="13pt" style:language-complex="ar" style:country-complex="SA"/>
    </style:style>
    <style:style style:name="T7" style:family="text">
      <style:text-properties style:font-name="Times New Roman" fo:font-size="13pt" fo:background-color="transparent" style:font-size-asian="13pt" style:font-name-complex="Times New Roman" style:font-size-complex="13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fo:letter-spacing="normal" fo:language="ru" fo:country="RU" fo:font-weight="normal" style:letter-kerning="true" style:font-name-asian="Times New Roman CYR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13pt" style:font-name-asian="Times-Roman" style:font-size-asian="13pt" style:font-name-complex="Times-Roman" style:font-size-complex="13pt"/>
    </style:style>
    <style:style style:name="T15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16" style:family="text">
      <style:text-properties fo:color="#000000" fo:font-size="13pt" style:font-name-asian="Times New Roman" style:font-size-asian="13pt" style:font-size-complex="13pt"/>
    </style:style>
    <style:style style:name="T17" style:family="text">
      <style:text-properties fo:color="#000000" style:font-name="Times New Roman" fo:font-size="13pt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fo:letter-spacing="0.002cm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color="#000000" style:font-name="Times New Roman" fo:font-size="13pt" fo:letter-spacing="0.009cm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 fo:font-size="13pt" fo:letter-spacing="0.009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style:font-name="Times New Roman" fo:font-size="13pt" fo:letter-spacing="0.009cm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letter-spacing="0.009cm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etter-spacing="0.009cm" fo:font-style="normal" style:text-underline-style="none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letter-spacing="0.009cm" fo:font-style="normal" style:text-underline-style="none" fo:font-weight="normal" fo:background-color="#ffffff" style:font-name-asian="SimSun3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color="#000000" style:font-name="Times New Roman" fo:font-size="13pt" fo:letter-spacing="0.009cm" fo:font-style="normal" style:text-underline-style="none" fo:font-weight="normal" style:font-name-asian="Calibri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color="#000000" style:font-name="Times New Roman" fo:font-size="13pt" fo:letter-spacing="0.009cm" fo:font-style="normal" style:text-underline-style="none" fo:font-weight="normal" style:font-name-asian="Calibri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color="#000000" style:font-name="Times New Roman" fo:font-size="13pt" fo:letter-spacing="0.009cm" fo:font-style="normal" fo:font-weight="normal" style:font-name-asian="SimSun3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color="#000000" style:font-name="Times New Roman" fo:font-size="13pt" fo:letter-spacing="0.009cm" fo:font-style="normal" fo:font-weight="normal" fo:background-color="#ffffff" style:font-name-asian="SimSun3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letter-spacing="0.009cm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font-weight="normal" style:font-name-asian="Arial" style:font-size-asian="13pt" style:font-weight-asian="normal" style:font-name-complex="Times New Roman" style:font-size-complex="13pt"/>
    </style:style>
    <style:style style:name="T32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33" style:family="text">
      <style:text-properties fo:color="#000000" style:font-name="Times New Roman" fo:font-size="13pt" fo:language="ru" fo:country="RU" style:font-size-asian="13pt" style:language-asian="ru" style:country-asian="RU" style:font-name-complex="Times New Roman" style:font-size-complex="13pt"/>
    </style:style>
    <style:style style:name="T34" style:family="text">
      <style:text-properties fo:color="#000000"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T35" style:family="text">
      <style:text-properties fo:color="#000000" style:font-name="Times New Roman" fo:font-size="13pt" fo:language="ru" fo:country="RU" style:font-size-asian="13pt" style:language-asian="en" style:country-asian="US" style:font-name-complex="Times New Roman" style:font-size-complex="13pt" style:language-complex="ar" style:country-complex="SA"/>
    </style:style>
    <style:style style:name="T36" style:family="text">
      <style:text-properties fo:color="#000000" style:font-name="Times New Roman" fo:font-size="13pt" fo:letter-spacing="-0.002cm" fo:font-style="normal" style:text-underline-style="none" fo:font-weight="normal" fo:background-color="transparent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color="#000000" style:font-name="Times New Roman" fo:font-size="13pt" fo:letter-spacing="-0.002cm" fo:font-style="normal" style:text-underline-style="none" fo:font-weight="normal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color="#000000" style:font-name="Times New Roman" fo:font-size="13pt" fo:letter-spacing="-0.002cm" fo:font-style="normal" fo:font-weight="normal" fo:background-color="transparent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0" style:family="text">
      <style:text-properties fo:color="#000000" style:font-name="Times New Roman" fo:font-size="13pt" fo:letter-spacing="-0.002cm" style:text-underline-style="none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41" style:family="text">
      <style:text-properties fo:color="#000000" style:font-name="Times New Roman" fo:font-size="13pt" fo:letter-spacing="-0.002cm" fo:language="en" fo:country="US" style:text-underline-style="none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42" style:family="text">
      <style:text-properties fo:color="#000000" style:font-name="Times New Roman" fo:font-size="13pt" fo:letter-spacing="-0.002cm" fo:language="en" fo:country="US" fo:font-style="normal" style:text-underline-style="none" fo:font-weight="normal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color="#000000"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44" style:family="text">
      <style:text-properties fo:color="#000000"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45" style:family="text">
      <style:text-properties fo:color="#000000" style:font-name="Times New Roman" fo:font-size="13pt" fo:letter-spacing="-0.005cm" style:text-underline-style="none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46" style:family="text"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T47" style:family="text">
      <style:text-properties fo:color="#000000" style:font-name="Times New Roman" fo:font-size="9pt" fo:letter-spacing="0.004cm" fo:font-weight="normal" fo:background-color="#ffffff" style:font-name-asian="Times-Roman" style:font-size-asian="9pt" style:font-weight-asian="normal" style:font-name-complex="Times New Roman" style:font-size-complex="9pt" style:font-weight-complex="normal"/>
    </style:style>
    <style:style style:name="T48" style:family="text">
      <style:text-properties fo:color="#000000" style:font-name="TimesNewRomanPSMT" fo:font-size="13pt" fo:letter-spacing="-0.004cm" fo:language="ru" fo:country="RU" fo:font-style="normal" fo:font-weight="normal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font-name="TimesNewRomanPSMT" fo:font-size="13pt" fo:letter-spacing="-0.004cm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0" style:family="text">
      <style:text-properties fo:color="#000000" style:font-name="TimesNewRomanPSMT" fo:font-size="13pt" fo:language="ru" fo:country="RU" fo:background-color="transparent" style:font-name-asian="TimesNewRomanPSMT" style:font-size-asian="13pt" style:language-asian="ru" style:country-asian="RU" style:font-name-complex="TimesNewRomanPSMT" style:font-size-complex="13pt" style:language-complex="ar" style:country-complex="SA"/>
    </style:style>
    <style:style style:name="T51" style:family="text">
      <style:text-properties fo:color="#000000" style:font-name="TimesNewRomanPSMT" fo:font-size="13pt" fo:letter-spacing="-0.002cm" fo:font-style="normal" style:text-underline-style="none" fo:font-weight="normal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52" style:family="text">
      <style:text-properties fo:color="#000000" style:font-name="TimesNewRomanPSMT" fo:background-color="transparent" style:font-name-asian="TimesNewRomanPSMT" style:font-name-complex="TimesNewRomanPSMT"/>
    </style:style>
    <style:style style:name="T5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fo:font-size="13pt" fo:letter-spacing="0.009cm" fo:font-style="normal" fo:font-weight="normal" style:font-name-asian="SimSun3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fo:font-size="13pt" fo:letter-spacing="normal" fo:font-style="normal" fo:font-weight="normal" style:font-name-asian="SimSun3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fo:font-size="13pt" fo:letter-spacing="normal" fo:font-style="normal" style:text-underline-style="none" fo:font-weight="normal" style:font-name-asian="SimSun3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9" style:family="text">
      <style:text-properties fo:font-variant="normal" fo:text-transform="none" fo:color="#000000" fo:font-size="13pt" fo:letter-spacing="normal" fo:language="ru" fo:country="RU" fo:font-style="normal" fo:font-weight="normal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en" fo:country="US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zxx" fo:country="none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3" style:family="text">
      <style:text-properties fo:font-variant="normal" fo:text-transform="none" fo:color="#000000" style:font-name="TimesNewRomanPSMT" fo:font-size="13pt" fo:letter-spacing="0.009cm" fo:language="ru" fo:country="RU" fo:font-style="normal" fo:font-weight="normal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bold"/>
    </style:style>
    <style:style style:name="T74" style:family="text">
      <style:text-properties fo:font-variant="normal" fo:text-transform="none" fo:color="#000000" style:font-name="TimesNewRomanPSMT" fo:font-size="13pt" fo:letter-spacing="0.009cm" fo:language="ru" fo:country="RU" fo:font-style="normal" style:text-underline-style="none" fo:font-weight="normal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bold"/>
    </style:style>
    <style:style style:name="T75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6" style:family="text">
      <style:text-properties fo:font-variant="normal" fo:text-transform="none" style:font-name="TimesNewRomanPSMT" fo:font-size="13pt" fo:letter-spacing="normal" fo:font-style="normal" fo:font-weight="normal" style:font-name-asian="TimesNewRomanPSMT" style:font-size-asian="13pt" style:font-style-asian="normal" style:font-weight-asian="normal" style:font-name-complex="TimesNewRomanPSMT" style:font-size-complex="13pt"/>
    </style:style>
    <style:style style:name="T77" style:family="text">
      <style:text-properties fo:font-variant="normal" fo:text-transform="none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78" style:family="text">
      <style:text-properties fo:font-variant="normal" fo:text-transform="none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79" style:family="text">
      <style:text-properties fo:font-variant="normal" fo:text-transform="none" fo:color="#ff0000" fo:font-size="13pt" fo:letter-spacing="0.009cm" fo:font-style="normal" fo:font-weight="normal" style:font-name-asian="SimSun3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0" style:family="text">
      <style:text-properties style:font-name="Times New Roman CYR" fo:letter-spacing="normal" fo:language="ru" fo:country="RU" fo:font-weight="normal" style:letter-kerning="true" style:font-name-asian="Times New Roman CYR" style:font-weight-asian="normal" style:font-name-complex="Times New Roman CYR" style:font-weight-complex="normal"/>
    </style:style>
    <style:style style:name="T81" style:family="text">
      <style:text-properties style:font-name="Times New Roman CYR" fo:font-size="13pt" fo:letter-spacing="normal" fo:language="ru" fo:country="RU" fo:font-weight="normal" style:letter-kerning="true" style:font-name-asian="Times New Roman CYR" style:font-size-asian="13pt" style:font-weight-asian="normal" style:font-name-complex="Times New Roman CYR" style:font-size-complex="13pt" style:font-weight-complex="normal"/>
    </style:style>
    <style:style style:name="T82" style:family="text">
      <style:text-properties style:font-name="TimesNewRomanPSMT" fo:font-size="13pt" fo:language="ru" fo:country="RU" fo:background-color="transparent" style:font-name-asian="TimesNewRomanPSMT" style:font-size-asian="13pt" style:language-asian="ru" style:country-asian="RU" style:font-name-complex="TimesNewRomanPSMT" style:font-size-complex="13pt" style:language-complex="ar" style:country-complex="SA"/>
    </style:style>
    <style:style style:name="T83" style:family="text">
      <style:text-properties style:font-name="TimesNewRomanPSMT" fo:background-color="transparent" style:font-name-asian="TimesNewRomanPSMT" style:font-name-complex="TimesNewRomanPSMT"/>
    </style:style>
    <style:style style:name="T84" style:family="text">
      <style:text-properties fo:background-color="#ffffff"/>
    </style:style>
    <style:style style:name="T85" style:family="text">
      <style:text-properties fo:letter-spacing="normal" fo:language="ru" fo:country="RU" fo:font-weight="normal" style:letter-kerning="true" style:font-name-asian="Times New Roman CYR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02668674998839894" text:style-name="WW8Num4">
        <text:list-header>
          <text:p text:style-name="P51">1. Федеральное государственное</text:p>
        </text:list-header>
      </text:list>
      <text:p text:style-name="P43">автономное образовательное учреждение</text:p>
      <text:p text:style-name="P43">высшего образования «Национальный</text:p>
      <text:p text:style-name="P43">исследовательский технологический</text:p>
      <text:p text:style-name="P43">университет «МИСиС»</text:p>
      <text:p text:style-name="P43">(НИТУ «МИСиС»)</text:p>
      <text:p text:style-name="P42"/>
      <text:p text:style-name="P42">Ленинский пр-кт., д. 4,<text:line-break/>г. Москва, 119049</text:p>
      <text:p text:style-name="P42"/>
      <text:p text:style-name="P42">2. ООО «КомпьютерМаркет»</text:p>
      <text:p text:style-name="P42"/>
      <text:p text:style-name="P42">пл. Мира, д. 3, оф. 3,<text:line-break/>г. Калуга, Калужская обл., 248001</text:p>
      <text:p text:style-name="P41"/>
      <text:p text:style-name="P41"/>
      <text:p text:style-name="P41"/>
      <text:p text:style-name="P37"/>
      <text:p text:style-name="P37"/>
      <text:p text:style-name="P39">ЗАКЛЮЧЕНИЕ</text:p>
      <text:p text:style-name="P44"><text:span text:style-name="Strong_20_Emphasis"><text:span text:style-name="T14">по делу № 2-19-1612/7</text:span></text:span><text:span text:style-name="T13">7-18 о проверке сведений необходимости включения в реестр недобросовестных поставщиков</text:span></text:p>
      <text:p text:style-name="P38"/>
      <text:p text:style-name="P40"><text:span text:style-name="Strong_20_Emphasis"><text:span text:style-name="T44">15.02.2018 <text:s text:c="111"/>г. Москва</text:span></text:span></text:p>
      <text:p text:style-name="P46"/>
      <text:p text:style-name="P5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27">председателя Комиссии:</text:p>
      <text:p text:style-name="P27">*** - заместителя руководителя Московского УФАС России,</text:p>
      <text:p text:style-name="P27">членов Комиссии:</text:p>
      <text:p text:style-name="P27"><text:span text:style-name="T85">***</text:span><text:span text:style-name="T80"> - </text:span><text:span text:style-name="T85">главного специалиста-эксперта отдела контроля органов власти</text:span><text:span text:style-name="T80">,</text:span></text:p>
      <text:p text:style-name="P26"><text:span text:style-name="Strong_20_Emphasis"><text:span text:style-name="T18">*** - </text:span></text:span><text:span text:style-name="Основной_20_шрифт_20_абзаца3"><text:span text:style-name="T39">специалиста 1 разряда отдела кадров, государственной службы и делопроизводства,</text:span></text:span></text:p>
      <text:p text:style-name="P22"><text:span text:style-name="T17">в присутствии представ</text:span><text:span text:style-name="T46">ителя:</text:span></text:p>
      <text:p text:style-name="P47"><text:span text:style-name="Font_20_Style13"><text:span text:style-name="T61">от</text:span></text:span><text:span text:style-name="Font_20_Style13"><text:span text:style-name="T62"> </text:span></text:span><text:span text:style-name="Font_20_Style13"><text:span text:style-name="T75">НИТУ «МИСиС»</text:span></text:span><text:span text:style-name="Font_20_Style13"><text:span text:style-name="T60"> - </text:span></text:span><text:span text:style-name="Font_20_Style13"><text:span text:style-name="T61">*** </text:span></text:span><text:span text:style-name="Font_20_Style13"><text:span text:style-name="T60">(по доверенности от 02.08.2017 № 188-451),</text:span></text:span></text:p>
      <text:p text:style-name="P47"><text:span text:style-name="Font_20_Style13"><text:span text:style-name="T60">в отсутствие представителя:</text:span></text:span></text:p>
      <text:p text:style-name="P47"><text:span text:style-name="Font_20_Style13"><text:span text:style-name="T75">ООО «КомпьютерМаркет»</text:span></text:span><text:span text:style-name="Font_20_Style13"><text:span text:style-name="T62"> (уведомлено надлежащим образом письмами Московского УФАС России от 05.02.2018 № ИГ/5563/18, от 08.02.2018 № б/н),</text:span></text:span></text:p>
      <text:p text:style-name="P23"><text:span text:style-name="T46">рассмотрев</text:span><text:span text:style-name="Strong_20_Emphasis"><text:span text:style-name="T32"> обращение</text:span></text:span><text:span text:style-name="Strong_20_Emphasis"><text:span text:style-name="T20"> о проведении проверки </text:span></text:span><text:span text:style-name="Font_20_Style22"><text:span text:style-name="T28">факта уклонения</text:span></text:span><text:span text:style-name="Font_20_Style22"><text:span text:style-name="T27"><text:line-break/></text:span></text:span><text:span text:style-name="Font_20_Style22"><text:span text:style-name="T73">ООО «КомпьютерМаркет»</text:span></text:span><text:span text:style-name="Font_20_Style22"><text:span text:style-name="T55"> (далее также Общество) от заключения договора с</text:span></text:span><text:span text:style-name="Font_20_Style22"><text:span text:style-name="T79"> </text:span></text:span><text:span text:style-name="Font_20_Style13"><text:span text:style-name="T75">НИТУ «МИСиС»</text:span></text:span><text:span text:style-name="Font_20_Style22"><text:span text:style-name="T57"> (далее - Заказчик) при проведении запроса котировок в электронной форме на право заключения договора на закупку компьютерной техники для нужд Выксунского филиала НИТУ «МИСиС» (реестровый № 31705790645)</text:span></text:span><text:span text:style-name="Font_20_Style22"><text:span text:style-name="T55"> (далее - Закупка),</text:span></text:span><text:span text:style-name="Strong_20_Emphasis"><text:span text:style-name="T30"> поданное</text:span></text:span><text:span text:style-name="T17"> в соответствии со статьей 5 </text:span><text:span text:style-name="Strong_20_Emphasis"><text:span text:style-name="T31">Федерального закона от 18.07.2011<text:line-break/><text:line-break/><text:line-break/></text:span></text:span><text:soft-page-break/><text:span text:style-name="Strong_20_Emphasis"><text:span text:style-name="T31">№ 223-ФЗ «О закупках товаров, работ, услуг отдельными видами юридических лиц» (далее - Закон о закупках)</text:span></text:span><text:span text:style-name="T17">, </text:span><text:span text:style-name="Strong_20_Emphasis"><text:span text:style-name="T19">Постановлением <text:s/>Правительства Российской Федерации от 22.11.2012 № 1211 «О ведении реестра недобросовестных поставщиков, предусмотренного законом «О закупках товаров, работ, услуг отдельны</text:span></text:span><text:span text:style-name="T17">ми видами юридических лиц» (далее - Обращение),</text:span></text:p>
      <text:p text:style-name="P25"/>
      <text:p text:style-name="P32">УСТАНОВИЛА:</text:p>
      <text:p text:style-name="P33"/>
      <text:p text:style-name="P22"><text:span text:style-name="T17">15.01.2018 в Московское УФАС России поступило обращение </text:span><text:span text:style-name="T33">Заказчика<text:line-break/></text:span><text:span text:style-name="T17">(вх. № 1487/18) о проведении проверки факта уклонения </text:span><text:span text:style-name="Font_20_Style13"><text:span text:style-name="T75">ООО «КомпьютерМаркет»</text:span></text:span><text:span text:style-name="T33"> от заключения договора </text:span><text:span text:style-name="Font_20_Style22"><text:span text:style-name="T59">на закупку компьютерной техники для нужд Выксунского филиала НИТУ «МИСиС».</text:span></text:span></text:p>
      <text:p text:style-name="P24">На заседании представитель Заказчика доводы и требования Обращения поддержал.</text:p>
      <text:p text:style-name="P24">Проверив обоснованность доводов, приведенных в обращении, изучив материалы дела, Комиссия пришла к следующим выводам.</text:p>
      <text:p text:style-name="P6"><text:span text:style-name="Strong_20_Emphasis"><text:span text:style-name="T36">Положение о закупке товаров, работ, услуг </text:span></text:span><text:span text:style-name="Font_20_Style22"><text:span text:style-name="T49">НИТУ «МИСиС»</text:span></text:span><text:span text:style-name="Strong_20_Emphasis"><text:span text:style-name="T36"> (далее - Положение о закупках, Положение) размещено в Единой информационной системе в сфере закупок (</text:span></text:span><text:a xlink:type="simple" xlink:href="http://www.zakupki.gov.ru/"><text:span text:style-name="Internet_20_link"><text:span text:style-name="T38">www.zakupki.gov.ru</text:span></text:span></text:a><text:span text:style-name="Strong_20_Emphasis"><text:span text:style-name="T36">) 27.11.2017.</text:span></text:span></text:p>
      <text:p text:style-name="P6"><text:span text:style-name="Strong_20_Emphasis"><text:span text:style-name="T45">Из представленных на заседание Комиссии материалов и сведений установлено, что Заказчиком проведена </text:span></text:span><text:span text:style-name="Font_20_Style22"><text:span text:style-name="T24">Закупка</text:span></text:span><text:span text:style-name="Font_20_Style22"><text:span text:style-name="T64">.</text:span></text:span><text:span text:style-name="Font_20_Style22"><text:span text:style-name="T65"> </text:span></text:span></text:p>
      <text:p text:style-name="P10"><text:span text:style-name="Strong_20_Emphasis"><text:span text:style-name="T40">Согласно представленным материалам и информации в Единой информационной системе в сфере закупок www.zakupki.</text:span></text:span><text:span text:style-name="Strong_20_Emphasis"><text:span text:style-name="T41">gov</text:span></text:span><text:span text:style-name="Strong_20_Emphasis"><text:span text:style-name="T40">.</text:span></text:span><text:span text:style-name="Strong_20_Emphasis"><text:span text:style-name="T41">r</text:span></text:span><text:span text:style-name="Strong_20_Emphasis"><text:span text:style-name="T42">u</text:span></text:span><text:span text:style-name="Strong_20_Emphasis"><text:span text:style-name="T37"> (далее - Официальный сайт, ЕИС) 27.11.2017 размещена Закупочная документация. Подведение итогов - 06.12.2018. Максимальная цена договора:</text:span></text:span><text:span text:style-name="Strong_20_Emphasis"><text:span text:style-name="T63"> 881 145, 00 </text:span></text:span><text:span text:style-name="T43"><text:s/></text:span><text:span text:style-name="Strong_20_Emphasis"><text:span text:style-name="T37">руб.</text:span></text:span></text:p>
      <text:p text:style-name="P10"><text:span text:style-name="Strong_20_Emphasis"><text:span text:style-name="T37">В соответствии с протоколом рассмотрения и оценки котировочных заявок на участие в запросе котировок в электронной форме № 151з/17 «Закупка компьютерной техники </text:span></text:span><text:span text:style-name="Font_20_Style22"><text:span text:style-name="T58">для нужд Выксунского филиала НИТУ «МИСиС»</text:span></text:span><text:span text:style-name="Strong_20_Emphasis"><text:span text:style-name="T37"> от 06.12.2017 победителем процедуры признано </text:span></text:span><text:span text:style-name="Strong_20_Emphasis"><text:span text:style-name="T51">ООО «КомпьютерМаркет»</text:span></text:span><text:span text:style-name="Font_20_Style22"><text:span text:style-name="T74"> с ценовым предложением<text:line-break/>749 000, 00 руб.</text:span></text:span></text:p>
      <text:p text:style-name="P10"><text:span text:style-name="Strong_20_Emphasis"><text:span text:style-name="T29">Комиссия, изучив представленные доку</text:span></text:span><text:span text:style-name="Strong_20_Emphasis"><text:span text:style-name="T21">менты, установила следующее.</text:span></text:span></text:p>
      <text:p text:style-name="P10"><text:span text:style-name="Strong_20_Emphasis"><text:span text:style-name="T21">Согласно Разделу 4 Информационной карты документации о проведении запроса котировок, срок,</text:span></text:span><text:span text:style-name="T1"> в течение которого победитель закупки или участник закупки, с которым в соответствии с условиями настоящей документации заключается договор, должен подписать проект договора и предоставить его Заказчику составляет не менее чем три дня, но не более чем десять дней со дня размещения в ЕИС соответствующего протокола. Договор заключается не ранее чем через 10 дней со дня размещения в ЕИС соответствующего протокола. </text:span><text:span text:style-name="Strong_20_Emphasis"><text:span text:style-name="T21">Договор должен быть заключен не позднее 15 календарных дней со дня размещения в ЕИС соответствующего протокола.</text:span></text:span></text:p>
      <text:p text:style-name="P10"><text:span text:style-name="Strong_20_Emphasis"><text:span text:style-name="T21">В соответствии с пунктом 7.1.6. Документации </text:span></text:span><text:span text:style-name="Strong_20_Emphasis"><text:span text:style-name="T22">о проведении запроса котировок, в</text:span></text:span><text:span text:style-name="Strong_20_Emphasis"><text:span text:style-name="T25"> случае уклонения Победителя запроса котировок от заключения договора, Заказчик вправе заключить договор с Участником, которому по результатам рассмотрения и оценки котировочных заявок <text:s/>был <text:s/>присвоен второй номер. </text:span></text:span></text:p>
      <text:p text:style-name="P10"><text:span text:style-name="Strong_20_Emphasis"><text:span text:style-name="T25">Согласно пункту </text:span></text:span><text:span text:style-name="Strong_20_Emphasis"><text:span text:style-name="T26">7.1.8.</text:span></text:span><text:span text:style-name="T1"> </text:span><text:span text:style-name="Strong_20_Emphasis"><text:span text:style-name="T21">Документации </text:span></text:span><text:span text:style-name="Strong_20_Emphasis"><text:span text:style-name="T22">о проведении запроса котировок, в</text:span></text:span><text:span text:style-name="T2"> </text:span><text:soft-page-break/><text:span text:style-name="T2">случае отказа от заключения договора с победителем запроса котировок, с которым заключается такой договор, Заказчик не позднее одного рабочего дня, следующего после дня установления фактов, предусмотренных подпунктом 7.1.5. настоящей документации и являющихся основанием для отказа от заключения договора, составляет протокол об отказе от заключения договора, в котором должны содержаться сведения о месте, дате и времени его составления, о лице, с которым <text:s/>Заказчик отказывается заключить договор, сведения о фактах, являющихся основанием для отказа от заключения договора, а также документы, подтверждающие такие факты. Протокол подписывается Заказчиком в день составления такого протокола. Протокол составляется в двух экземплярах, один из которых хранится у Заказчика. <text:s/>Указанный протокол размещается Заказчиком в единой информационной системе, в течение рабочего дня, следующего после дня подписания указанного протокола. <text:s/>Заказчик в течение двух рабочих дней со дня подписания протокола передает один экземпляр протокола лицу, с которым Заказчик отказывается заключить договор.</text:span></text:p>
      <text:p text:style-name="P11"><text:span text:style-name="Strong_20_Emphasis"><text:span text:style-name="T25">Пунктом 7.1.9. </text:span></text:span><text:span text:style-name="Strong_20_Emphasis"><text:span text:style-name="T23">Документации </text:span></text:span><text:span text:style-name="Strong_20_Emphasis"><text:span text:style-name="T22">о проведении запроса котировок установлено, в</text:span></text:span><text:span text:style-name="Strong_20_Emphasis"><text:span text:style-name="T25"> случае уклонения победителя в проведении запроса котировок от заключения договора, Заказчик вправе заключить договор с участником, которому по результатам рассмотрения и оценки котировочных заявок был присвоен второй номер, на условиях проекта договора, прилагаемого к документации о проведении запроса котировок, и по цене договора, предложенных таким участником в котировочной заявке. При этом цена договора не должна превышать начальную (максимальную) цену договора, указанную в документации о проведении запроса котировок. Такой участник <text:s/>не вправе отказаться от заключения договора.</text:span></text:span></text:p>
      <text:p text:style-name="P4"><text:span text:style-name="Strong_20_Emphasis"><text:span text:style-name="T66">06.12.2017 </text:span></text:span><text:span text:style-name="Strong_20_Emphasis"><text:span text:style-name="T69">Заказчиком составлен и опубликован в ЕИС протокол, согласно которому Заказчиком принято решение о заключении договора с Обществом. </text:span></text:span></text:p>
      <text:p text:style-name="P4"><text:span text:style-name="Strong_20_Emphasis"><text:span text:style-name="T69">18.01.2018 Заказчиком по электронной почте, указанной в заявке победителя закупки, Обществу был направлен проект Договора для согласования и подписания победителем закупки. Заказчиком в материалы дела представлена распечатка с электронной почты, подтверждающая, что вышеуказанное письмо, было доставлено.</text:span></text:span></text:p>
      <text:p text:style-name="P4"><text:span text:style-name="Strong_20_Emphasis"><text:span text:style-name="T69">В свою очередь, информация о бумажной форме подписания Договора была отражена Заказчиком на электронной площадке в сети «Интернет»: </text:span></text:span><text:a xlink:type="simple" xlink:href="http://www/roseltorg.ru/"><text:span text:style-name="Strong_20_Emphasis">http://www/roseltorg.ru/</text:span></text:a><text:span text:style-name="Strong_20_Emphasis"><text:span text:style-name="T70"> </text:span></text:span><text:span text:style-name="Strong_20_Emphasis"><text:span text:style-name="T69">в момент публикации итогового протокола запроса котировок в электронной форме № 151з/17 «Закупка компьютерной техники для нужд Выксунского филиала НИТУ «МИСиС» 07.12.2017.</text:span></text:span></text:p>
      <text:p text:style-name="P3"><text:span text:style-name="Strong_20_Emphasis"><text:span text:style-name="T71">Согласно стать</text:span></text:span><text:span text:style-name="Strong_20_Emphasis"><text:span text:style-name="T72">е</text:span></text:span><text:span text:style-name="Strong_20_Emphasis"><text:span text:style-name="T71"> 191 </text:span></text:span><text:span text:style-name="Strong_20_Emphasis"><text:span text:style-name="T72">Гражданского кодекса Российской Федерации (далее - ГК РФ)</text:span></text:span><text:span text:style-name="Strong_20_Emphasis"><text:span text:style-name="T71">,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span></text:span></text:p>
      <text:p text:style-name="P7"><text:span text:style-name="Strong_20_Emphasis"><text:span text:style-name="T67">Следовательно, договор по результатам Закупки должен быть заключен в срок<text:line-break/>до 18.12.2017 включительно.</text:span></text:span></text:p>
      <text:p text:style-name="P7"><text:span text:style-name="Strong_20_Emphasis"><text:span text:style-name="T67">Вместе с тем, из обращения Заказчика следует, что соответствующий проект договора в установленный срок Обществом направлен не был, в связи с чем Заказчик 19.12.2017 составил протокол об уклонении победителя закупки от заключения договора по итогам проведения запроса котировок в электронной форме.</text:span></text:span></text:p>
      <text:p text:style-name="P12"><text:span text:style-name="Font_20_Style22">ООО «КомпьютерМаркет»</text:span><text:span text:style-name="Strong_20_Emphasis"><text:span text:style-name="T68"> на заседание Комисии представителя не направило, каких-либо доказательств направления Заказчику писем или документов, </text:span></text:span><text:soft-page-break/><text:span text:style-name="Strong_20_Emphasis"><text:span text:style-name="T68">подтверждающих объективную невозможность заключения договора в требуемые сроки, Обществом не представлено.</text:span></text:span></text:p>
      <text:p text:style-name="P15"><text:span text:style-name="T84">Комиссия учитывает, что все организа</text:span>ционно-правовые мероприятия, связанные с участием в торгах, являются сопутствующими предпринимательской деятельности рисками, которые относятся на лицо, изъявившее желание получить доступ к конкурентной процедуре. </text:p>
      <text:p text:style-name="P20"><text:span text:style-name="T7">Кроме того, реализуя свое право на участие в закупочной процедуре,</text:span><text:span text:style-name="T7"><text:line-break/></text:span><text:span text:style-name="T82">ООО «КомпьютерМаркет»</text:span><text:span text:style-name="T7">, согласившись на условия проведения Закупки, подало соответствующую заявку.</text:span></text:p>
      <text:p text:style-name="P18">В такой конкурентной процедуре заключение договора является уже не правом лица, от которого оно может отказаться, а обязанностью, исходя из положений статьи 5 Закона о закупках.</text:p>
      <text:p text:style-name="P16">В силу части 1 статьи 10 ГК РФ,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p>
      <text:p text:style-name="P16">Согласно постановлению Пленума Верховного Суда РФ от 23.06.2015 № 25 «О применении судами некоторых положений раздела I части первой Гражданского кодекса Российской Федерации», оценивая действия сторон как 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другой стороны, содействующего ей, в том числе в получении необходимой информации. Поведение одной из сторон может быть признано недобросовестным, если усматривается очевидное отклонение действий участника гражданского оборота от добросовестного поведения.</text:p>
      <text:p text:style-name="P20"><text:span text:style-name="T6">Таким образом, в действиях </text:span><text:span text:style-name="T82">ООО «КомпьютерМаркет»</text:span><text:span text:style-name="T6"> на этапе заключения договора наличествовало явное откл</text:span><text:span text:style-name="T4">онение от правил и обычаев, а также, по сути, от требований публичного правопорядка, учитывая статус Заказчика и проведенную процедуру.</text:span></text:p>
      <text:p text:style-name="P14"><text:span text:style-name="T34">Пунктом 2 Правил</text:span><text:span text:style-name="T53">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</text:span><text:span text:style-name="T34">, утвержденных </text:span><text:span text:style-name="T54">Постановлением Правительства России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span><text:span text:style-name="T34"> предусмотрено, что, в случае уклонения победителя закупки или участника закупки, с которым в соответствии с документацией о закупке заключается договор, при уклонении победителя закупки от заключения договора, заказчик направляет сведения о таких лицах в ФАС России в срок не позднее 30 календарных дней со дня заключения договора с вышеуказанным участником закупки или со дня истечения срока подписания договора. </text:span></text:p>
      <text:p text:style-name="P17">В соответствии с частью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7">Комиссия Управления пришла в выводу, что <text:span text:style-name="T83">ООО «КомпьютерМаркет»<text:line-break/></text:span><text:soft-page-break/>не проявило должной степени заботливости и осмотрительности, которая требовалась от него по характеру обязательств, что, в итоге, привело к незаключению договора, а следовательно, к нарушению нормального (обычного) режима функционирования Заказчика.</text:p>
      <text:p text:style-name="P13"><text:span text:style-name="T11">Комиссия, оценив фактические обстоятельства в их совокупности и взаимосвязи, в том числе, учитывая ненаправление договора</text:span><text:span text:style-name="T11"> Заказчику, приходит к выводу, что факт уклонения </text:span><text:span text:style-name="T52">ООО «КомпьютерМаркет»</text:span><text:span text:style-name="T11"> от заключения договора, а равно наличие в действиях последнего признаков недобросовестности, подтверждены.</text:span></text:p>
      <text:p text:style-name="P19">Учитывая изложенное и руководствуясь статьей 5 Закона о закупках, Комиссия</text:p>
      <text:p text:style-name="P21"/>
      <text:p text:style-name="P29">ЗАКЛЮЧИЛА:</text:p>
      <text:p text:style-name="P29"/>
      <text:p text:style-name="P28"><text:span text:style-name="T12">1. В</text:span><text:span text:style-name="T17"> действиях </text:span><text:span text:style-name="T50">ООО «КомпьютерМаркет»</text:span><text:span text:style-name="T17"> установлен факт уклонения от заключения договора с</text:span><text:span text:style-name="T35"> </text:span><text:span text:style-name="Font_20_Style22"><text:span text:style-name="T48">НИТУ «МИСиС»</text:span></text:span><text:span text:style-name="T17">.</text:span></text:p>
      <text:p text:style-name="P31"><text:span text:style-name="T8">2. Рекомендовать включить </text:span><text:span text:style-name="T82">ООО «КомпьютерМаркет»</text:span><text:span text:style-name="T3"> </text:span><text:span text:style-name="T8">(ИНН: </text:span><text:span text:style-name="T77">4027133260</text:span><text:span text:style-name="T8">, </text:span><text:span text:style-name="T5">ОГРН </text:span><text:span text:style-name="T78">1174027007703</text:span><text:span text:style-name="T5">,</text:span><text:span text:style-name="T8"> юридический адрес: </text:span><text:span text:style-name="T76">248001, Калужская обл., г. Калуга, пл. Мира, д. 3, оф. 3</text:span><text:span text:style-name="T8">) в реестр недобросовестных поставщиков, предусмотренный Законом о закупках.</text:span></text:p>
      <text:p text:style-name="P30"/>
      <text:p text:style-name="P9"><text:span text:style-name="Strong_20_Emphasis"><text:span text:style-name="T56">Примечание: в соответствии с частью 6 статьи 5 Закона о закупках включение сведений (но не заключение территориального органа о наличии оснований для включения в реестр)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span></text:span></text:p>
      <text:p text:style-name="P8"><text:s text:c="25"/></text:p>
      <text:p text:style-name="P8"/>
      <text:p text:style-name="P8"><text:s text:c="5"/></text:p>
      <text:p text:style-name="P34">Председатель Комиссии: <text:s text:c="81"/><text:span text:style-name="T10">***</text:span></text:p>
      <text:p text:style-name="P34"/>
      <text:p text:style-name="P34"/>
      <text:p text:style-name="P34"/>
      <text:p text:style-name="P36"><text:span text:style-name="T1">Члены Комиссии: <text:s text:c="91"/></text:span><text:span text:style-name="T9">***</text:span><text:span text:style-name="T1"> <text:s text:c="31"/></text:span></text:p>
      <text:p text:style-name="P35"><text:s text:c="8"/></text:p>
      <text:p text:style-name="P48"/>
      <text:p text:style-name="P50"><text:span text:style-name="T15"><text:s text:c="117"/></text:span><text:span text:style-name="Основной_20_шрифт_20_абзаца3"><text:span text:style-name="T39">***</text:span></text:span><text:span text:style-name="T12"> <text:s text:c="31"/></text:span><text:span text:style-name="T16">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3" svg:font-family="SimSun, 宋体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ru" fo:country="RU" style:letter-kerning="true" style:font-name-asian="SimSun1" style:font-size-asian="10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parent-style-name="LO-Normal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11" style:family="paragraph" style:parent-style-name="Standard" style:next-style-name="Standard">
      <style:paragraph-properties fo:margin="100%" fo:margin-left="0cm" fo:margin-right="0cm" fo:margin-top="0cm" fo:margin-bottom="0cm" fo:line-height="0.564cm" fo:text-align="justify" style:justify-single-word="false" fo:text-indent="1.584cm" style:auto-text-indent="false"/>
    </style:style>
    <style:style style:name="Style14" style:family="paragraph" style:parent-style-name="Standard" style:next-style-name="Standard">
      <style:paragraph-properties fo:line-height="0.568cm"/>
    </style:style>
    <style:style style:name="Style13" style:family="paragraph" style:parent-style-name="Standard" style:next-style-name="Standard">
      <style:paragraph-properties fo:margin="100%" fo:margin-left="0cm" fo:margin-right="0cm" fo:margin-top="0cm" fo:margin-bottom="0cm" fo:line-height="0.575cm" fo:text-indent="1.49cm" style:auto-text-indent="false"/>
    </style:style>
    <style:style style:name="Style10" style:family="paragraph" style:parent-style-name="Standard" style:next-style-name="Standard">
      <style:paragraph-properties fo:margin="100%" fo:margin-left="0cm" fo:margin-right="0cm" fo:margin-top="0cm" fo:margin-bottom="0cm" fo:line-height="0.568cm" fo:text-align="justify" style:justify-single-word="false" fo:text-indent="1.236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Style7" style:family="paragraph" style:parent-style-name="Standard" style:next-style-name="Standard">
      <style:paragraph-properties fo:margin="100%" fo:margin-left="0cm" fo:margin-right="0cm" fo:margin-top="0cm" fo:margin-bottom="0cm" fo:line-height="0.527cm" fo:text-align="justify" style:justify-single-word="false" fo:text-indent="1.007cm" style:auto-text-indent="false"/>
    </style:style>
    <style:style style:name="Style6" style:family="paragraph" style:parent-style-name="Standard" style:next-style-name="Standard">
      <style:paragraph-properties fo:margin="100%" fo:margin-left="0cm" fo:margin-right="0cm" fo:margin-top="0cm" fo:margin-bottom="0cm" fo:line-height="0.526cm" fo:text-align="justify" style:justify-single-word="false" fo:text-indent="0.998cm" style:auto-text-indent="false"/>
    </style:style>
    <style:style style:name="Style4" style:family="paragraph" style:parent-style-name="Standard" style:next-style-name="Standard">
      <style:paragraph-properties fo:margin="100%" fo:margin-left="0cm" fo:margin-right="0cm" fo:margin-top="0cm" fo:margin-bottom="0cm" fo:line-height="0.519cm" fo:text-align="justify" style:justify-single-word="false" fo:text-indent="1.016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tyle12" style:family="paragraph" style:parent-style-name="Standard" style:next-style-name="Standard"/>
    <style:style style:name="Пункт" style:family="paragraph" style:parent-style-name="Standard" style:list-style-name="WW8Num3">
      <style:paragraph-properties fo:line-height="150%" fo:text-align="justify" style:justify-single-word="false"/>
      <style:text-properties fo:font-size="14pt" fo:language="zxx" fo:country="none" style:font-size-asian="14pt"/>
    </style:style>
    <style:style style:name="Пункт-3" style:family="paragraph" style:parent-style-name="Standard">
      <style:paragraph-properties fo:line-height="120%" fo:text-align="justify" style:justify-single-word="false"/>
      <style:text-properties fo:font-size="14pt" style:font-size-asian="14pt" style:font-size-complex="14pt"/>
    </style:style>
    <style:style style:name="Текст_20_таблицы" style:display-name="Текст таблицы" style:family="paragraph" style:parent-style-name="Standard">
      <style:paragraph-properties fo:margin="100%" fo:margin-left="0.101cm" fo:margin-right="0.101cm" fo:margin-top="0.071cm" fo:margin-bottom="0.071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Continue_20_2" style:display-name="List Continue 2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Пункт-6" style:family="paragraph" style:parent-style-name="Standard" style:list-style-name="WW8Num4"/>
    <style:style style:name="Основной_20_текст_20__28_8_29_" style:display-name="Основной текст (8)" style:family="paragraph" style:parent-style-name="Standard" style:next-style-name="Standard">
      <style:paragraph-properties fo:line-height="0.559cm" fo:text-align="center" style:justify-single-word="false"/>
      <style:text-properties style:use-window-font-color="true" style:font-name="Times New Roman1" fo:font-size="13pt" style:font-name-asian="Times New Roman1" style:font-size-asian="13pt" style:font-name-complex="Times New Roman1" style:font-size-complex="13pt"/>
    </style:style>
    <style:style style:name="Style17" style:family="paragraph">
      <style:paragraph-properties fo:margin="100%" fo:margin-left="0cm" fo:margin-right="0cm" fo:margin-top="0cm" fo:margin-bottom="0.353cm" fo:line-height="0.474cm" fo:text-align="justify" style:justify-single-word="false" fo:orphans="0" fo:widows="0" fo:hyphenation-ladder-count="no-limit" fo:text-indent="1.016cm" style:auto-text-indent="false" style:writing-mode="lr-tb"/>
      <style:text-properties style:use-window-font-color="true" style:font-name="Times New Roman" fo:font-size="14pt" fo:language="ru" fo:country="RU" style:letter-kerning="true" style:font-name-asian="Arial Unicode MS" style:font-size-asian="14pt" style:language-asian="ar" style:country-asian="SA" style:font-name-complex="Mangal2" style:font-size-complex="14pt" style:language-complex="hi" style:country-complex="IN" fo:hyphenate="false" fo:hyphenation-remain-char-count="2" fo:hyphenation-push-char-count="2"/>
    </style:style>
    <style:style style:name="Обычный_20_таблица" style:display-name="Обычный таблица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Нум3" style:family="paragraph" style:parent-style-name="Standard">
      <style:paragraph-properties fo:text-align="justify" style:justify-single-word="false" fo:orphans="0" fo:widows="0" style:vertical-align="baseline"/>
      <style:text-properties fo:color="#00000a" style:font-name="Times New Roman" fo:font-size="14pt" fo:language="ru" fo:country="RU" style:font-name-asian="Times New Roman" style:font-size-asian="14pt" style:font-name-complex="Times New Roman" style:font-size-complex="10pt"/>
    </style:style>
    <style:style style:name="Footer" style:family="paragraph" style:parent-style-name="Standard" style:class="extra"/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ru" fo:country="RU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e_......" style:display-name="......." style:family="paragraph" style:parent-style-name="Default" style:next-style-name="Default">
      <style:text-properties fo:color="#00000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fo:font-size="12pt" style:font-size-asian="12pt" style:font-name-complex="Symbo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fo:color="#000000" style:font-name="Wingdings" fo:font-size="14pt" fo:letter-spacing="0.009cm" fo:font-weight="normal" style:font-size-asian="14pt" style:font-weight-asian="normal" style:font-name-complex="Times New Roman" style:font-size-complex="17pt"/>
    </style:style>
    <style:style style:name="WW8Num4z3" style:family="text"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scale="100%" text:display="true"/>
    </style:style>
    <style:style style:name="WW8Num4z4" style:family="text">
      <style:text-properties fo:font-variant="normal" fo:text-transform="none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5z0" style:family="text"/>
    <style:style style:name="WW8Num5z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3" style:family="text"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scale="100%" text:display="true"/>
    </style:style>
    <style:style style:name="WW8Num3z4" style:family="text">
      <style:text-properties fo:font-variant="normal" fo:text-transform="none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nt_20_Style13" style:display-name="Font Style13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nt_20_Style11" style:display-name="Font Style11" style:family="text" style:parent-style-name="Default_20_Paragraph_20_Fon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RTF_5f_Num_20_2_20_1" style:display-name="RTF_Num 2 1" style:family="text">
      <style:text-properties style:font-name="Times New Roman1" style:font-name-complex="Times New Roman1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nt_20_Style22" style:display-name="Font Style22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ListLabel_20_1" style:display-name="ListLabel 1" style:family="text">
      <style:text-properties fo:font-size="14pt" style:font-size-asian="14pt" style:font-name-complex="Times New Roman" style:font-size-complex="14pt"/>
    </style:style>
    <style:style style:name="ListLabel_20_2" style:display-name="ListLabel 2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ListLabel_20_3" style:display-name="ListLabel 3" style:family="text">
      <style:text-properties fo:font-size="14pt" fo:font-style="normal" fo:font-weight="bold" style:font-size-asian="14pt" style:font-style-asian="normal" style:font-weight-asian="bold" style:font-name-complex="Times New Roman"/>
    </style:style>
    <style:style style:name="ListLabel_20_4" style:display-name="ListLabel 4" style:family="text">
      <style:text-properties fo:color="#00000a" fo:font-size="14pt" style:font-size-asian="14pt" style:font-name-complex="Times New Roman" style:font-size-complex="14pt"/>
    </style:style>
    <style:style style:name="ListLabel_20_5" style:display-name="ListLabel 5" style:family="text">
      <style:text-properties style:font-name-complex="Times New Roman"/>
    </style:style>
    <style:style style:name="Основной_20_текст_5f_" style:display-name="Основной текст_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WW-Основной_20_текст1" style:display-name="WW-Основной текст1" style:family="text" style:parent-style-name="Основной_20_текст_5f_"/>
    <style:style style:name="Îñíîâíîé_20_òåêñò" style:display-name="Îñíîâíîé òåêñò" style:family="text" style:parent-style-name="Основной_20_текст_5f_">
      <style:text-properties style:font-name="Times New Roman1" fo:language="en" fo:country="US" style:text-underline-style="solid" style:text-underline-width="auto" style:text-underline-color="font-color" style:font-name-asian="Times New Roman1" style:language-asian="en" style:country-asian="US" style:font-name-complex="Times New Roman1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" style:display-name="WW-Основной текст + Полужирный" style:family="text" style:parent-style-name="Основной_20_текст_5f_">
      <style:text-properties style:text-underline-style="solid" style:text-underline-width="auto" style:text-underline-color="font-color" fo:font-weight="bold" style:font-weight-asian="bold" style:font-weight-complex="bold"/>
    </style:style>
    <style:style style:name="Основной_20_текст_20__2b__20_11" style:display-name="Основной текст + 11" style:family="text" style:parent-style-name="Основной_20_текст_5f_">
      <style:text-properties fo:font-size="11.5pt" fo:font-style="italic" style:font-size-asian="11.5pt" style:font-style-asian="italic" style:font-size-complex="11.5pt" style:font-style-complex="italic"/>
    </style:style>
    <style:style style:name="Основной_20_текст_20__28_8_29__5f_" style:display-name="Основной текст (8)_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RTF_5f_Num_20_2_20_2" style:display-name="RTF_Num 2 2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3" style:display-name="RTF_Num 2 3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4" style:display-name="RTF_Num 2 4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5" style:display-name="RTF_Num 2 5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6" style:display-name="RTF_Num 2 6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7" style:display-name="RTF_Num 2 7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8" style:display-name="RTF_Num 2 8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9" style:display-name="RTF_Num 2 9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Font_20_Style26" style:display-name="Font Style26" style:family="text">
      <style:text-properties style:font-name="Times New Roman" fo:font-size="11pt" style:font-size-asian="11pt" style:font-name-complex="Times New Roman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4pt" style:text-underline-style="none" style:font-size-asian="14pt" style:font-name-complex="Times New Roman" style:font-size-complex="14pt"/>
    </style:style>
    <style:style style:name="ListLabel_20_9" style:display-name="ListLabel 9" style:family="text">
      <style:text-properties fo:color="#000000" fo:font-size="14pt" style:font-size-asian="14pt" style:font-name-complex="Times New Roman"/>
    </style:style>
    <style:style style:name="ListLabel_20_10" style:display-name="ListLabel 10" style:family="text">
      <style:text-properties fo:color="#000000" fo:font-size="11pt" style:font-size-asian="11pt" style:font-name-complex="Times New Roman" style:font-size-complex="11pt"/>
    </style:style>
    <style:style style:name="Основной_20_текст_20__2b__20_Century_20_Schoolbook5" style:display-name="Основной текст + Century Schoolbook5" style:family="text">
      <style:text-properties style:font-name="Century Schoolbook" fo:font-size="9.5pt" fo:letter-spacing="normal" fo:background-color="#ffffff" style:font-name-asian="Times New Roman" style:font-size-asian="9.5pt" style:font-name-complex="Century Schoolbook" style:font-size-complex="9.5pt"/>
    </style:style>
    <style:style style:name="ListLabel_20_13" style:display-name="ListLabel 13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3.752cm" fo:text-indent="1.251cm" fo:margin-left="0.25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253cm" fo:text-indent="1.251cm" fo:margin-left="0.249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3.253cm" fo:margin-left="2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1" style:next-style-name="Standard">
      <style:header>
        <text:p text:style-name="MP2"><text:page-number text:select-page="current">1</text:page-number></text:p>
      </style:head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Standard"/>
      </style:footer>
    </style:master-page>
    <style:master-page style:name="Right_20_Page" style:display-name="Right Pag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lekinana</meta:initial-creator>
    <meta:creation-date>2015-10-26T14:14:00</meta:creation-date>
    <dc:date>2018-05-25T15:14:00.79</dc:date>
    <meta:print-date>2018-05-25T11:40:19.18</meta:print-date>
    <meta:editing-cycles>48</meta:editing-cycles>
    <meta:editing-duration>P24DT16H48M4S</meta:editing-duration>
    <meta:generator>OpenOffice.org/3.4.1$Win32 OpenOffice.org_project/341m1$Build-9593</meta:generator>
    <meta:document-statistic meta:table-count="0" meta:image-count="0" meta:object-count="0" meta:page-count="5" meta:paragraph-count="66" meta:word-count="1544" meta:character-count="12651"/>
  </office:meta>
</office:document-meta>
</file>