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18256e"/>
    </style:style>
    <style:style style:name="P3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 fo:font-size="13pt" officeooo:paragraph-rsid="0018256e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fo:font-size="13pt" fo:language="ru" fo:country="RU" officeooo:paragraph-rsid="0018256e" style:font-size-asian="13pt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officeooo:paragraph-rsid="0018256e"/>
    </style:style>
    <style:style style:name="P6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 officeooo:paragraph-rsid="0018256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55cm" fo:text-align="center" style:justify-single-word="false" fo:text-indent="0.97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officeooo:paragraph-rsid="0018256e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officeooo:paragraph-rsid="0018256e" style:font-size-asian="13pt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8256e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9d4f3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9d4f3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18256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8256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9d4f3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bcc1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19d4f3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fo:font-weight="normal" officeooo:paragraph-rsid="001c943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1bcc10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1d0eb1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1dcbe1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25451a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2c83f7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30471c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 CYR1" fo:font-size="13pt" officeooo:paragraph-rsid="001bcc1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 officeooo:rsid="001c943a" officeooo:paragraph-rsid="001c943a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officeooo:rsid="001d0eb1" officeooo:paragraph-rsid="001d0eb1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266d89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1eb035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18256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30471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font-size="13pt" officeooo:paragraph-rsid="001eb035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officeooo:paragraph-rsid="001bcc10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8256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9e22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paragraph-rsid="0018256e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text:number-lines="false" text:line-number="0"/>
      <style:text-properties officeooo:paragraph-rsid="0021c922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eb035"/>
    </style:style>
    <style:style style:name="P42" style:family="paragraph" style:parent-style-name="Text_20_body">
      <style:paragraph-properties fo:margin-top="0cm" fo:margin-bottom="0cm" loext:contextual-spacing="false" fo:line-height="150%"/>
      <style:text-properties officeooo:paragraph-rsid="0018256e"/>
    </style:style>
    <style:style style:name="P43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officeooo:paragraph-rsid="0018256e" style:font-size-asian="13pt" style:font-weight-asian="bold" style:font-name-complex="Times New Roman" style:font-size-complex="13pt" style:language-complex="ar" style:country-complex="SA"/>
    </style:style>
    <style:style style:name="P44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officeooo:paragraph-rsid="0018256e"/>
    </style:style>
    <style:style style:name="P45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officeooo:paragraph-rsid="0018256e"/>
    </style:style>
    <style:style style:name="P4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19d4f3"/>
    </style:style>
    <style:style style:name="P47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9d4f3" style:font-size-asian="13pt" style:font-size-complex="13pt"/>
    </style:style>
    <style:style style:name="P4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9d4f3" style:font-name-asian="Times New Roman" style:font-size-asian="13pt" style:font-name-complex="Times New Roman" style:font-size-complex="13pt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etter-spacing="-0.005cm" fo:font-weight="bold" officeooo:paragraph-rsid="0018256e" style:font-size-asian="13pt" style:font-weight-asian="bold" style:font-name-complex="Times New Roman" style:font-size-complex="13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color="#000000" style:font-name="Times New Roman" fo:font-size="13pt" officeooo:paragraph-rsid="0018256e" style:font-size-asian="13pt" style:font-name-complex="Times New Roman" style:font-size-complex="13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officeooo:paragraph-rsid="0018256e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18256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8256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9d4f3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officeooo:paragraph-rsid="0018256e" style:font-size-asian="13pt" style:font-name-complex="Times New Roman" style:font-size-complex="13pt"/>
    </style:style>
    <style:style style:name="P56" style:family="paragraph" style:parent-style-name="Standard" style:master-page-name="">
      <style:paragraph-properties fo:margin-left="0cm" fo:margin-right="0cm" fo:line-height="150%" fo:text-align="justify" style:justify-single-word="false" fo:text-indent="1.032cm" style:auto-text-indent="false" style:page-number="auto" fo:break-before="auto" fo:break-after="auto" style:text-autospace="none"/>
      <style:text-properties officeooo:paragraph-rsid="0019d4f3"/>
    </style:style>
    <style:style style:name="P57" style:family="paragraph" style:parent-style-name="Обычный">
      <style:paragraph-properties fo:margin-left="0cm" fo:margin-right="0cm" fo:line-height="150%" fo:text-align="justify" style:justify-single-word="false" fo:text-indent="1.007cm" style:auto-text-indent="false"/>
      <style:text-properties officeooo:paragraph-rsid="001eb035"/>
    </style:style>
    <style:style style:name="P58" style:family="paragraph" style:parent-style-name="Обычный">
      <style:paragraph-properties fo:margin-left="0cm" fo:margin-right="0cm" fo:line-height="150%" fo:text-align="justify" style:justify-single-word="false" fo:text-indent="1.007cm" style:auto-text-indent="false"/>
      <style:text-properties officeooo:paragraph-rsid="00235f36"/>
    </style:style>
    <style:style style:name="P59" style:family="paragraph" style:parent-style-name="Обычный">
      <style:paragraph-properties fo:margin-left="0cm" fo:margin-right="0cm" fo:line-height="150%" fo:text-align="justify" style:justify-single-word="false" fo:text-indent="1.007cm" style:auto-text-indent="false"/>
      <style:text-properties officeooo:paragraph-rsid="002a3210"/>
    </style:style>
    <style:style style:name="P60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text-indent="1.007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30ec60"/>
    </style:style>
    <style:style style:name="P61" style:family="paragraph" style:parent-style-name="Обычный">
      <style:paragraph-properties fo:margin-left="0cm" fo:margin-right="0cm" fo:line-height="150%" fo:text-align="justify" style:justify-single-word="false" fo:text-indent="1.005cm" style:auto-text-indent="false"/>
      <style:text-properties officeooo:paragraph-rsid="001eb035"/>
    </style:style>
    <style:style style:name="P62" style:family="paragraph" style:parent-style-name="Обычный">
      <style:paragraph-properties fo:margin-left="0cm" fo:margin-right="0cm" fo:line-height="150%" fo:text-align="justify" style:justify-single-word="false" fo:text-indent="1.005cm" style:auto-text-indent="false"/>
      <style:text-properties officeooo:paragraph-rsid="002ab564"/>
    </style:style>
    <style:style style:name="P63" style:family="paragraph" style:parent-style-name="Обычный">
      <style:paragraph-properties fo:margin-left="0cm" fo:margin-right="0cm" fo:line-height="150%" fo:text-align="justify" style:justify-single-word="false" fo:text-indent="1.005cm" style:auto-text-indent="false" fo:background-color="transparent">
        <style:background-image/>
      </style:paragraph-properties>
      <style:text-properties officeooo:paragraph-rsid="001eb035"/>
    </style:style>
    <style:style style:name="P64" style:family="paragraph" style:parent-style-name="Standard" style:list-style-name="L1">
      <style:paragraph-properties fo:margin-left="7.999cm" fo:margin-right="0cm" fo:line-height="0.499cm" fo:text-align="start" style:justify-single-word="false" fo:text-indent="7.999cm" style:auto-text-indent="false" text:number-lines="true" text:line-number="0" style:snap-to-layout-grid="false">
        <style:tab-stops>
          <style:tab-stop style:position="1.482cm"/>
          <style:tab-stop style:position="1.535cm"/>
        </style:tab-stops>
      </style:paragraph-properties>
      <style:text-properties officeooo:paragraph-rsid="0019d4f3"/>
    </style:style>
    <style:style style:name="P65" style:family="paragraph" style:parent-style-name="Standard" style:list-style-name="L1">
      <style:paragraph-properties fo:margin-left="7.999cm" fo:margin-right="0cm" fo:line-height="0.499cm" fo:text-indent="7.999cm" style:auto-text-indent="false" style:snap-to-layout-grid="false">
        <style:tab-stops/>
      </style:paragraph-properties>
      <style:text-properties officeooo:paragraph-rsid="0019d4f3"/>
    </style:style>
    <style:style style:name="P66" style:family="paragraph" style:parent-style-name="Standard" style:list-style-name="L1">
      <style:paragraph-properties fo:margin-left="7.999cm" fo:margin-right="0cm" fo:line-height="0.499cm" fo:text-align="start" style:justify-single-word="false" fo:orphans="0" fo:widows="0" fo:hyphenation-ladder-count="no-limit" fo:text-indent="7.999cm" style:auto-text-indent="false" style:snap-to-layout-grid="false" style:writing-mode="lr-tb">
        <style:tab-stops/>
      </style:paragraph-properties>
      <style:text-properties officeooo:paragraph-rsid="0019d4f3" fo:hyphenate="false" fo:hyphenation-remain-char-count="2" fo:hyphenation-push-char-count="2"/>
    </style:style>
    <style:style style:name="P67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/>
      <style:text-properties officeooo:paragraph-rsid="001eb035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32886c"/>
    </style:style>
    <style:style style:name="P69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  <style:text-properties officeooo:paragraph-rsid="0018256e"/>
    </style:style>
    <style:style style:name="T1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" style:family="text">
      <style:text-properties fo:color="#000000" fo:font-size="13pt" fo:letter-spacing="normal" fo:language="ru" fo:country="RU" style:text-underline-style="none" fo:font-weight="normal" fo:background-color="#ffffff" loext:char-shading-value="0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fo:font-size="13pt" fo:letter-spacing="normal" fo:language="ru" fo:country="RU" style:text-underline-style="none" fo:font-weight="normal" officeooo:rsid="0021c922" fo:background-color="#ffffff" loext:char-shading-value="0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fo:font-size="13pt" style:text-underline-style="none" style:font-name-asian="SimSun1" style:font-size-asian="13pt" style:font-size-complex="13pt"/>
    </style:style>
    <style:style style:name="T5" style:family="text">
      <style:text-properties fo:color="#000000" fo:font-size="13pt" style:text-underline-style="none" officeooo:rsid="0019d4f3" style:font-name-asian="SimSun1" style:font-size-asian="13pt" style:font-size-complex="13pt"/>
    </style:style>
    <style:style style:name="T6" style:family="text">
      <style:text-properties fo:color="#000000" fo:font-size="13pt" fo:letter-spacing="-0.002cm" fo:language="ru" fo:country="RU" style:text-underline-style="none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fo:font-size="13pt" fo:background-color="#ffffff" loext:char-shading-value="0" style:font-name-asian="SimSun" style:font-size-asian="13pt" style:language-asian="ar" style:country-asian="SA" style:font-size-complex="13pt" style:language-complex="ar" style:country-complex="SA"/>
    </style:style>
    <style:style style:name="T8" style:family="text">
      <style:text-properties fo:color="#000000" fo:font-size="13pt" officeooo:rsid="0030ec60" fo:background-color="#ffffff" loext:char-shading-value="0" style:font-name-asian="SimSun" style:font-size-asian="13pt" style:language-asian="ar" style:country-asian="SA" style:font-size-complex="13pt" style:language-complex="ar" style:country-complex="SA"/>
    </style:style>
    <style:style style:name="T9" style:family="text">
      <style:text-properties fo:color="#000000" fo:font-size="13pt" fo:letter-spacing="-0.009cm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0" style:family="text">
      <style:text-properties fo:color="#000000" fo:font-size="13pt" fo:letter-spacing="-0.009cm" fo:language="ru" fo:country="RU" style:text-underline-style="none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1" style:family="text">
      <style:text-properties fo:color="#000000" fo:font-size="13pt" fo:letter-spacing="-0.009cm" fo:language="ru" fo:country="RU" style:text-underline-style="non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2" style:family="text">
      <style:text-properties fo:color="#000000" fo:font-size="13pt" fo:letter-spacing="-0.009cm" fo:language="ru" fo:country="RU" style:text-underline-style="none" officeooo:rsid="00221233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3" style:family="text">
      <style:text-properties fo:color="#000000" fo:font-size="13pt" fo:letter-spacing="-0.009cm" fo:language="ru" fo:country="RU" style:text-underline-style="none" officeooo:rsid="00266d89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4" style:family="text">
      <style:text-properties fo:color="#000000" fo:font-size="13pt" fo:letter-spacing="-0.009cm" fo:language="ru" fo:country="RU" style:text-underline-style="none" officeooo:rsid="002e7e16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5" style:family="text">
      <style:text-properties fo:color="#000000" fo:font-size="13pt" fo:letter-spacing="-0.009cm" fo:language="ru" fo:country="RU" style:text-underline-style="none" officeooo:rsid="0030471c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6" style:family="text">
      <style:text-properties fo:color="#000000" fo:font-size="13pt" fo:letter-spacing="-0.009cm" fo:language="ru" fo:country="RU" style:text-underline-style="none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fo:font-size="13pt" fo:letter-spacing="-0.009cm" fo:language="ru" fo:country="RU" style:text-underline-style="none" fo:background-color="#ffffff" loext:char-shading-value="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8" style:family="text">
      <style:text-properties fo:color="#000000" fo:font-size="13pt" fo:letter-spacing="-0.009cm" style:font-size-asian="13pt" style:language-asian="ar" style:country-asian="SA" style:font-name-complex="Times New Roman" style:font-size-complex="13pt" style:language-complex="ar" style:country-complex="SA"/>
    </style:style>
    <style:style style:name="T19" style:family="text">
      <style:text-properties fo:color="#000000" fo:font-size="13pt" fo:letter-spacing="-0.009cm" officeooo:rsid="00221233" style:font-size-asian="13pt" style:language-asian="ar" style:country-asian="SA" style:font-name-complex="Times New Roman" style:font-size-complex="13pt" style:language-complex="ar" style:country-complex="SA"/>
    </style:style>
    <style:style style:name="T20" style:family="text">
      <style:text-properties fo:color="#000000" fo:font-size="13pt" fo:letter-spacing="-0.009cm" officeooo:rsid="00266d89" style:font-size-asian="13pt" style:language-asian="ar" style:country-asian="SA" style:font-name-complex="Times New Roman" style:font-size-complex="13pt" style:language-complex="ar" style:country-complex="SA"/>
    </style:style>
    <style:style style:name="T21" style:family="text">
      <style:text-properties fo:color="#000000" fo:font-size="13pt" fo:letter-spacing="-0.009cm" fo:background-color="transparent" loext:char-shading-value="0" style:font-size-asian="13pt" style:language-asian="ar" style:country-asian="SA" style:font-name-complex="Times New Roman" style:font-size-complex="13pt" style:language-complex="ar" style:country-complex="SA"/>
    </style:style>
    <style:style style:name="T22" style:family="text">
      <style:text-properties fo:color="#000000" fo:font-size="13pt" fo:letter-spacing="-0.009cm" officeooo:rsid="00277f5c" fo:background-color="transparent" loext:char-shading-value="0" style:font-size-asian="13pt" style:language-asian="ar" style:country-asian="SA" style:font-name-complex="Times New Roman" style:font-size-complex="13pt" style:language-complex="ar" style:country-complex="SA"/>
    </style:style>
    <style:style style:name="T23" style:family="text">
      <style:text-properties fo:color="#000000" fo:font-size="13pt" fo:background-color="transparent" loext:char-shading-value="0" style:font-name-asian="SimSun" style:font-size-asian="13pt" style:language-asian="ar" style:country-asian="SA" style:font-size-complex="13pt" style:language-complex="ar" style:country-complex="SA"/>
    </style:style>
    <style:style style:name="T24" style:family="text">
      <style:text-properties fo:color="#000000" fo:font-size="13pt" officeooo:rsid="002ab564" fo:background-color="transparent" loext:char-shading-value="0" style:font-name-asian="SimSun" style:font-size-asian="13pt" style:language-asian="ar" style:country-asian="SA" style:font-size-complex="13pt" style:language-complex="ar" style:country-complex="SA"/>
    </style:style>
    <style:style style:name="T25" style:family="text">
      <style:text-properties fo:color="#000000" fo:font-size="13pt" officeooo:rsid="0030471c" fo:background-color="transparent" loext:char-shading-value="0" style:font-name-asian="SimSun" style:font-size-asian="13pt" style:language-asian="ar" style:country-asian="SA" style:font-size-complex="13pt" style:language-complex="ar" style:country-complex="SA"/>
    </style:style>
    <style:style style:name="T26" style:family="text">
      <style:text-properties fo:color="#000000" fo:font-size="13pt" officeooo:rsid="0030ec60" fo:background-color="transparent" loext:char-shading-value="0" style:font-name-asian="SimSun" style:font-size-asian="13pt" style:language-asian="ar" style:country-asian="SA" style:font-size-complex="13pt" style:language-complex="ar" style:country-complex="SA"/>
    </style:style>
    <style:style style:name="T27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29" style:family="text">
      <style:text-properties fo:color="#000000" style:font-name="Times New Roman" fo:font-size="13pt" fo:font-weight="bold" officeooo:rsid="0019d4f3" style:font-name-asian="Times New Roman CYR1" style:font-size-asian="13pt" style:font-weight-asian="bold" style:font-name-complex="Times New Roman CYR1" style:font-size-complex="13pt" style:font-weight-complex="bold"/>
    </style:style>
    <style:style style:name="T30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font-weight="normal" style:font-name-asian="SimSun3" style:font-size-asian="13pt" style:language-asian="ru" style:country-asian="RU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font-weight="normal" officeooo:rsid="0019d4f3" style:font-name-asian="SimSun3" style:font-size-asian="13pt" style:language-asian="ru" style:country-asian="RU" style:font-weight-asian="normal" style:font-size-complex="13pt" style:font-weight-complex="normal"/>
    </style:style>
    <style:style style:name="T33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34" style:family="text">
      <style:text-properties fo:color="#000000" style:font-name="Times New Roman" fo:font-size="13pt" officeooo:rsid="00146d80" style:font-name-asian="Times-Roman" style:font-size-asian="13pt" style:font-name-complex="Times New Roman" style:font-size-complex="13pt"/>
    </style:style>
    <style:style style:name="T35" style:family="text">
      <style:text-properties fo:color="#000000" style:font-name="Times New Roman" fo:font-size="13pt" officeooo:rsid="0019d4f3" style:font-name-asian="Times-Roman" style:font-size-asian="13pt" style:font-name-complex="Times New Roman" style:font-size-complex="13pt"/>
    </style:style>
    <style:style style:name="T36" style:family="text">
      <style:text-properties fo:color="#000000" style:font-name="Times New Roman" fo:font-size="13pt" style:font-size-asian="13pt" style:font-name-complex="Times New Roman" style:font-size-complex="13pt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etter-spacing="0.009cm" fo:language="en" fo:country="US" style:font-name-asian="Times New Roman2" style:font-size-asian="13pt" style:font-name-complex="Times New Roman2" style:font-size-complex="13pt"/>
    </style:style>
    <style:style style:name="T40" style:family="text">
      <style:text-properties fo:color="#000000" style:font-name="Times New Roman" fo:font-size="13pt" fo:letter-spacing="0.009cm" fo:language="en" fo:country="US" officeooo:rsid="00146d80" style:font-name-asian="Times New Roman2" style:font-size-asian="13pt" style:font-name-complex="Times New Roman2" style:font-size-complex="13pt"/>
    </style:style>
    <style:style style:name="T41" style:family="text">
      <style:text-properties fo:color="#000000" style:font-name="Times New Roman" fo:font-size="13pt" fo:letter-spacing="0.009cm" fo:language="ru" fo:country="RU" officeooo:rsid="00146d80" style:font-name-asian="Times New Roman2" style:font-size-asian="13pt" style:font-name-complex="Times New Roman2" style:font-size-complex="13pt"/>
    </style:style>
    <style:style style:name="T42" style:family="text">
      <style:text-properties fo:color="#000000" style:font-name="Times New Roman" fo:font-size="13pt" fo:letter-spacing="0.009cm" fo:language="ru" fo:country="RU" style:font-name-asian="Times New Roman CYR1" style:font-size-asian="13pt" style:font-name-complex="Times New Roman CYR1" style:font-size-complex="13pt"/>
    </style:style>
    <style:style style:name="T43" style:family="text">
      <style:text-properties fo:color="#000000" style:font-name="Times New Roman" fo:font-size="13pt" fo:letter-spacing="0.009cm" fo:language="ru" fo:country="RU" officeooo:rsid="00146d80" style:font-name-asian="Times New Roman CYR1" style:font-size-asian="13pt" style:font-name-complex="Times New Roman CYR1" style:font-size-complex="13pt"/>
    </style:style>
    <style:style style:name="T44" style:family="text">
      <style:text-properties fo:color="#000000" style:font-name="Times New Roman" fo:font-size="13pt" fo:letter-spacing="0.009cm" fo:language="ru" fo:country="RU" officeooo:rsid="0019d4f3" style:font-name-asian="Times New Roman CYR1" style:font-size-asian="13pt" style:font-name-complex="Times New Roman CYR1" style:font-size-complex="13pt"/>
    </style:style>
    <style:style style:name="T45" style:family="text">
      <style:text-properties fo:color="#000000" style:font-name="Times New Roman" fo:font-size="13pt" fo:letter-spacing="0.009cm" fo:background-color="transparent" loext:char-shading-value="0" style:font-name-asian="Times New Roman CYR1" style:font-size-asian="13pt" style:font-name-complex="Times New Roman CYR1" style:font-size-complex="13pt"/>
    </style:style>
    <style:style style:name="T46" style:family="text">
      <style:text-properties fo:color="#000000" style:font-name="Times New Roman" fo:font-size="13pt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47" style:family="text">
      <style:text-properties fo:color="#000000" style:font-name="Times New Roman" fo:font-size="13pt" fo:language="ru" fo:country="RU" style:font-size-asian="13pt" style:language-asian="ru" style:country-asian="RU" style:font-size-complex="13pt" style:language-complex="en" style:country-complex="US"/>
    </style:style>
    <style:style style:name="T48" style:family="text">
      <style:text-properties fo:color="#000000" style:font-name="Times New Roman" fo:font-size="13pt" fo:language="ru" fo:country="RU" officeooo:rsid="001bcc10" style:font-size-asian="13pt" style:language-asian="ru" style:country-asian="RU" style:font-size-complex="13pt" style:language-complex="en" style:country-complex="US"/>
    </style:style>
    <style:style style:name="T49" style:family="text">
      <style:text-properties fo:color="#000000" style:font-name="Times New Roman" fo:font-size="13pt" fo:language="ru" fo:country="RU" officeooo:rsid="0025c0ee" style:font-size-asian="13pt" style:language-asian="ru" style:country-asian="RU" style:font-size-complex="13pt" style:language-complex="en" style:country-complex="US"/>
    </style:style>
    <style:style style:name="T50" style:family="text">
      <style:text-properties fo:color="#000000" style:font-name="Times New Roman" fo:font-size="13pt" fo:letter-spacing="normal" fo:language="en" fo:country="US" style:font-name-asian="Times New Roman2" style:font-size-asian="13pt" style:font-name-complex="Times New Roman2" style:font-size-complex="13pt"/>
    </style:style>
    <style:style style:name="T51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52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53" style:family="text">
      <style:text-properties fo:color="#000000" style:font-name="Times New Roman" fo:font-size="13pt" fo:letter-spacing="normal" fo:language="ru" fo:country="RU" fo:font-weight="normal" fo:background-color="#ffffff" loext:char-shading-value="0" style:font-name-asian="SimSun1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fo:color="#000000" style:font-name="Times New Roman" fo:font-size="13pt" fo:language="en" fo:country="US" style:font-size-asian="13pt" style:language-asian="ru" style:country-asian="RU" style:font-size-complex="13pt" style:language-complex="en" style:country-complex="US"/>
    </style:style>
    <style:style style:name="T55" style:family="text">
      <style:text-properties fo:color="#000000" style:font-name="Times New Roman" fo:font-size="13pt" fo:language="en" fo:country="US" officeooo:rsid="001bcc10" style:font-size-asian="13pt" style:language-asian="ru" style:country-asian="RU" style:font-size-complex="13pt" style:language-complex="en" style:country-complex="US"/>
    </style:style>
    <style:style style:name="T56" style:family="text">
      <style:text-properties fo:color="#000000" style:font-name="Times New Roman" fo:font-size="13pt" fo:letter-spacing="-0.009cm" fo:background-color="transparent" loext:char-shading-value="0" style:font-name-asian="SimSun" style:font-size-asian="13pt" style:language-asian="ar" style:country-asian="SA" style:font-name-complex="Times New Roman" style:font-size-complex="13pt" style:language-complex="ar" style:country-complex="SA"/>
    </style:style>
    <style:style style:name="T57" style:family="text">
      <style:text-properties fo:color="#000000" style:font-name="Times New Roman" fo:font-size="13pt" fo:letter-spacing="-0.009cm" officeooo:rsid="00277f5c" fo:background-color="transparent" loext:char-shading-value="0" style:font-name-asian="SimSun" style:font-size-asian="13pt" style:language-asian="ar" style:country-asian="SA" style:font-name-complex="Times New Roman" style:font-size-complex="13pt" style:language-complex="ar" style:country-complex="SA"/>
    </style:style>
    <style:style style:name="T58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9" style:family="text">
      <style:text-properties fo:color="#000000" style:font-name="Times New Roman" fo:font-size="9pt" fo:letter-spacing="0.004cm" fo:language="ru" fo:country="RU" fo:font-style="normal" style:text-underline-style="none" fo:font-weight="normal" officeooo:rsid="001924f9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60" style:family="text">
      <style:text-properties fo:color="#000000" fo:letter-spacing="normal" fo:language="ru" fo:country="RU" fo:font-weight="normal" fo:background-color="#ffffff" loext:char-shading-value="0" style:font-name-asian="SimSun1" style:language-asian="ru" style:country-asian="RU" style:font-weight-asian="normal" style:font-weight-complex="normal"/>
    </style:style>
    <style:style style:name="T61" style:family="text">
      <style:text-properties fo:color="#000000" fo:letter-spacing="normal" fo:language="ru" fo:country="RU" fo:font-weight="normal" fo:background-color="#ffffff" loext:char-shading-value="0" style:font-name-asian="SimSun3" style:language-asian="ru" style:country-asian="RU" style:font-weight-asian="normal" style:font-weight-complex="normal"/>
    </style:style>
    <style:style style:name="T62" style:family="text">
      <style:text-properties fo:color="#000000" style:font-name="Times New Roman CYR1" fo:font-size="13pt" fo:letter-spacing="normal" fo:language="ru" fo:country="RU" fo:font-weight="normal" fo:background-color="#ffffff" loext:char-shading-value="0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63" style:family="text">
      <style:text-properties fo:color="#000000" style:text-line-through-style="none" style:text-line-through-type="none" style:font-name="Times New Roman" fo:font-size="13pt" fo:letter-spacing="-0.009cm" fo:language="ru" fo:country="RU" fo:font-style="normal" style:text-underline-style="none" fo:font-weight="normal" officeooo:rsid="001bcc10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/>
    </style:style>
    <style:style style:name="T64" style:family="text">
      <style:text-properties fo:color="#000000" style:text-line-through-style="none" style:text-line-through-type="none" style:font-name="Times New Roman" fo:font-size="13pt" fo:letter-spacing="-0.009cm" fo:language="ru" fo:country="RU" fo:font-style="normal" style:text-underline-style="none" fo:font-weight="normal" officeooo:rsid="001c943a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/>
    </style:style>
    <style:style style:name="T65" style:family="text">
      <style:text-properties fo:color="#000000" fo:letter-spacing="-0.009cm" fo:language="ru" fo:country="RU" style:text-underline-style="none" style:font-name-asian="Times New Roman" style:language-asian="ar" style:country-asian="SA" style:font-name-complex="Times New Roman" style:language-complex="ar" style:country-complex="SA"/>
    </style:style>
    <style:style style:name="T66" style:family="text">
      <style:text-properties fo:color="#000000" fo:letter-spacing="-0.009cm" style:font-name-asian="Times New Roman" style:language-asian="ar" style:country-asian="SA" style:font-name-complex="Times New Roman" style:language-complex="ar" style:country-complex="SA"/>
    </style:style>
    <style:style style:name="T6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46d80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9d4f3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32886c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1c922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officeooo:rsid="001eb035" style:font-size-asian="13pt" style:font-size-complex="13pt"/>
    </style:style>
    <style:style style:name="T7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language-asian="ar" style:country-asian="SA" style:font-name-complex="Times New Roman" style:font-size-complex="13pt" style:language-complex="ar" style:country-complex="SA"/>
    </style:style>
    <style:style style:name="T7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#ffffff" loext:char-shading-value="0" style:font-name-asian="SimSun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eb035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bcc10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c943a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9e22a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76562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9e22a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bcc10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30ec60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eb035" style:letter-kerning="true" fo:background-color="transparent" loext:char-shading-value="0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9d4f3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SimSun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1c922" fo:background-color="#ffffff" loext:char-shading-value="0" style:font-name-asian="SimSun3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bcc10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eb035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cc10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fo:background-color="#ffffff" loext:char-shading-value="0" style:font-name-asian="Andale Sans UI" style:language-asian="ru" style:country-asian="RU" style:font-style-asian="normal" style:font-weight-asian="normal" style:font-weight-complex="normal"/>
    </style:style>
    <style:style style:name="T110" style:family="text">
      <style:text-properties fo:font-variant="normal" fo:text-transform="none" fo:color="#000000" fo:letter-spacing="normal" fo:font-style="normal"/>
    </style:style>
    <style:style style:name="T111" style:family="text">
      <style:text-properties fo:font-variant="normal" fo:text-transform="none" fo:color="#000000" fo:letter-spacing="normal" fo:font-style="normal" fo:font-weight="normal"/>
    </style:style>
    <style:style style:name="T112" style:family="text">
      <style:text-properties fo:font-variant="normal" fo:text-transform="none" fo:color="#000000" fo:letter-spacing="normal" fo:font-style="normal" fo:font-weight="normal" officeooo:rsid="001d0eb1"/>
    </style:style>
    <style:style style:name="T113" style:family="text">
      <style:text-properties fo:font-variant="normal" fo:text-transform="none" fo:color="#000000" fo:letter-spacing="normal" fo:font-style="normal" fo:font-weight="normal" officeooo:rsid="0021c922"/>
    </style:style>
    <style:style style:name="T114" style:family="text">
      <style:text-properties fo:font-variant="normal" fo:text-transform="none" fo:color="#000000" fo:letter-spacing="normal" fo:font-style="normal" officeooo:rsid="001c943a"/>
    </style:style>
    <style:style style:name="T115" style:family="text">
      <style:text-properties fo:font-variant="normal" fo:text-transform="none" fo:color="#0d0d0d" style:font-name="Times New Roman CYR1" fo:font-size="13pt" fo:letter-spacing="normal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16" style:family="text">
      <style:text-properties fo:font-variant="normal" fo:text-transform="none" fo:color="#0d0d0d" style:font-name="Times New Roman CYR1" fo:font-size="13pt" fo:letter-spacing="normal" fo:language="ru" fo:country="RU" fo:font-style="normal" style:text-underline-style="none" fo:font-weight="normal" officeooo:rsid="0019d4f3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17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9e22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8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9f0c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0bdd1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bcc10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1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officeooo:rsid="0019e22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2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9e22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3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bcc10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4" style:family="text">
      <style:text-properties fo:font-size="13pt" style:font-size-asian="13pt" style:font-size-complex="13pt"/>
    </style:style>
    <style:style style:name="T125" style:family="text">
      <style:text-properties fo:font-size="13pt" officeooo:rsid="0030471c" style:font-size-asian="13pt" style:font-size-complex="13pt"/>
    </style:style>
    <style:style style:name="T126" style:family="text">
      <style:text-properties style:use-window-font-color="true" fo:font-size="13pt" fo:letter-spacing="normal" fo:language="ru" fo:country="RU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127" style:family="text">
      <style:text-properties style:use-window-font-color="true" fo:font-size="13pt" fo:letter-spacing="normal" fo:language="en" fo:country="US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128" style:family="text">
      <style:text-properties fo:color="#0d0d0d" style:font-name="Times New Roman CYR1" fo:font-size="13pt" fo:font-weight="normal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1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1bcc10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1bcc10" style:font-style-asian="normal" style:font-weight-asian="normal" style:font-weight-complex="normal"/>
    </style:style>
    <style:style style:name="T132" style:family="text">
      <style:text-properties style:text-line-through-style="none" style:text-line-through-type="none" style:font-name="Times New Roman" fo:font-style="normal" style:text-underline-style="none" fo:font-weight="normal" style:font-size-asian="13pt" style:font-style-asian="normal" style:font-weight-asian="normal" style:font-size-complex="13pt"/>
    </style:style>
    <style:style style:name="T133" style:family="text">
      <style:text-properties style:text-line-through-style="none" style:text-line-through-type="none" style:font-name="Times New Roman" fo:font-style="normal" style:text-underline-style="none" fo:font-weight="normal" officeooo:rsid="001bcc10" style:font-size-asian="13pt" style:font-style-asian="normal" style:font-weight-asian="normal" style:font-size-complex="13pt"/>
    </style:style>
    <style:style style:name="T134" style:family="text">
      <style:text-properties style:text-line-through-style="none" style:text-line-through-type="none" style:font-name="Times New Roman" fo:font-style="normal" style:text-underline-style="none" fo:font-weight="normal" officeooo:rsid="001c943a" style:font-size-asian="13pt" style:font-style-asian="normal" style:font-weight-asian="normal" style:font-size-complex="13pt"/>
    </style:style>
    <style:style style:name="T135" style:family="text">
      <style:text-properties style:text-line-through-style="none" style:text-line-through-type="none" style:font-name="Times New Roman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36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7" style:family="text">
      <style:text-properties style:text-line-through-style="none" style:text-line-through-type="none" style:font-name="Times New Roman" fo:font-size="13pt" fo:font-style="normal" style:text-underline-style="none" fo:font-weight="normal" officeooo:rsid="001bcc10" style:font-size-asian="13pt" style:font-style-asian="normal" style:font-weight-asian="normal" style:font-size-complex="13pt"/>
    </style:style>
    <style:style style:name="T138" style:family="text">
      <style:text-properties style:text-line-through-style="none" style:text-line-through-type="none" style:font-name="Times New Roman" fo:font-size="13pt" fo:font-style="normal" style:text-underline-style="none" fo:font-weight="normal" officeooo:rsid="001c943a" style:font-size-asian="13pt" style:font-style-asian="normal" style:font-weight-asian="normal" style:font-size-complex="13pt"/>
    </style:style>
    <style:style style:name="T139" style:family="text">
      <style:text-properties style:text-line-through-style="none" style:text-line-through-type="none" style:font-name="Times New Roman" fo:font-size="13pt" fo:font-style="normal" style:text-underline-style="none" fo:font-weight="normal" officeooo:rsid="0030471c" style:font-size-asian="13pt" style:font-style-asian="normal" style:font-weight-asian="normal" style:font-size-complex="13pt"/>
    </style:style>
    <style:style style:name="T140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141" style:family="text">
      <style:text-properties style:font-name="Times New Roman" fo:font-size="13pt" style:font-size-asian="13pt" style:font-size-complex="13pt"/>
    </style:style>
    <style:style style:name="T142" style:family="text">
      <style:text-properties style:font-name="Times New Roman" fo:font-size="13pt" officeooo:rsid="002c83f7" style:font-size-asian="13pt" style:font-size-complex="13pt"/>
    </style:style>
    <style:style style:name="T143" style:family="text">
      <style:text-properties style:font-name="Times New Roman" fo:font-size="13pt" officeooo:rsid="0030ec60" style:font-size-asian="13pt" style:font-size-complex="13pt"/>
    </style:style>
    <style:style style:name="T144" style:family="text">
      <style:text-properties style:font-name="Times New Roman" fo:font-size="13pt" officeooo:rsid="0030471c" style:font-size-asian="13pt" style:font-size-complex="13pt"/>
    </style:style>
    <style:style style:name="T145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46" style:family="text">
      <style:text-properties style:font-name="Times New Roman" fo:font-size="13pt" officeooo:rsid="00266d89" fo:background-color="transparent" loext:char-shading-value="0" style:font-size-asian="13pt" style:font-size-complex="13pt"/>
    </style:style>
    <style:style style:name="T147" style:family="text">
      <style:text-properties style:font-name="Times New Roman" officeooo:rsid="0030471c"/>
    </style:style>
    <style:style style:name="T148" style:family="text">
      <style:text-properties fo:language="en" fo:country="US"/>
    </style:style>
    <style:style style:name="T149" style:family="text">
      <style:text-properties officeooo:rsid="001c943a"/>
    </style:style>
    <style:style style:name="T150" style:family="text">
      <style:text-properties officeooo:rsid="0021c922"/>
    </style:style>
    <style:style style:name="T151" style:family="text">
      <style:text-properties officeooo:rsid="0025c0ee"/>
    </style:style>
    <style:style style:name="T152" style:family="text">
      <style:text-properties officeooo:rsid="002c83f7"/>
    </style:style>
    <style:style style:name="T153" style:family="text">
      <style:text-properties officeooo:rsid="003047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Strong_20_Emphasis"><text:span text:style-name="T27">РЕШЕНИЕ </text:span></text:span></text:p>
      <text:p text:style-name="P9"><text:span text:style-name="Strong_20_Emphasis"><text:span text:style-name="T27">по делу № </text:span></text:span><text:span text:style-name="Strong_20_Emphasis"><text:span text:style-name="T28">1-00-</text:span></text:span><text:span text:style-name="Strong_20_Emphasis"><text:span text:style-name="T29">355</text:span></text:span><text:span text:style-name="Strong_20_Emphasis"><text:span text:style-name="T28">/77-18</text:span></text:span><text:span text:style-name="Strong_20_Emphasis"><text:span text:style-name="T27"> о нарушении</text:span></text:span></text:p>
      <text:p text:style-name="P9"><text:span text:style-name="Strong_20_Emphasis"><text:span text:style-name="T27">процедуры торгов и порядка заключения договоров</text:span></text:span></text:p>
      <text:p text:style-name="P9"><text:span text:style-name="Strong_20_Emphasis"><text:span text:style-name="T30"><text:s text:c="3"/></text:span></text:span></text:p>
      <text:p text:style-name="P42"><text:span text:style-name="Strong_20_Emphasis"><text:span text:style-name="T35">02</text:span></text:span><text:span text:style-name="Strong_20_Emphasis"><text:span text:style-name="T34">.03</text:span></text:span><text:span text:style-name="Strong_20_Emphasis"><text:span text:style-name="T33">.2018 <text:s text:c="111"/>г. Москва</text:span></text:span></text:p>
      <text:p text:style-name="P55"/>
      <text:p text:style-name="P50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1">председателя Комиссии:</text:p>
      <text:p text:style-name="P12">&lt;...&gt;ой - заместителя руководителя Московского УФАС России,</text:p>
      <text:p text:style-name="P18">членов Комиссии:</text:p>
      <text:p text:style-name="P13">&lt;...&gt;а - начальника административного отдела,</text:p>
      <text:p text:style-name="P16"><text:span text:style-name="Основной_20_шрифт_20_абзаца3"><text:span text:style-name="T6">&lt;...&gt;а - специалиста 1 разряда отдела кадров, государственной службы и делопроизводства</text:span></text:span><text:span text:style-name="Strong_20_Emphasis"><text:span text:style-name="T1">,</text:span></text:span></text:p>
      <text:p text:style-name="P53"><text:span text:style-name="T36">при участии </text:span><text:span text:style-name="Font_20_Style13"><text:span text:style-name="T69">представителей:</text:span></text:span></text:p>
      <text:p text:style-name="P68"><text:span text:style-name="Font_20_Style13"><text:span text:style-name="T69">от организатора торгов: ООО «Карбо» - </text:span></text:span><text:span text:style-name="Font_20_Style13"><text:span text:style-name="T70">&lt;...&gt;</text:span></text:span><text:span text:style-name="Font_20_Style13"><text:span text:style-name="T69"> (доверенность от 01.03.2018 б/н),</text:span></text:span></text:p>
      <text:p text:style-name="P54"><text:span text:style-name="Font_20_Style15"><text:span text:style-name="T77">в отсутствие</text:span></text:span><text:span text:style-name="Font_20_Style13"><text:span text:style-name="T71"> </text:span></text:span><text:span text:style-name="Font_20_Style13"><text:span text:style-name="T68">&lt;...&gt;</text:span></text:span><text:span text:style-name="Font_20_Style13"><text:span text:style-name="T67">, </text:span></text:span><text:span text:style-name="Font_20_Style13"><text:span text:style-name="T115">АО «ЕЭТП»</text:span></text:span><text:span text:style-name="T50"> </text:span><text:span text:style-name="T39">(</text:span><text:span text:style-name="T40">и</text:span><text:span text:style-name="T41">звещены</text:span><text:span text:style-name="T42"> надлежащим образом письмом Московского УФАС России от </text:span><text:span text:style-name="T44">27.02</text:span><text:span text:style-name="T42">.2018 № И</text:span><text:span text:style-name="T43">Г</text:span><text:span text:style-name="T42">/</text:span><text:span text:style-name="T44">9526</text:span><text:span text:style-name="T42">/18),</text:span></text:p>
      <text:p text:style-name="P52"/>
      <text:p text:style-name="P56"><text:span text:style-name="T51">рассмотрев в открытом заседании жалобу</text:span><text:span text:style-name="Font_20_Style15"><text:span text:style-name="T52"> </text:span></text:span><text:span text:style-name="Font_20_Style13"><text:span text:style-name="T2">&lt;...&gt; </text:span></text:span><text:span text:style-name="Font_20_Style13"><text:span text:style-name="T3">(далее - Заявитель)</text:span></text:span><text:span text:style-name="Font_20_Style13"><text:span text:style-name="T2"> </text:span></text:span><text:span text:style-name="Font_20_Style15"><text:span text:style-name="T60">на дейст</text:span></text:span><text:span text:style-name="Font_20_Style15"><text:span text:style-name="T53">вия организатора торгов -</text:span></text:span><text:span text:style-name="Font_20_Style15"><text:span text:style-name="T109"> </text:span></text:span><text:span text:style-name="Font_20_Style13"><text:span text:style-name="T72">ООО «Карбо» </text:span></text:span><text:span text:style-name="Font_20_Style13"><text:span text:style-name="T73">(далее - Организатор торгов) </text:span></text:span><text:span text:style-name="Font_20_Style22"><text:span text:style-name="T53">при проведении торгов посредством </text:span></text:span><text:span text:style-name="Font_20_Style15"><text:span text:style-name="T62">аукциона в электронной форме по реализации имущества, обращенного в собственность государства</text:span></text:span><text:span text:style-name="Font_20_Style15"><text:span text:style-name="T53"> </text:span></text:span><text:span text:style-name="Font_20_Style22"><text:span text:style-name="T53">(реестровый<text:line-break/>№ </text:span></text:span><text:span text:style-name="Font_20_Style15"><text:span text:style-name="T61">220118/22604738/01)</text:span></text:span><text:span text:style-name="Font_20_Style15"><text:span text:style-name="T127"> </text:span></text:span><text:span text:style-name="Font_20_Style15"><text:span text:style-name="T126">(далее - Торги)</text:span></text:span><text:span text:style-name="T51">,</text:span></text:p>
      <text:p text:style-name="P53"><text:span text:style-name="Font_20_Style15"><text:span text:style-name="T3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1"/>
      <text:p text:style-name="P49">УСТАНОВИЛА:</text:p>
      <text:p text:style-name="P51"/>
      <text:p text:style-name="P15"><text:span text:style-name="Font_20_Style15"><text:span text:style-name="T85">В адрес Московского УФАС России поступила жалоба Заявителя на действия </text:span></text:span><text:soft-page-break/><text:span text:style-name="Font_20_Style15"><text:span text:style-name="T85">Организатора торгов при проведении Торгов.</text:span></text:span></text:p>
      <text:p text:style-name="P14"><text:span text:style-name="T45">По мнению Заявителя, нарушение со стороны Организатора торгов выразилось в</text:span><text:span text:style-name="Font_20_Style15"><text:span text:style-name="T86"> </text:span></text:span><text:span text:style-name="Font_20_Style15"><text:span text:style-name="T87">ненадлежащем обеспечении возможности ознакомления с имуществом, подлежащим продаже на Торгах.</text:span></text:span></text:p>
      <text:p text:style-name="P15"><text:span text:style-name="Font_20_Style15"><text:span text:style-name="T8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81">конкурсной</text:span></text:span><text:span text:style-name="Font_20_Style15"><text:span text:style-name="T80">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5"><text:span text:style-name="Font_20_Style15"><text:span text:style-name="T80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81">конкурсной</text:span></text:span><text:span text:style-name="Font_20_Style15"><text:span text:style-name="T80">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41"><text:span text:style-name="Font_20_Style13"><text:span text:style-name="T78">Таким образом, жалоба подлежит рассмотрению по правилам статьи 18.1 Закона </text:span></text:span><text:span text:style-name="Font_20_Style13"><text:span text:style-name="T98">о защите конкуренции.</text:span></text:span></text:p>
      <text:p text:style-name="P38"><text:span text:style-name="T129">В соответствии с </text:span><text:span text:style-name="T140">пунктом 1</text:span><text:span text:style-name="T129"> Положения о порядке реализации имущества, обращенного в собственность государства, утвержденного Постановлением Правительства Российской Федерации от 30.09.2015 </text:span><text:span text:style-name="T130">№</text:span><text:span text:style-name="T129"> 1041 (далее - Положение о порядке реализации имущества) определен порядок реализации движимого имущества </text:span><text:soft-page-break/><text:span text:style-name="T129">(за исключением акций долей в уставных (складочных) капиталах хозяйственных обществ и товариществ), обращенного в соответствии с законодательством Российской Федерации в собственность Российской Федерации (в том числе конфискованного, бесхозяйного и изъятого имущества, кладов, товаров, помещенных под таможенную процедуру отказа в пользу государства) или поступившего в собственность государства в порядке, наследования.</text:span></text:p>
      <text:p text:style-name="P37"><text:span text:style-name="T129">В соответствии с </text:span><text:span text:style-name="T140">пунктом 2</text:span><text:span text:style-name="T129"> данного Положения продавцом имущества выступает Федеральное агентство по управлению государственным имуществом (его территориальные органы), которое в целях организации его продажи вправе привлекать юридические и физические лица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36"><text:span text:style-name="Font_20_Style15"><text:span text:style-name="T89">В соответствии с государственным контрактом от 04.07.2017 № ТУ-201707/059, заключенным между Территориальным управлением Росимущества в Новосибирской области и ООО «Карбо», последний оказывает услуги по реализации конфискованного, движимого бесхозного, изъятого и иного имущества, обращенного в собственность государства по основаниям, предусмотренным законами и иными нормативно-правовыми актами Российской Федерации, а также вещественных доказательств по уголовным делам и изъятых вещей на территории г. Новосибирска и Новосибирской области.</text:span></text:span></text:p>
      <text:p text:style-name="P40"><text:span text:style-name="Strong_20_Emphasis"><text:span text:style-name="T117">На официальном сайте Российской Федерации для размещения информации о проведении торгов www.</text:span></text:span><text:span text:style-name="Strong_20_Emphasis"><text:span text:style-name="T121">torgi</text:span></text:span><text:span text:style-name="Strong_20_Emphasis"><text:span text:style-name="T117">.</text:span></text:span><text:span text:style-name="Strong_20_Emphasis"><text:span text:style-name="T121">gov</text:span></text:span><text:span text:style-name="Strong_20_Emphasis"><text:span text:style-name="T117">.</text:span></text:span><text:span text:style-name="Strong_20_Emphasis"><text:span text:style-name="T121">ru </text:span></text:span><text:span text:style-name="Strong_20_Emphasis"><text:span text:style-name="T117">(далее - Официальный сайт) </text:span></text:span><text:span text:style-name="Strong_20_Emphasis"><text:span text:style-name="T120">22</text:span></text:span><text:span text:style-name="Strong_20_Emphasis"><text:span text:style-name="T118">.01.2018</text:span></text:span><text:span text:style-name="Strong_20_Emphasis"><text:span text:style-name="T119"> </text:span></text:span><text:span text:style-name="Font_20_Style13"><text:span text:style-name="T103">Организатором торгов </text:span></text:span><text:span text:style-name="Strong_20_Emphasis"><text:span text:style-name="T122">размещено извещение о проведении </text:span></text:span><text:span text:style-name="Strong_20_Emphasis"><text:span text:style-name="T123">электронного аукциона на реализацию а</text:span></text:span><text:span text:style-name="Strong_20_Emphasis"><text:span text:style-name="T108">втомобиля марки «Хонда-Одиссей», 2002 года выпуска, черного цвета, кузов № RA7-1201472 (подлежит реализации по частям), </text:span></text:span><text:span text:style-name="Strong_20_Emphasis"><text:span text:style-name="T123">а</text:span></text:span><text:span text:style-name="Strong_20_Emphasis"><text:span text:style-name="T108">втомобиля «Субару Легаси», 2002 года выпуска, цвет - черный, тип кузова – универсал, кузов BH5-214393, регистрационные знаки Республики Кыргызстан «B5468AI» (подлежит реализации по частям), автомобиля «Хонда Одиссей», 2000 года выпуска, цвет белый, кузов № RAB-1019425, двигатель № F23A225036, государственный регистрационный знак KGZH0151 (подлежит реализации по частям), автомобиля «Хонда Одиссей», 2003 года выпуска, кузов № RA6-1312291 (подлежит реализации по частям), автомобиля марки «Хонда-CRV», 2002 года выпуска, цвет вишневый, кузов № SHSRD88602U014745, двигатель № </text:span></text:span><text:soft-page-break/><text:span text:style-name="Strong_20_Emphasis"><text:span text:style-name="T108">K20A41014724, VIN № SHSRD88602U014745, гос. Регистрационный знак Кыргызской Республики B8155AC (подлежит реализации по частям), автомобиля марки «Subaru Legacy», 2002 года выпуска, синего цвета, кузов № BE5-117197 (подлежит реализации по частям), автомобиля марки «Honda Odyssey», 2000 года выпуска, белого цвета, кузов № RA7-1060338 (подлежит реализации по частям), автомобиля марки «Мазда-Трибут», 2001 года выпуска, кузов № JMZCU08131RV44815 (подлежит реализации по частям), автомобиля марки «Mercedes-Benz CLK 200», фиолетового цвета, 1998 года выпуска, VIN WDB2083351F061551 (подлежит реализации по частям), автомобиля марки «Honda Stepwgn», черного цвета, 2002 года выпуска, номер кузова № RF3-1084803, двигатель № K20A2107753 (подлежит реализации по частям), автомобиля марки «Lexus IS200» черного цвета, 2000 года выпуска, VIN: JTDBS182500024485 (подлежит реализации по частям), автомобиля марки «Субару-Аутбек», серебристого цвета, 2004 года выпуска, двигатель № EJ25C126854 (подлежит реализации по частям), обращенных в федеральную собственность (далее - Извещение).</text:span></text:span></text:p>
      <text:p text:style-name="P17"><text:span text:style-name="Font_20_Style15"><text:span text:style-name="T104">Торги проводятся в соответствии с </text:span></text:span><text:span text:style-name="Font_20_Style15"><text:span text:style-name="T105">Гражданским кодексом Российской Федерации (далее - ГК РФ) и Положением о порядке реализации имущества</text:span></text:span><text:span text:style-name="Font_20_Style15"><text:span text:style-name="T47">. </text:span></text:span></text:p>
      <text:p text:style-name="P17"><text:bookmark text:name="ctl00_BodyPlaceHolder_lblBody"/><text:span text:style-name="Font_20_Style15"><text:span text:style-name="T54">Торги </text:span></text:span><text:span text:style-name="Font_20_Style15"><text:span text:style-name="T47">проводятся</text:span></text:span><text:span text:style-name="Font_20_Style15"><text:span text:style-name="T54"> </text:span></text:span><text:span text:style-name="Font_20_Style15"><text:span text:style-name="T47">на электронной площадке - </text:span></text:span><text:span text:style-name="T74">АО «Единая электронная торговая площадка» www.roseltorg.ru</text:span><text:span text:style-name="T37"> </text:span><text:span text:style-name="Font_20_Style15"><text:span text:style-name="T54">(далее по тексту - ЭТП), </text:span></text:span><text:span text:style-name="Font_20_Style15"><text:span text:style-name="T48">дата и время окончания </text:span></text:span><text:span text:style-name="Font_20_Style15"><text:span text:style-name="T54">при</text:span></text:span><text:span text:style-name="Font_20_Style15"><text:span text:style-name="T49">ё</text:span></text:span><text:span text:style-name="Font_20_Style15"><text:span text:style-name="T54">м</text:span></text:span><text:span text:style-name="Font_20_Style15"><text:span text:style-name="T48">а</text:span></text:span><text:span text:style-name="Font_20_Style15"><text:span text:style-name="T54"> заявок - </text:span></text:span><text:span text:style-name="Font_20_Style15"><text:span text:style-name="T55">19.02.2018 09:00, </text:span></text:span><text:span text:style-name="Font_20_Style15"><text:span text:style-name="T48">дата рассмотрения заявок - 22.02.2018 00:00, дата и время проведения аукциона - 26.02.2018 10:00.</text:span></text:span><text:span text:style-name="T37"> </text:span></text:p>
      <text:p text:style-name="P35"><text:span text:style-name="Font_20_Style15"><text:span text:style-name="T99"/></text:span></text:p>
      <text:p text:style-name="P26"><text:span text:style-name="T133">В соответствии с </text:span><text:span text:style-name="T134">подпунктами «б» и «е» </text:span><text:span text:style-name="T133">пункт</text:span><text:span text:style-name="T134">а</text:span><text:span text:style-name="T133"> 10 </text:span><text:span text:style-name="Font_20_Style15"><text:span text:style-name="T105">Положения о порядке реализации имущества в</text:span></text:span><text:span text:style-name="T132"> информационном сообщении о проведении аукциона указываются:</text:span><text:span text:style-name="T135"> наименование имущества, количество и иные позволяющие его индивидуализировать сведения (характеристики имущества) с указанием на то, что имущество находится в федеральной собственности; сроки и время ознакомления покупателя с имуществом.</text:span></text:p>
      <text:p text:style-name="P19"><text:span text:style-name="T149">В соответствии с пунктом 3 Извещения указаны о</text:span><text:span text:style-name="T110">писание и характеристики имущества, его целевое назначение: </text:span><text:span text:style-name="T114">марка автомобиля, год выпуска, цвет, тип кузова, регистрационный знак; к</text:span><text:span text:style-name="T110">оличество </text:span><text:span text:style-name="T114">имущества; н</text:span><text:span text:style-name="T110">ачальная (минимальная) цена лота с НДС 18% (руб.); </text:span><text:span text:style-name="T114">р</text:span><text:span text:style-name="T110">азмер задатка по лоту составляет 10 % от начальной (минимальной) цены (руб.); </text:span><text:span text:style-name="T114">ш</text:span><text:span text:style-name="T110">аг аукциона по лоту составляет 1 % от начальной (минимальной) цены </text:span><text:soft-page-break/><text:span text:style-name="T110">(руб.).</text:span></text:p>
      <text:p text:style-name="P20"><text:span text:style-name="T131">В соотв</text:span><text:span text:style-name="T130">етствии с пунктом 17 Извещения предусмотрен следующий п</text:span><text:span text:style-name="T111">орядок осмотра имущества:</text:span></text:p>
      <text:p text:style-name="P34">Осмотр имущества обеспечивает организатор аукциона без взимания платы.</text:p>
      <text:p text:style-name="P39">Осмотр осуществляется по письменному заявлению <text:span text:style-name="T150">п</text:span>ретендента, направленному на электронный адрес Организатора торгов – <text:a xlink:type="simple" xlink:href="mailto:karbo@aobns.ru" text:style-name="Internet_20_link" text:visited-style-name="Visited_20_Internet_20_Link"><text:span text:style-name="T148">karbo</text:span></text:a><text:a xlink:type="simple" xlink:href="mailto:karbo@aobns.ru" text:style-name="Internet_20_link" text:visited-style-name="Visited_20_Internet_20_Link">@</text:a><text:a xlink:type="simple" xlink:href="mailto:karbo@aobns.ru" text:style-name="Internet_20_link" text:visited-style-name="Visited_20_Internet_20_Link"><text:span text:style-name="T148">aobns</text:span></text:a><text:a xlink:type="simple" xlink:href="mailto:karbo@aobns.ru" text:style-name="Internet_20_link" text:visited-style-name="Visited_20_Internet_20_Link">.</text:a><text:a xlink:type="simple" xlink:href="mailto:karbo@aobns.ru" text:style-name="Internet_20_link" text:visited-style-name="Visited_20_Internet_20_Link">ru</text:a><text:span text:style-name="T148"> </text:span>за 1 рабочий день до предполагаемой даты осмотра.</text:p>
      <text:p text:style-name="P39">Осмотр осуществляется с понедельника по пятницу с 09:00 часов до 13-00 часов (время Новосибирское) по адресу: г. Новосибирск, Северный проезд, д. 7/9.</text:p>
      <text:p text:style-name="P39">Лицо ответственное за обеспечение доступа к выставленному на электронный аукцион имуществу - Иванов Дмитрий Валерьевич тел. 89039097986.</text:p>
      <text:p text:style-name="P27">Согласно доводам жалобы, 24.01.2018 Заявител<text:span text:style-name="T150">ем</text:span> на электронный адрес Организатора торгов направ<text:span text:style-name="T150">лено</text:span> письмо с заявкой на осмотр имущества, на которое ответ Заявител<text:span text:style-name="T150">ем</text:span> не получ<text:span text:style-name="T150">ен</text:span>. Также Заявитель пытался связаться с должностным лицом Организатора торгов по номеру телефона, указанному в Извещении, однако линия была занята и недоступна. 26.01.2018 Заявитель самостоятельно прибыл на место осмотра имущества по адресу, указанному в Извещении, но не смог пройти на территорию, в связи с пропускным режимом. В тот же день Заявителем снова было отправлено письмо на электронный адрес Организатора торгов, на которое Заявитель <text:span text:style-name="T150">так же </text:span>ответа не получил.</text:p>
      <text:p text:style-name="P28">Представитель Организатора торгов возражал против доводов Заявителя, ссылаясь на то, что сотрудник Организатора торгов находился на месте, телефон был в рабочем состоянии, а Заявителю не следовало ограничиваться несколькими звонками по номеру телефона.</text:p>
      <text:p text:style-name="P21"><text:span text:style-name="T112">По мнению представителя Организатора торгов, препятствия в ознакомлении с реализуемым имуществом возникли у Заявителя по его </text:span><text:span text:style-name="T113">же </text:span><text:span text:style-name="T112">вине, в то время как Организатором торгов </text:span>порядок ознакомления с выставленным на <text:span text:style-name="T151">Т</text:span>орги имуществом <text:s/>в <text:span text:style-name="T150">Извещении</text:span><text:span text:style-name="T112"> полностью и надлежащим образом регламентирован</text:span>. </text:p>
      <text:p text:style-name="P31"><text:span text:style-name="Font_20_Style15"><text:span text:style-name="T99">Комиссия, рассмотрев доводы Заявителя, </text:span></text:span><text:span text:style-name="Font_20_Style15"><text:span text:style-name="T88">возражения </text:span></text:span><text:span text:style-name="Font_20_Style15"><text:span text:style-name="T90">Организатора торгов</text:span></text:span><text:span text:style-name="Font_20_Style15"><text:span text:style-name="T88">,</text:span></text:span><text:span text:style-name="Font_20_Style15"><text:span text:style-name="T99"> а также информацию, опубликованную на сайте ЭТП, установила следующее.</text:span></text:span></text:p>
      <text:p text:style-name="P30"><text:span text:style-name="T141">В целях применения </text:span><text:span text:style-name="T137">пункт</text:span><text:span text:style-name="T138">а</text:span><text:span text:style-name="T137"> 10 </text:span><text:span text:style-name="Font_20_Style15"><text:span text:style-name="T105">Положения о порядке реализации имущества</text:span></text:span><text:span text:style-name="T141">, а также достижения основной цели выставления имущества на публичную продажу -</text:span> <text:soft-page-break/><text:span text:style-name="T124">получения наивысшей цены за отчуждаемое имущество - под порядком ознакомления с </text:span><text:span text:style-name="T125">имуществом</text:span><text:span text:style-name="T124"> следует понимать детальный алгоритм действий, подлежащих осуществлению со стороны организатора торгов и потенциального участника таких торгов в целях получения последним всей необходимой ему информации относительно выставленного на продажу объекта для принятия им решения относительно участия либо неучастия в проводимых торгах. </text:span></text:p>
      <text:p text:style-name="P33">В этой связи в документации о проведении торгов должны быть указаны четкие сведения относительно такого порядка, детально регламентирующие действия каждого из их участников, включая организатора торгов, а также исключающие возможность субъективного правоусмотрения последнего при разрешении вопроса о таком ознакомлении и предоставлении участникам торгов всей необходимой информации о выставленном на продажу имуществе. </text:p>
      <text:p text:style-name="P61"><text:span text:style-name="Основной_20_шрифт_20_абзаца7"><text:span text:style-name="T9">Обратное неизбежно приведет к злоупотреблениям со стороны организаторов торгов, стремящихся, используя несовершенство действующего законодательства, искусственным путем сократить количество потенциальных участников торгов, а также к нарушению законодательно установленных принципов недопустимости извлечения преимуществ из своего незаконного или недобросовестного поведения (ч. 4 ст. 1 ГК РФ и злоупотребления правом (ч. 1 ст. 10 ГК РФ).</text:span></text:span></text:p>
      <text:p text:style-name="P62"/>
      <text:p text:style-name="P62"/>
      <text:p text:style-name="P62"><text:span text:style-name="Гиперссылка"><text:span text:style-name="T10">Между тем, как усматривается из материалов дела, в документации</text:span></text:span><text:span text:style-name="Основной_20_шрифт_20_абзаца7"><text:span text:style-name="T18"> применительно к порядку ознакомления с имуществом указаны контакты </text:span></text:span><text:span text:style-name="Основной_20_шрифт_20_абзаца7"><text:span text:style-name="T19">должностного лица Организатора торгов</text:span></text:span><text:span text:style-name="Основной_20_шрифт_20_абзаца7"><text:span text:style-name="T18"> (</text:span></text:span><text:span text:style-name="Основной_20_шрифт_20_абзаца7"><text:span text:style-name="T20">мобильный номер </text:span></text:span><text:span text:style-name="Основной_20_шрифт_20_абзаца7"><text:span text:style-name="T18">телефон</text:span></text:span><text:span text:style-name="Основной_20_шрифт_20_абзаца7"><text:span text:style-name="T20">а</text:span></text:span><text:span text:style-name="Основной_20_шрифт_20_абзаца7"><text:span text:style-name="T18">, адрес в г. </text:span></text:span><text:span text:style-name="Основной_20_шрифт_20_абзаца7"><text:span text:style-name="T76">Новосибирск</text:span></text:span><text:span text:style-name="Основной_20_шрифт_20_абзаца7"><text:span text:style-name="T18">), а также время получения информации об имуществе (</text:span></text:span><text:span text:style-name="Основной_20_шрифт_20_абзаца7"><text:span text:style-name="T76">с 09:00 часов до 13-00 часов (время Новосибирское).</text:span></text:span></text:p>
      <text:p text:style-name="P62"><text:span text:style-name="Основной_20_шрифт_20_абзаца7"><text:span text:style-name="T18">У</text:span></text:span><text:span text:style-name="Гиперссылка"><text:span text:style-name="T11">казание </text:span></text:span><text:span text:style-name="Гиперссылка"><text:span text:style-name="T15">только </text:span></text:span><text:span text:style-name="Гиперссылка"><text:span text:style-name="T13">мобильного </text:span></text:span><text:span text:style-name="Гиперссылка"><text:span text:style-name="T11">номера телефона </text:span></text:span><text:span text:style-name="Гиперссылка"><text:span text:style-name="T12">сотрудника и электронной почты </text:span></text:span><text:span text:style-name="Гиперссылка"><text:span text:style-name="T11">лишь </text:span></text:span><text:span text:style-name="Гиперссылка"><text:span text:style-name="T12">Организатора торгов</text:span></text:span><text:span text:style-name="Гиперссылка"><text:span text:style-name="T11"> объективно не обеспечивает равенства всех участников торгов в получении необходимой им информации, поскольку ставит возможность такого получения в зависимость как от технической функциональности предложенного средства связи (возможные сбои в работе, отсутствие соединения), так и от действий самого </text:span></text:span><text:span text:style-name="Гиперссылка"><text:span text:style-name="T12">О</text:span></text:span><text:span text:style-name="Гиперссылка"><text:span text:style-name="T11">рганизатора торгов </text:span></text:span><text:span text:style-name="Гиперссылка"><text:span text:style-name="T15">и его ответственных сотрудников</text:span></text:span><text:span text:style-name="Гиперссылка"><text:span text:style-name="T11">, осуществляемых им</text:span></text:span><text:span text:style-name="Гиперссылка"><text:span text:style-name="T15">и</text:span></text:span><text:span text:style-name="Гиперссылка"><text:span text:style-name="T11"> по собственному усмотрению.</text:span></text:span><text:span text:style-name="Гиперссылка"><text:span text:style-name="T16"> </text:span></text:span></text:p>
      <text:p text:style-name="P29"><text:span text:style-name="T146">У</text:span><text:span text:style-name="T145">казание адреса электронной почты невозможно признать порядком ознакомления </text:span><text:soft-page-break/><text:span text:style-name="T145">с имуществом в контекст</text:span><text:span text:style-name="T141">е </text:span><text:span text:style-name="T142">пункта </text:span><text:span text:style-name="T137">10 </text:span><text:span text:style-name="Font_20_Style15"><text:span text:style-name="T105">Положения о порядке реализации имущества</text:span></text:span><text:span text:style-name="T141">, поскольку названные сведения также не обеспечивают равный доступ всех заинтересованных лиц к документам и сведениям относительно выставленного на продажу имущества и, ввиду отсутствия в документации о проведении </text:span><text:span text:style-name="T143">Т</text:span><text:span text:style-name="T141">оргов указания на алгоритм действий их организатора в целях обеспечения прав участников на ознакомление с имуществом, оставляют разрешение данного вопроса исключительно на усмотрение последнего. </text:span></text:p>
      <text:p text:style-name="P59"><text:span text:style-name="Основной_20_шрифт_20_абзаца7"><text:span text:style-name="T56">В этой связи наличие в извещении о проведении торгов названных сведений о соблюдении </text:span></text:span><text:span text:style-name="Основной_20_шрифт_20_абзаца7"><text:span text:style-name="T57">Организатором торгов</text:span></text:span><text:span text:style-name="Основной_20_шрифт_20_абзаца7"><text:span text:style-name="T56"> требований упомянутой нормы права не свидетельствуют.</text:span></text:span></text:p>
      <text:p text:style-name="P59"><text:span text:style-name="Font_20_Style13"><text:span text:style-name="T25">Вместе с тем, </text:span></text:span><text:span text:style-name="Font_20_Style13"><text:span text:style-name="T23">Комиссия считает, что Заявитель проявил должную заботливость и осмотрительность, а также заинтересованность в ознакомлении с имуществом</text:span></text:span><text:span text:style-name="Font_20_Style13"><text:span text:style-name="T24">.</text:span></text:span></text:p>
      <text:p text:style-name="P57"><text:span text:style-name="Font_20_Style13"><text:span text:style-name="T23">В составе </text:span></text:span><text:span text:style-name="Font_20_Style13"><text:span text:style-name="T26">Извещения</text:span></text:span><text:span text:style-name="Font_20_Style13"><text:span text:style-name="T23"> не указаны сведения о системе пропускного режима и наличия контроля на объекте.</text:span></text:span></text:p>
      <text:p text:style-name="P63"><text:span text:style-name="Основной_20_шрифт_20_абзаца7"><text:span text:style-name="T21">Приведенная </text:span></text:span><text:span text:style-name="Основной_20_шрифт_20_абзаца7"><text:span text:style-name="T22">в Извещении </text:span></text:span><text:span text:style-name="Основной_20_шрифт_20_абзаца7"><text:span text:style-name="T21">информация </text:span></text:span><text:span text:style-name="Основной_20_шрифт_20_абзаца7"><text:span text:style-name="T22">о порядке ознакомления с имуществом </text:span></text:span><text:span text:style-name="Основной_20_шрифт_20_абзаца7"><text:span text:style-name="T21">не содержала исчерпывающего описания порядка ознакомления, поскольку </text:span></text:span><text:span text:style-name="Основной_20_шрифт_20_абзаца7"><text:span text:style-name="T22">из Извещения</text:span></text:span><text:span text:style-name="Основной_20_шрифт_20_абзаца7"><text:span text:style-name="T21"> не усматривается, что объекты находятся под охраной, не приведено контактов лиц, с которыми возможно непосредственно на месте связаться с целью реализации своих прав, не указаны особенности ознакомления с имуществом (в частности те сложности, с которыми столкнулся </text:span></text:span><text:span text:style-name="Основной_20_шрифт_20_абзаца7"><text:span text:style-name="T22">Заявитель</text:span></text:span><text:span text:style-name="Основной_20_шрифт_20_абзаца7"><text:span text:style-name="T21">), не указано, необходимо ли наличие пропуска для доступа к имуществу (порядок его получения при необходимости).</text:span></text:span></text:p>
      <text:p text:style-name="P23"><text:span text:style-name="Гиперссылка"><text:span text:style-name="T65">При этом</text:span></text:span><text:span text:style-name="Основной_20_шрифт_20_абзаца7"><text:span text:style-name="T66"> возможность свободного доступа к продаваемому имуществу не предусмотрена, ввиду чего обязанность презюмировать ее наличие у заинтересованных в участии в торгах лиц отсутствует.</text:span></text:span></text:p>
      <text:p text:style-name="P32"><text:span text:style-name="T143">В</text:span><text:span text:style-name="T141"> силу </text:span><text:span text:style-name="T144">подпункта «е» пункта 9(3) </text:span><text:span text:style-name="Font_20_Style15"><text:span text:style-name="T105">Положения о порядке реализации имущества</text:span></text:span><text:span text:style-name="T141"> обязанность по </text:span><text:span text:style-name="T144">организации</text:span><text:span text:style-name="T136"> подготовк</text:span><text:span text:style-name="T139">и</text:span><text:span text:style-name="T136"> и размещени</text:span><text:span text:style-name="T139">я</text:span><text:span text:style-name="T136"> информационных сообщений о проведении </text:span><text:span text:style-name="T139">аукциона</text:span><text:span text:style-name="T141"> возложена на организатора торгов. </text:span></text:p>
      <text:p text:style-name="P25"><text:span text:style-name="T147">Нормы </text:span><text:span text:style-name="Font_20_Style15"><text:span text:style-name="T105">Положения о порядке реализации имущества</text:span></text:span> <text:span text:style-name="T153">предусматривают обеспечение</text:span> равн<text:span text:style-name="T153">ого</text:span> доступ<text:span text:style-name="T153">а</text:span> всех лиц к участию в торгах, в том числе к информации об их проведении.</text:p>
      <text:p text:style-name="P22"><text:span text:style-name="T153">Вышеизложенное</text:span> <text:span text:style-name="T153">позволяет</text:span> сделать вывод о том, что <text:span text:style-name="T153">Организатором торгов</text:span> принята на себя обязанность по предоставлению потенциальным участникам торгов <text:soft-page-break/>возможности ознакомления с продаваемым имуществом, а порядок реализации такой возможности определяется им самостоятельно. </text:p>
      <text:p text:style-name="P22">Вместе с тем, в силу ч. 1 ст. 8 ГК РФ гражданские права и обязанности возникают из оснований, предусмотренных законом и иными правовыми актами, а также из действий граждан и юридических лиц, которые хотя и не предусмотрены законом или такими актами, но в силу общих начал и смысла гражданского законодательства порождают гражданские права и обязанности. </text:p>
      <text:p text:style-name="P22">Таким образом, предусмотрев в <text:span text:style-name="T152">И</text:span>звещении возможность ознакомления с имуществом, <text:span text:style-name="T152">Организатор торгов</text:span> одновременно принял на себя и обязательство обеспечить реализацию такой возможности. </text:p>
      <text:p text:style-name="P22">Более того, из текста <text:span text:style-name="T152">И</text:span>звещения усматривается однозначное требование об осуществлении такого ознакомления исключительно по предварительной записи, что в контексте ч. 1 ст. 8 ГК РФ свидетельствует о необходимости предварительного согласования заинтересованными лицами соответствующих действий с организатором торгов. </text:p>
      <text:p text:style-name="P22">Последний, в свою очередь, установив соответствующие требования в <text:span text:style-name="T152">И</text:span>звещении, принимает на себя обязательство обеспечить возможность такого ознакомления всем заинтересованным лицам. </text:p>
      <text:p text:style-name="P24">Кроме того, следует также отметить, что даже гипотетическая возможность свободного ознакомления с выставленным на торги имуществом не освобождает организатора торгов от обязанности по соблюдению требований <text:span text:style-name="T152">пункта </text:span><text:span text:style-name="T130">10 </text:span><text:span text:style-name="Font_20_Style15"><text:span text:style-name="T105">Положения о порядке реализации имущества</text:span></text:span>. </text:p>
      <text:p text:style-name="P61"><text:span text:style-name="Гиперссылка"><text:span text:style-name="T14">Нарушения со стороны Организатора торгов порядка ознакомления с имуществом</text:span></text:span><text:span text:style-name="Гиперссылка"><text:span text:style-name="T11"> способно привести к недостижению основной цели публичных торгов, поскольку количество их участников в настоящем случае может быть искусственно ограничено лицами, изначально извещенными обо всех характеристиках продаваемого объекта и с которыми изначально планируется заключить договор купли-продажи имущества.</text:span></text:span></text:p>
      <text:p text:style-name="P61"><text:span text:style-name="Font_20_Style13"><text:span text:style-name="T23">Таким образом, </text:span></text:span><text:span text:style-name="Font_20_Style13"><text:span text:style-name="T25">Комиссией установлено, что </text:span></text:span><text:span text:style-name="Font_20_Style13"><text:span text:style-name="T23">Заявитель не получил возможности ознакомления с имуществом должников в установленном в </text:span></text:span><text:span text:style-name="Font_20_Style13"><text:span text:style-name="T25">Извещении</text:span></text:span><text:span text:style-name="Font_20_Style13"><text:span text:style-name="T23"> порядке.</text:span></text:span></text:p>
      <text:p text:style-name="P58"><text:span text:style-name="Font_20_Style13"><text:span text:style-name="T7">Непредставление Организатором торгов соответствующей возможности свидетельствует о несоблюдении последним требований</text:span></text:span><text:span text:style-name="Гиперссылка"><text:span text:style-name="T17"> </text:span></text:span><text:span text:style-name="Гиперссылка"><text:span text:style-name="T63">пункт</text:span></text:span><text:span text:style-name="Гиперссылка"><text:span text:style-name="T64">а</text:span></text:span><text:span text:style-name="Гиперссылка"><text:span text:style-name="T63"> 10 </text:span></text:span><text:span text:style-name="Font_20_Style15"><text:span text:style-name="T105">Положения о порядке реализации имущества</text:span></text:span><text:span text:style-name="Font_20_Style13"><text:span text:style-name="T7">.</text:span></text:span></text:p>
      <text:p text:style-name="P57"><text:soft-page-break/><text:span text:style-name="Font_20_Style13"><text:span text:style-name="T7">Доказательств обратного Организатором торгов не представлено, доводы Заявителя не опровергнуты.</text:span></text:span></text:p>
      <text:p text:style-name="P57"><text:span text:style-name="Font_20_Style13"><text:span text:style-name="T7">Учитывая изложенное, Комиссия приняла решение о признании жалобы Заявителя обоснованной.</text:span></text:span></text:p>
      <text:p text:style-name="P60"><text:span text:style-name="Font_20_Style13"><text:span text:style-name="T7">Вместе с тем, Комиссией установлено, что </text:span></text:span><text:span text:style-name="Font_20_Style13"><text:span text:style-name="T8">Т</text:span></text:span><text:span text:style-name="Font_20_Style13"><text:span text:style-name="T7">орги </text:span></text:span><text:span text:style-name="Font_20_Style13"><text:span text:style-name="T8">аннулированы 05.02.2018, в связи с истечением срока действия </text:span></text:span><text:span text:style-name="Font_20_Style15"><text:span text:style-name="T89">государственн</text:span></text:span><text:span text:style-name="Font_20_Style15"><text:span text:style-name="T91">ого</text:span></text:span><text:span text:style-name="Font_20_Style15"><text:span text:style-name="T89"> контракт</text:span></text:span><text:span text:style-name="Font_20_Style15"><text:span text:style-name="T91">а</text:span></text:span><text:span text:style-name="Font_20_Style15"><text:span text:style-name="T89"> от 04.07.2017 № ТУ-201707/059, заключенным между Территориальным управлением Росимущества в Новосибирской области и </text:span></text:span><text:span text:style-name="Font_20_Style15"><text:span text:style-name="T91">Организатором торгов.</text:span></text:span></text:p>
      <text:p text:style-name="P15"><text:span text:style-name="Font_20_Style15"><text:span text:style-name="T85">С учетом изложенного и руководствуясь частью </text:span></text:span><text:span text:style-name="Font_20_Style15"><text:span text:style-name="T101">20</text:span></text:span><text:span text:style-name="Font_20_Style15"><text:span text:style-name="T107"> статьи 18.1 </text:span></text:span><text:span text:style-name="Font_20_Style15"><text:span text:style-name="T100">Закона о защите конкуренции</text:span></text:span><text:span text:style-name="Font_20_Style15"><text:span text:style-name="T107">, Комиссия</text:span></text:span></text:p>
      <text:p text:style-name="P43"/>
      <text:p text:style-name="P43">РЕШИЛА:</text:p>
      <text:p text:style-name="P10"/>
      <text:list xml:id="list268888937438989507" text:style-name="WW8Num2">
        <text:list-item>
          <text:p text:style-name="P67"><text:span text:style-name="Font_20_Style15"><text:span text:style-name="T82">1. </text:span></text:span><text:span text:style-name="Font_20_Style15"><text:span text:style-name="T80">Признать жалобу </text:span></text:span><text:span text:style-name="Font_20_Style13"><text:span text:style-name="T92">&lt;...&gt;</text:span></text:span><text:span text:style-name="Font_20_Style15"><text:span text:style-name="T80"> на действия </text:span></text:span><text:span text:style-name="Font_20_Style13"><text:span text:style-name="T93">ООО «Карбо» </text:span></text:span><text:span text:style-name="Font_20_Style13"><text:span text:style-name="T94">(ОГРН </text:span></text:span><text:span text:style-name="T74">1103925008813</text:span><text:span text:style-name="Font_20_Style13"><text:span text:style-name="T94">, ИНН </text:span></text:span><text:span text:style-name="T74">3906216928, </text:span><text:span text:style-name="T75">КПП </text:span><text:span text:style-name="T74">390601001</text:span><text:span text:style-name="T75">) </text:span><text:span text:style-name="Font_20_Style15"><text:span text:style-name="T80">при проведении Торгов обоснованной.</text:span></text:span></text:p>
        </text:list-item>
        <text:list-item>
          <text:p text:style-name="P67"><text:span text:style-name="Font_20_Style15"><text:span text:style-name="T82">2. Установить в действиях Организатора торгов нарушение </text:span></text:span><text:span text:style-name="Font_20_Style15"><text:span text:style-name="T83">пункт</text:span></text:span><text:span text:style-name="Font_20_Style15"><text:span text:style-name="T84">а</text:span></text:span><text:span text:style-name="Font_20_Style15"><text:span text:style-name="T83"> 10 </text:span></text:span><text:span text:style-name="Font_20_Style15"><text:span text:style-name="T105">Положения о порядке реализации имущества.</text:span></text:span></text:p>
        </text:list-item>
        <text:list-item>
          <text:p text:style-name="P67"><text:span text:style-name="Font_20_Style15"><text:span text:style-name="T106">3. Обязательное для исполнения предписание об устранении выявленных нарушений Организатору торгов не выдавать, так как Торги аннулированы и восстановление нарушенных прав Заявителя возможно в судебном порядке.</text:span></text:span></text:p>
        </text:list-item>
        <text:list-item>
          <text:p text:style-name="P67"><text:span text:style-name="Font_20_Style15">4. </text:span><text:span text:style-name="Font_20_Style13"><text:span text:style-name="T102">Снять ограничения на размещение Торгов, наложенные письмом Московского УФАС России </text:span></text:span><text:span text:style-name="Font_20_Style13"><text:span text:style-name="T95">от </text:span></text:span><text:span text:style-name="Font_20_Style13"><text:span text:style-name="T97">27.02</text:span></text:span><text:span text:style-name="Font_20_Style13"><text:span text:style-name="T95">.2018 № И</text:span></text:span><text:span text:style-name="Font_20_Style13"><text:span text:style-name="T96">Г</text:span></text:span><text:span text:style-name="Font_20_Style13"><text:span text:style-name="T95">/</text:span></text:span><text:span text:style-name="Font_20_Style13"><text:span text:style-name="T97">9526</text:span></text:span><text:span text:style-name="Font_20_Style13"><text:span text:style-name="T95">/18</text:span></text:span><text:span text:style-name="Font_20_Style13"><text:span text:style-name="T102">.</text:span></text:span></text:p>
        </text:list-item>
      </text:list>
      <text:p text:style-name="P4"/>
      <text:p text:style-name="P5"/>
      <text:p text:style-name="P2"><text:span text:style-name="Font_20_Style15"><text:span text:style-name="T80">Настоящее решение может быть обжаловано в арбитражный суд в течение трех месяцев со дня его принятия.</text:span></text:span></text:p>
      <text:p text:style-name="P3"/>
      <text:p text:style-name="P6"/>
      <text:p text:style-name="P47">Председатель Комиссии: <text:s text:c="87"/>&lt;...&gt;а </text:p>
      <text:p text:style-name="P47"/>
      <text:p text:style-name="P47"/>
      <text:p text:style-name="P47">Члены Комиссии: <text:s text:c="97"/>&lt;...&gt; <text:s text:c="32"/></text:p>
      <text:p text:style-name="P48"><text:s text:c="8"/></text:p>
      <text:p text:style-name="P48"><text:s text:c="2"/></text:p>
      <text:p text:style-name="P46"><text:span text:style-name="Strong_20_Emphasis"><text:span text:style-name="T79"><text:s text:c="121"/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line-height="0.443cm" fo:text-align="justify" style:justify-single-word="false" fo:orphans="0" fo:widows="0" fo:hyphenation-ladder-count="no-limit" fo:text-indent="0.893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Готовый" style:family="paragraph" style:parent-style-name="Standard" style:list-style-name="WW8Num4">
      <style:paragraph-properties fo:margin-left="0cm" fo:margin-right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53cm" fo:orphans="0" fo:widows="0" fo:hyphenation-ladder-count="no-limit" fo:text-indent="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line-height="0.432cm" fo:orphans="0" fo:widows="0" fo:hyphenation-ladder-count="no-limit" fo:text-indent="-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1.231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line-height="0.437cm" fo:orphans="0" fo:widows="0" fo:hyphenation-ladder-count="no-limit" fo:text-indent="0.8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left="1.834cm" fo:margin-right="0cm" fo:text-align="justify" style:justify-single-word="false" fo:orphans="0" fo:widows="0" fo:hyphenation-ladder-count="no-limit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2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fo:font-size="14pt" style:font-size-asian="14pt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шрифт_20_абзаца7" style:display-name="Основной шрифт абзаца7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68cm" fo:margin-bottom="2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17cm" fo:margin-bottom="1.734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30.09.2015 N 1041(ред. от 26.09.2017)"О порядке реализации имущества, обращенного в собственность государства, и о внесении изменения в постановление Правительства Российской Федерации от 10 сентября 2012 г. N 909"(вместе с "Положением о порядке реализации имущества, обращенного в собственность государства")</dc:title>
    <meta:initial-creator>ConsultantPlus</meta:initial-creator>
    <meta:creation-date>2018-05-22T15:51:00</meta:creation-date>
    <dc:date>2018-05-25T17:38:23.743000000</dc:date>
    <meta:print-date>2018-04-13T10:37:48.249000000</meta:print-date>
    <meta:editing-cycles>21</meta:editing-cycles>
    <meta:editing-duration>P24DT4H17M22S</meta:editing-duration>
    <meta:generator>LibreOffice/4.3.2.2$Windows_x86 LibreOffice_project/edfb5295ba211bd31ad47d0bad0118690f76407d</meta:generator>
    <meta:document-statistic meta:table-count="0" meta:image-count="0" meta:object-count="0" meta:page-count="9" meta:paragraph-count="77" meta:word-count="2253" meta:character-count="18274" meta:non-whitespace-character-count="15614"/>
    <meta:user-defined meta:name="Company">КонсультантПлюс Версия 4017.00.93</meta:user-defined>
  </office:meta>
</office:document-meta>
</file>