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D95C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font-size="10pt"/>
    </style:style>
    <style:style style:name="P4" style:family="paragraph" style:parent-style-name="Text_20_body">
      <style:paragraph-properties fo:margin-top="0cm" fo:margin-bottom="0cm" fo:line-height="0.651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0.651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0.651cm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0.651cm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0.651cm" fo:text-align="start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0.651cm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51cm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64cm" style:auto-text-indent="false"/>
    </style:style>
    <style:style style:name="P18" style:family="paragraph" style:parent-style-name="Standard">
      <style:paragraph-properties fo:margin-left="9.525cm" fo:margin-right="0cm" fo:margin-top="0cm" fo:margin-bottom="0cm" fo:line-height="0.651cm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8.731cm" fo:margin-right="0cm" fo:line-height="0.651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908cm" fo:margin-right="0cm" fo:margin-top="0cm" fo:margin-bottom="0cm" fo:line-height="0.651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fo:line-height="0.651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0.651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0.65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4cm" style:auto-text-indent="false"/>
      <style:text-properties fo:font-size="10pt"/>
    </style:style>
    <style:style style:name="T1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2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font-size="14pt" fo:language="ru" fo:country="RU" style:font-size-asian="14pt" style:language-asian="ru" style:country-asian="RU" style:font-size-complex="14pt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c3ed6e-fc73-4172-ac1c-89e59deccfdf" text:name="BossProviderVariable"/>
      </text:user-field-decls>
      <text:p text:style-name="P25"><text:span text:style-name="T7">ПРЕДПИСАНИЕ № Т-82/18<text:line-break/>о совершении действий, </text:span></text:p>
      <text:p text:style-name="P5">направленных на устранение нарушений порядка проведения торгов</text:p>
      <text:p text:style-name="P4"> </text:p>
      <text:p text:style-name="P4">«18» мая 2018 года                                                                                  <text:s text:c="7"/>г. Москва</text:p>
      <text:p text:style-name="P13"/>
      <text:p text:style-name="P21">Комиссия ФАС России по рассмотрению жалоб на нарушение процедуры торгов и порядка заключения договоров № 68 в составе:</text:p>
      <text:p text:style-name="P22"><text:span text:style-name="T8">&lt;...&gt;</text:span>,</text:p>
      <text:p text:style-name="P13">по итогам рассмотрения жалобы <text:span text:style-name="T1">ПАО «Карачаровский механический завод»<text:line-break/>от 26.04.2018 за исх. № 3 на действия организатора торгов – Фонда капитального ремонта общего имущества многоквартирных домов<text:line-break/>при проведении электронного аукциона на оказание услуг по разработке проектно-сметной документации на ремонт (замену) лифтового оборудования<text:line-break/></text:span><text:span text:style-name="T1">в многоквартирных домах и выполнение работ</text:span><text:span text:style-name="T3"> по ремонту (замене) лифтового оборудования в многоквартирных домах (извещение № РТС250В180002</text:span><text:span text:style-name="T2">)<text:line-break/></text:span>(далее – Аукцион), руководствуясь частью 20 статьи 18.1, пунктом 3.1 части 1 статьи 23 Федерального закона от 26.07.2006 № 135-ФЗ «О защите конкуренции»,</text:p>
      <text:p text:style-name="P13"/>
      <text:p text:style-name="P5">П Р Е Д П И С Ы В А Е Т:</text:p>
      <text:p text:style-name="P5"/>
      <text:p text:style-name="P15"><text:span text:style-name="T1">1.  Фонду капитального ремонта общего имущества многоквартирных домов</text:span> в срок до 06.06.2018:</text:p>
      <text:list xml:id="list30488657" text:style-name="L1">
        <text:list-item>
          <text:p text:style-name="P23">отменить Протокол рассмотрения заявок на участие в электронном аукционе № <text:span text:style-name="T3">РТС250В180002</text:span> от 17.05.2018;</text:p>
        </text:list-item>
        <text:list-item>
          <text:p text:style-name="P23">вернуть заявки, поданные на участие в Аукционе;</text:p>
        </text:list-item>
        <text:list-item>
          <text:p text:style-name="P23">вернуть обеспечения заявок, внесенные для участия в Аукционе;</text:p>
        </text:list-item>
        <text:list-item>
          <text:p text:style-name="P24">нести изменения в документацию об Аукционе в соответствии<text:line-break/>с выводами, изложенными в решении Комиссии ФАС России от 18.05.2018<text:line-break/>№ Т-82/18 и требованиями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;</text:p>
        </text:list-item>
        <text:list-item>
          <text:p text:style-name="P23"><text:soft-page-break/>установить новые сроки внесения обеспечения заявок на участие<text:line-break/>в Аукционе;</text:p>
        </text:list-item>
        <text:list-item>
          <text:p text:style-name="P23">назначить новые даты и время подачи заявок на участие<text:line-break/>в Аукционе, а также новую дату проведения Аукциона.</text:p>
        </text:list-item>
      </text:list>
      <text:p text:style-name="P17"><text:span text:style-name="T4">2.  Разместить соответствующую информацию на</text:span><text:span text:style-name="T5"> официальном сайте Фонда капитального ремонта общего имущества многоквартирных домов<text:line-break/>в информационно-телекоммуникационной сети «Интернет» по адресу </text:span><text:span text:style-name="T6">www.615.fkr-mosreg.ru,</text:span><text:span text:style-name="T5"> на</text:span><text:span text:style-name="T4"> э</text:span><text:span text:style-name="T5">лектронной площадке, </text:span><text:span text:style-name="T4">расположенной по адресу<text:line-break/>в информационно-телекоммуникационной сети «Интернет» www.rts-tender.ru<text:line-break/>и иных средствах массовой информации, в которых было опубликовано извещение о проведении Аукциона.</text:span></text:p>
      <text:p text:style-name="P15">3.  В срок не позднее пяти рабочих дней с момента исполнения пунктов<text:line-break/>1-2 данного предписания, представить в ФАС России подтверждение исполнения настоящего предписания в письменном виде.</text:p>
      <text:p text:style-name="P15">Предписание может быть обжаловано в течение трех месяцев со дня его выдачи.</text:p>
      <text:p text:style-name="P14"> 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CD95C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571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57173(1) </text:p>
      </draw:text-box>
     </draw:frame><draw:frame draw:style-name="Mfr2" draw:name="SpdBarcode" text:anchor-type="paragraph" svg:x="0cm" svg:width="3.6cm" svg:height="0.78cm" draw:z-index="2"><draw:image xlink:href="Pictures/10000201000000780000001A5CD95C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3T16:58:00.75</meta:creation-date>
    <meta:generator>OpenOffice.org/3.3$Win32 OpenOffice.org_project/330m20$Build-9567</meta:generator>
    <dc:date>2018-05-28T10:28:22.67</dc:date>
    <meta:document-statistic meta:table-count="0" meta:image-count="1" meta:object-count="0" meta:page-count="2" meta:paragraph-count="24" meta:word-count="394" meta:character-count="3157"/>
    <meta:user-defined meta:name="Поле 1"/>
    <meta:user-defined meta:name="Поле 2"/>
    <meta:user-defined meta:name="Поле 3"/>
    <meta:user-defined meta:name="Поле 4"/>
  </office:meta>
</office:document-meta>
</file>