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D17D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1b72b1-5693-4b81-a1b3-f1f93ca1710c" text:name="BossProviderVariable"/>
      </text:user-field-decls>
      <text:p text:style-name="P18"/>
      <text:p text:style-name="P5">Министерство здравоохранения</text:p>
      <text:p text:style-name="P5">Российской Федерации</text:p>
      <text:p text:style-name="P4"/>
      <text:p text:style-name="P5">Рахмановский пер., д. 3/25,</text:p>
      <text:p text:style-name="P5">г. Москва, ГСП-4, 127994</text:p>
      <text:p text:style-name="P7"/>
      <text:p text:style-name="P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4">РЕШЕНИЕ</text:p>
      <text:p text:style-name="P14">о согласовании <text:span text:style-name="T3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6"/>
      <text:p text:style-name="P15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7">ом</text:span><text:span text:style-name="T3"> Минздрава России от </text:span><text:span text:style-name="T7">24</text:span><text:span text:style-name="T6">.04.2018</text:span><text:span text:style-name="T4"> № 20-4-4</text:span><text:span text:style-name="T5">0</text:span><text:span text:style-name="T6">69072</text:span><text:span text:style-name="T4">-с, и приняла решение согласовать предельн</text:span><text:span text:style-name="T6">ые</text:span><text:span text:style-name="T4"> отпускные цены, заявленные на регистрацию<text:line-break/>ООО «Велфарм» (Россия),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3"><text:tab/><text:span text:style-name="T8">1. Лидокаин Велфарм (МНН — Лидокаин), раствор для инъекций, 10 мг/мл, 5 мл, - ампулы (5) - пачки картонные, в размере 23,75 руб.</text:span></text:p>
      <text:p text:style-name="P17"><text:tab/>2. Лидокаин Велфарм (МНН — Лидокаин), раствор для инъекций, 10 мг/мл, 5 мл, - ампулы (10) - пачки картонные, в размере 47,50 руб.</text:p>
      <text:p text:style-name="P17"><text:tab/>3. Лидокаин Велфарм (МНН — Лидокаин), раствор для инъекций, 10 мг/мл, 10 мл, - ампулы (5) - пачки картонные, в размере 47,50 руб.</text:p>
      <text:p text:style-name="P17"><text:tab/>4. Лидокаин Велфарм (МНН — Лидокаин), раствор для инъекций, 10 мг/мл, 10 мл, - ампулы (10) - пачки картонные, в размере 95,00 руб.</text:p>
      <text:p text:style-name="P17"><text:tab/>5. Лидокаин Велфарм (МНН — Лидокаин), раствор для инъекций, 20 мг/мл, 2 мл, - ампулы (5) - пачки картонные, в размере 37,10 руб.</text:p>
      <text:p text:style-name="P17"><text:soft-page-break/><text:tab/>6. Лидокаин Велфарм (МНН — Лидокаин), раствор для инъекций, 20 мг/мл, 2 мл, - ампулы (10) - пачки картонные, в размере 74,20 руб.</text:p>
      <text:p text:style-name="P17"><text:tab/>7. Лидокаин Велфарм (МНН — Лидокаин), раствор для инъекций, 20 мг/мл, 5 мл, - ампулы (5) - пачки картонные, в размере 92,75 руб.</text:p>
      <text:p text:style-name="P17"><text:tab/>8. Лидокаин Велфарм (МНН — Лидокаин), раствор для инъекций, 20 мг/мл, 5 мл, - ампулы (10) - пачки картонные, в размере 185,50 руб.</text:p>
      <text:p text:style-name="P17"><text:tab/>9. Лидокаин Велфарм (МНН — Лидокаин), раствор для инъекций, 20 мг/мл, 10 мл, - ампулы (5) - пачки картонные, в размере 185,50 руб.</text:p>
      <text:p text:style-name="P17"><text:tab/>10. Лидокаин Велфарм (МНН — Лидокаин), раствор для инъекций, 20 мг/мл, 10 мл, - ампулы (10) - пачки картонные, в размере 371,00 руб.</text:p>
      <text:p text:style-name="P17"><text:tab/></text:p>
      <text:p text:style-name="P8"/>
      <text:p text:style-name="P8"/>
      <text:p text:style-name="P8"/>
      <text:p text:style-name="P9">А.Б. Кашеваров</text:p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Е.С. Лапшина,</text:p>
      <text:p text:style-name="P11"><text:span text:style-name="T1">8 (499) 755-23-23 </text:span><text:span text:style-name="T2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D17D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538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53851(1) </text:p></draw:text-box></draw:frame><draw:frame draw:style-name="Mfr2" draw:name="SpdBarcode" text:anchor-type="paragraph" svg:x="0cm" svg:width="3.6cm" svg:height="0.78cm" draw:z-index="2"><draw:image xlink:href="Pictures/10000201000000780000001A66D17D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7:36:54.63</meta:creation-date>
    <meta:generator>OpenOffice.org/3.4.1$Win32 OpenOffice.org_project/341m1$Build-9593</meta:generator>
    <meta:editing-duration>P0D</meta:editing-duration>
    <meta:editing-cycles>1</meta:editing-cycles>
    <dc:date>2018-05-16T17:49:15.90</dc:date>
    <meta:document-statistic meta:table-count="0" meta:image-count="1" meta:object-count="0" meta:page-count="2" meta:paragraph-count="26" meta:word-count="350" meta:character-count="2369"/>
    <meta:user-defined meta:name="Поле 1"/>
    <meta:user-defined meta:name="Поле 2"/>
    <meta:user-defined meta:name="Поле 3"/>
    <meta:user-defined meta:name="Поле 4"/>
  </office:meta>
</office:document-meta>
</file>