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727C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d71f5-b421-451b-915f-b81520f4aae4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04</text:span><text:span text:style-name="T7">.05.2018</text:span><text:span text:style-name="T5"> № 20-4-4</text:span><text:span text:style-name="T6">0</text:span><text:span text:style-name="T7">69898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Велфарм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2"><text:tab/>1. Пирацетам Велфарм (МНН — Пирацетам), раствор для внутривенного и внутримышечного введения, 200 мг/мл, 5 мл, - ампулы (5) - пачки картонные, в размере <text:span text:style-name="T9">84,00</text:span> руб.</text:p>
      <text:p text:style-name="P7"><text:tab/>2. Пирацетам Велфарм (МНН - Пирацетам) раствор для внутривенного и внутримышечного введения, 200 мг/мл, 5 мл, - ампулы (10), - пачки картонные, в размере 168,00 руб.</text:p>
      <text:p text:style-name="P7"/>
      <text:p text:style-name="P7"/>
      <text:p text:style-name="P8">А.Б. Кашеваров</text:p>
      <text:p text:style-name="P9"/>
      <text:p text:style-name="P11"/>
      <text:p text:style-name="P11"/>
      <text:p text:style-name="P11"/>
      <text:p text:style-name="P10"><text:soft-page-break/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727C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57348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7348(1) </text:p></draw:text-box></draw:frame><draw:frame draw:style-name="Mfr2" draw:name="SpdBarcode" text:anchor-type="paragraph" svg:x="0cm" svg:width="3.6cm" svg:height="0.78cm" draw:z-index="2"><draw:image xlink:href="Pictures/10000201000000780000001AA6727C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9:40:38.94</meta:creation-date>
    <meta:generator>OpenOffice.org/3.4.1$Win32 OpenOffice.org_project/341m1$Build-9593</meta:generator>
    <meta:editing-duration>P0D</meta:editing-duration>
    <meta:editing-cycles>1</meta:editing-cycles>
    <dc:date>2018-05-24T09:42:44.29</dc:date>
    <meta:document-statistic meta:table-count="0" meta:image-count="1" meta:object-count="0" meta:page-count="2" meta:paragraph-count="16" meta:word-count="171" meta:character-count="1395"/>
    <meta:user-defined meta:name="Поле 1"/>
    <meta:user-defined meta:name="Поле 2"/>
    <meta:user-defined meta:name="Поле 3"/>
    <meta:user-defined meta:name="Поле 4"/>
  </office:meta>
</office:document-meta>
</file>