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E1D0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a4d66-b1db-419a-8199-6ecd827444b0" text:name="BossProviderVariable"/>
      </text:user-field-decls>
      <text:p text:style-name="P14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4"/>
      <text:p text:style-name="P6"> </text:p>
      <text:p text:style-name="P6"> </text:p>
      <text:p text:style-name="P6"/>
      <text:p text:style-name="P6"/>
      <text:p text:style-name="P6"/>
      <text:p text:style-name="P7">РЕШЕНИЕ</text:p>
      <text:p text:style-name="P7"><text:span text:style-name="T1">о</text:span>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9"/>
      <text:p text:style-name="P8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4.05.2018</text:span><text:span text:style-name="T5"> № 20-4</text:span><text:span text:style-name="T6">-4070686-с,</text:span><text:span text:style-name="T5"> и приняла решение о согласовании предельной отпускной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ООО «МНПК «БИОТИКИ» <text:s/>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2"><text:tab/>Глицин (МНН - Глицин), таблетки подъязычные, 100 мг, 50 шт., упаковки ячейковые контурные (2) пачки картонные<text:bookmark-start text:name="__DdeLink__7231_729163080"/><text:bookmark-start text:name="__DdeLink__8264_2049303184"/>, <text:span text:style-name="T11">в размере </text:span><text:span text:style-name="T12">47</text:span><text:span text:style-name="T10">,20 руб.</text:span><text:bookmark-end text:name="__DdeLink__7231_729163080"/><text:bookmark-end text:name="__DdeLink__8264_2049303184"/></text:p>
      <text:p text:style-name="P10"/>
      <text:p text:style-name="P10"/>
      <text:p text:style-name="P10"/>
      <text:p text:style-name="P11"><text:span text:style-name="T7"><text:tab/><text:tab/><text:tab/><text:tab/><text:tab/><text:tab/><text:tab/><text:tab/><text:tab/><text:tab/> <text:s text:c="14"/>А</text:span><text:span text:style-name="T5">.Б. Кашеваров</text:span></text:p>
      <text:p text:style-name="P11"/>
      <text:p text:style-name="P11"/>
      <text:p text:style-name="P13"/>
      <text:p text:style-name="P13"/>
      <text:p text:style-name="P13"/>
      <text:p text:style-name="P2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E1D0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7314(1) </text:p></draw:text-box></draw:frame><draw:frame draw:style-name="Mfr2" draw:name="SpdBarcode" text:anchor-type="paragraph" svg:x="0cm" svg:width="3.6cm" svg:height="0.78cm" draw:z-index="1"><draw:image xlink:href="Pictures/10000201000000780000001AADE1D0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0:23:22.85</meta:creation-date>
    <meta:generator>OpenOffice.org/3.4.1$Win32 OpenOffice.org_project/341m1$Build-9593</meta:generator>
    <dc:date>2018-05-24T00:31:33.01</dc:date>
    <meta:document-statistic meta:table-count="0" meta:image-count="1" meta:object-count="0" meta:page-count="2" meta:paragraph-count="18" meta:word-count="142" meta:character-count="1223"/>
    <meta:user-defined meta:name="Поле 1"/>
    <meta:user-defined meta:name="Поле 2"/>
    <meta:user-defined meta:name="Поле 3"/>
    <meta:user-defined meta:name="Поле 4"/>
  </office:meta>
</office:document-meta>
</file>