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476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  <style:text-properties fo:color="#000000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3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top="0.101cm" fo:margin-bottom="0cm" fo:line-height="100%"/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3" fo:letter-spacing="normal" fo:language="ru" fo:country="RU" style:text-blinking="false" style:font-name-asian="Times New Roman3" style:language-asian="ru" style:country-asian="RU" style:font-name-complex="Times New Roman3"/>
    </style:style>
    <style:style style:name="T3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use-window-font-color="true" fo:background-color="transparent" style:font-name-asian="Segoe Print" style:font-name-complex="Segoe Print"/>
    </style:style>
    <style:style style:name="T47" style:family="text">
      <style:text-properties style:use-window-font-color="true" fo:background-color="#ffffff" style:font-name-asian="Segoe Print" style:font-name-complex="Segoe Print"/>
    </style:style>
    <style:style style:name="T48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9" style:family="text">
      <style:text-properties style:use-window-font-color="true" fo:language="en" fo:country="US" fo:background-color="#ffffff" style:font-name-asian="Segoe Print" style:font-name-complex="Segoe Print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52" style:family="text">
      <style:text-properties fo:color="#000000" style:font-name="Times New Roman3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3" style:family="text">
      <style:text-properties fo:color="#000000" style:font-name="Times New Roman3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58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9" style:family="text">
      <style:text-properties fo:color="#000000" fo:language="en" fo:country="US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231042-5505-4e4a-96f9-91c2bfdca495" text:name="BossProviderVariable"/>
      </text:user-field-decls>
      <text:p text:style-name="P44"/>
      <text:p text:style-name="P11"/>
      <text:p text:style-name="P11"/>
      <text:p text:style-name="P13">РЕШЕНИЕ </text:p>
      <text:p text:style-name="P13">по делу № 223ФЗ-344/18 о нарушении</text:p>
      <text:p text:style-name="P13">законодательства Российской Федерации</text:p>
      <text:p text:style-name="P13">о контрактной системе в сфере закупок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>21.05.2018</text:span></text:span><text:span text:style-name="Основной_20_шрифт_20_абзаца"><text:span text:style-name="T32"> <text:s text:c="105"/>Москва </text:span></text:span></text:p>
      <text:p text:style-name="P19"/>
      <text:p text:style-name="P19">Комиссия Федеральной антимонопольной службы по контролю в сфере закупок в составе:</text:p>
      <text:p text:style-name="P48"><text:span text:style-name="Основной_20_шрифт_20_абзаца"><text:span text:style-name="T43">&lt;...&gt;</text:span></text:span></text:p>
      <text:p text:style-name="P16"><text:span text:style-name="Основной_20_шрифт_20_абзаца"><text:span text:style-name="T33">при участии представителей:</text:span></text:span></text:p>
      <text:p text:style-name="P18"><text:span text:style-name="Основной_20_шрифт_20_абзаца"><text:span text:style-name="T40">&lt;...&gt;</text:span></text:span></text:p>
      <text:p text:style-name="P17"><text:span text:style-name="Основной_20_шрифт_20_абзаца"><text:span text:style-name="T34">рассмотрев жалобу <text:s/>ООО «ЯнтарьСервисБалтик» от 15.05.2018 № 64 на действия (бездействие) конкурсной комиссии </text:span></text:span><text:span text:style-name="Основной_20_шрифт_20_абзаца"><text:span text:style-name="T40">АО «Международный аэропорт «Уфа» </text:span></text:span><text:span text:style-name="Основной_20_шрифт_20_абзаца"><text:span text:style-name="T34">при проведении </text:span></text:span><text:span text:style-name="Основной_20_шрифт_20_абзаца"><text:span text:style-name="T40">АО «Международный аэропорт «Уфа», </text:span></text:span><text:span text:style-name="Основной_20_шрифт_20_абзаца"><text:span text:style-name="T34">Министерством экономического развития Республики Башкортостан конкурса с ограниченным участием на право заключения договора на выполнение работ по объекту «Реконструкция аэровокзального комплекса внутренних воздушных линий <text:s text:c="38"/>АО «Международный аэропорт «Уфа». 1 этап» (Реконструкция АВК ВВЛ. 1 этап) (извещение № 0101200009518000365) в 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17"><text:span text:style-name="Основной_20_шрифт_20_абзаца"><text:span text:style-name="T34"/></text:span></text:p>
      <text:p text:style-name="P20"><text:span text:style-name="Основной_20_шрифт_20_абзаца"><text:span text:style-name="T39">У С Т А Н О В И Л А:</text:span></text:span></text:p>
      <text:p text:style-name="P21"><text:span text:style-name="Основной_20_шрифт_20_абзаца"><text:span text:style-name="T41">В ФАС России поступила жалоба </text:span></text:span><text:span text:style-name="Основной_20_шрифт_20_абзаца"><text:span text:style-name="T40"><text:s/>ООО «ЯнтарьСервисБалтик» <text:s text:c="30"/>(</text:span></text:span><text:span text:style-name="Основной_20_шрифт_20_абзаца"><text:span text:style-name="T34">далее — Заявитель) </text:span></text:span><text:span text:style-name="Основной_20_шрифт_20_абзаца"><text:span text:style-name="T40">от 15.05.2018 № 64 </text:span></text:span><text:span text:style-name="Основной_20_шрифт_20_абзаца"><text:span text:style-name="T34">(вх. 74868-ЭП/18 от 15.05.2018)</text:span></text:span><text:span text:style-name="Основной_20_шрифт_20_абзаца"><text:span text:style-name="T40"> на действия (бездействие) </text:span></text:span><text:span text:style-name="Основной_20_шрифт_20_абзаца"><text:span text:style-name="T34">конкурсной комиссии </text:span></text:span><text:span text:style-name="Основной_20_шрифт_20_абзаца"><text:span text:style-name="T40">АО «Международный аэропорт «Уфа» <text:s/></text:span></text:span><text:span text:style-name="Основной_20_шрифт_20_абзаца"><text:span text:style-name="T34">(далее — Конкурсная комиссия) при проведении </text:span></text:span><text:span text:style-name="Основной_20_шрифт_20_абзаца"><text:span text:style-name="T40">АО «Международный аэропорт «Уфа» (</text:span></text:span><text:span text:style-name="Основной_20_шрифт_20_абзаца"><text:span text:style-name="T34">далее — Заказчик), Конкурсной комиссией, Министерством экономического развития Республики Башкортостан (далее — Уполномоченный орган) конкурса с ограниченным участием на право заключения договора на выполнение работ по объекту «Реконструкция аэровокзального комплекса внутренних воздушных линий АО «Международный аэропорт «Уфа». 1 этап» (Реконструкция АВК ВВЛ. 1 этап)</text:span></text:span><text:span text:style-name="Основной_20_шрифт_20_абзаца"><text:span text:style-name="T40"> (извещение № 0101200009518000365) <text:s text:c="13"/></text:span></text:span><text:span text:style-name="Основной_20_шрифт_20_абзаца"><text:span text:style-name="T34">(далее — Конкурс, Жалоба).</text:span></text:span></text:p>
      <text:p text:style-name="P23"><text:span text:style-name="Основной_20_шрифт_20_абзаца"><text:span text:style-name="T3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</text:span></text:span><text:soft-page-break/><text:span text:style-name="Основной_20_шрифт_20_абзаца"><text:span text:style-name="T38">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</text:span></text:span><text:span text:style-name="Основной_20_шрифт_20_абзаца"><text:span text:style-name="T38">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21"><text:span text:style-name="Основной_20_шрифт_20_абзаца"><text:span text:style-name="T34">В соответствии с извещением об осуществлении закупки, документацией о закупке:</text:span></text:span></text:p>
      <text:list xml:id="list5250417901554844448" text:style-name="L1">
        <text:list-item>
          <text:list>
            <text:list-item>
              <text:list>
                <text:list-item>
                  <text:p text:style-name="P45">извещение о проведении Конкурса, конкурсной документация (далее — Извещение, Документация) размещены в единой информационной системе в сфере закупок www.zakupki.gov.ru (далее – ЕИС) <text:s/>– 28.02.2018;</text:p>
                </text:list-item>
                <text:list-item>
                  <text:p text:style-name="P46"><text:span text:style-name="T44">начальная (максимальная) цена договора — </text:span><text:span text:style-name="Strong_20_Emphasis"><text:span text:style-name="T45">2 072 744 090</text:span></text:span><text:span text:style-name="T44"> рублей;</text:span></text:p>
                </text:list-item>
                <text:list-item>
                  <text:p text:style-name="P45">дата окончания подачи заявок — 01.06.2018;</text:p>
                </text:list-item>
                <text:list-item>
                  <text:p text:style-name="P45">дата рассмотрения заявок — 08.06.2018.</text:p>
                </text:list-item>
              </text:list>
            </text:list-item>
          </text:list>
        </text:list-item>
      </text:list>
      <text:p text:style-name="P27">Согласно пункту 9 Документации источником финансирования закупки являются:</text:p>
      <text:p text:style-name="P27">Собственные и заемные средства: 1 572 744 090 рублей;</text:p>
      <text:p text:style-name="P27">Бюджетные инвестиции: 500 000 000,00 рублей.</text:p>
      <text:p text:style-name="P22"><text:span text:style-name="Основной_20_шрифт_20_абзаца"><text:span text:style-name="T36">Как следует из Жалобы, при проведении Конкурса </text:span></text:span><text:span text:style-name="Основной_20_шрифт_20_абзаца"><text:span text:style-name="T37">Заказчиком нарушены положения Закона о контрактной системе, поскольку </text:span></text:span><text:span text:style-name="Основной_20_шрифт_20_абзаца"><text:span text:style-name="T3">Конкурсной комиссией Заказчика принято неправомерное решение об отказе Заявителю в допуске на участие в Конкурсе в связи с несоответствием показателей требованиям Документации</text:span></text:span><text:span text:style-name="Основной_20_шрифт_20_абзаца"><text:span text:style-name="T3">.</text:span></text:span></text:p>
      <text:p text:style-name="P24"><text:span text:style-name="Основной_20_шрифт_20_абзаца"><text:span text:style-name="T36">Представители Заказчика с доводом Жалобы не согласились и сообщили, что при проведении Конкурса Заказчик, Уполномоченный орган, <text:s/>действовали в соответствии с требованиями законодательства Российской Федерации о контрактной системе в сфере закупок.</text:span></text:span></text:p>
      <text:p text:style-name="P24"><text:span text:style-name="Основной_20_шрифт_20_абзаца"><text:span text:style-name="T4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24"><text:span text:style-name="Основной_20_шрифт_20_абзаца"><text:span text:style-name="T4">1. </text:span></text:span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3">Конкурсной комиссией Заказчика принято неправомерное решение об отказе Заявителю в допуске на участие в Конкурсе в связи с несоответствием показателей требованиям Документации, что, по мнению Заявителя, свидетельствует о неисполнении Заказчиком </text:span></text:span><text:span text:style-name="Основной_20_шрифт_20_абзаца"><text:span text:style-name="T5">предписания ФАС России 16.04.2018 № 223ФЗ-255/18 (далее - Предписание)</text:span></text:span><text:span text:style-name="Основной_20_шрифт_20_абзаца"><text:span text:style-name="T3">.</text:span></text:span></text:p>
      <text:p text:style-name="P29"><text:span text:style-name="Основной_20_шрифт_20_абзаца"><text:span text:style-name="T18">В соответствии с пунктом 2 части 22 статьи 99 Закона о контрактной </text:span></text:span><text:soft-page-break/><text:span text:style-name="Основной_20_шрифт_20_абзаца"><text:span text:style-name="T18">системе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</text:span></text:span><text:span text:style-name="Основной_20_шрифт_20_абзаца"><text:span text:style-name="T18">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span></text:span></text:p>
      <text:p text:style-name="P29"><text:span text:style-name="Основной_20_шрифт_20_абзаца"><text:span text:style-name="T9">10.04.2017 в ФАС России поступила жалоба Заявителя <text:s text:c="33"/>(далее — Жалоба 1). По результатам рассмотрения Жалобы 1 Комиссией ФАС России вынесено решение от 16.04.2017 № 223ФЗ-255/18 о признании Жалобы 1 обоснованной в части неправомерного признания заявки ООО «Стройнефть» соответствующей требования Документации, а также выдано Предписание об отмене протокола </text:span></text:span><text:span text:style-name="Основной_20_шрифт_20_абзаца"><text:span text:style-name="T19">рассмотрения и оценки конкурсных заявок от 05.04.2018 б/н</text:span></text:span><text:span text:style-name="Основной_20_шрифт_20_абзаца"><text:span text:style-name="T9">, составленного в ходе проведения Конкурса, </text:span></text:span><text:span text:style-name="Основной_20_шрифт_20_абзаца"><text:span text:style-name="T19">назначе</text:span></text:span><text:span text:style-name="Основной_20_шрифт_20_абзаца"><text:span text:style-name="T18">нии</text:span></text:span><text:span text:style-name="Основной_20_шрифт_20_абзаца"><text:span text:style-name="T19"> нов</text:span></text:span><text:span text:style-name="Основной_20_шрифт_20_абзаца"><text:span text:style-name="T18">ой</text:span></text:span><text:span text:style-name="Основной_20_шрифт_20_абзаца"><text:span text:style-name="T19"> даты рассмотрения и оценки заявок на участие в Конкурсе</text:span></text:span><text:span text:style-name="Основной_20_шрифт_20_абзаца"><text:span text:style-name="T9">. При этом согласно пунктам 2, 3 Предписания </text:span></text:span><text:span text:style-name="Основной_20_шрифт_20_абзаца"><text:span text:style-name="T19">Заказчику, Уполномоченному органу, </text:span></text:span><text:span text:style-name="Основной_20_шрифт_20_абзаца"><text:span text:style-name="T18">Конкурсной</text:span></text:span><text:span text:style-name="Основной_20_шрифт_20_абзаца"><text:span text:style-name="T19"> комиссии при </text:span></text:span><text:span text:style-name="Основной_20_шрифт_20_абзаца"><text:span text:style-name="T18">повторном </text:span></text:span><text:span text:style-name="Основной_20_шрифт_20_абзаца"><text:span text:style-name="T19">рассмотрении заявок на участие в </text:span></text:span><text:span text:style-name="Основной_20_шрифт_20_абзаца"><text:span text:style-name="T18">Конкурсе</text:span></text:span><text:span text:style-name="Основной_20_шрифт_20_абзаца"><text:span text:style-name="T19"> </text:span></text:span><text:span text:style-name="Основной_20_шрифт_20_абзаца"><text:span text:style-name="T18">предписано </text:span></text:span><text:span text:style-name="Основной_20_шрифт_20_абзаца"><text:span text:style-name="T19">не учитывать ненадлежащие требования к описанию участниками закупки в составе своих заявок на участие в </text:span></text:span><text:span text:style-name="Основной_20_шрифт_20_абзаца"><text:span text:style-name="T18">Конкурсе</text:span></text:span><text:span text:style-name="Основной_20_шрифт_20_абзаца"><text:span text:style-name="T19"> конкретных показателей, </text:span></text:span><text:span text:style-name="Основной_20_шрифт_20_абзаца"><text:span text:style-name="T18">видов,</text:span></text:span><text:span text:style-name="Основной_20_шрифт_20_абзаца"><text:span text:style-name="T19"> результатов испытаний, компонентного состава товаров и технологических процессов изготовления товара с учетом решения от </text:span></text:span><text:span text:style-name="Основной_20_шрифт_20_абзаца"><text:span text:style-name="T18">19.03</text:span></text:span><text:span text:style-name="Основной_20_шрифт_20_абзаца"><text:span text:style-name="T19">.2018 № 223ФЗ-</text:span></text:span><text:span text:style-name="Основной_20_шрифт_20_абзаца"><text:span text:style-name="T18">179</text:span></text:span><text:span text:style-name="Основной_20_шрифт_20_абзаца"><text:span text:style-name="T19">/18.</text:span></text:span></text:p>
      <text:p text:style-name="P29"><text:span text:style-name="Основной_20_шрифт_20_абзаца"><text:span text:style-name="T9">Согласно протоколу рассмотрения и оценки заявок от 14.05.2018 б/н </text:span></text:span><text:span text:style-name="Основной_20_шрифт_20_абзаца"><text:span text:style-name="T18"><text:s/>Заявителю повторно отказано в допуске к участию в Конкурсе в связи с тем, что предложение Заявителя, содержащее показатели, позволяющие определить соответствие закупаемых товара, работы, услуги установленным заказчиком требованиям, не соответствует требованиям Заказчика.</text:span></text:span></text:p>
      <text:p text:style-name="P35"><text:span text:style-name="Основной_20_шрифт_20_абзаца"><text:span text:style-name="T20">Пунктом 4 части 1 статьи 50 Закона о контрактной системе установлено, что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span></text:p>
      <text:p text:style-name="P38">В соответствии с пунктом 2 части 2 статьи 51 Закона о контрактной системе заявка на участие в открытом конкурсе должна содержать всю указанную заказчиком в конкурсной документации информацию, в том числе предложение участника открытого конкурса в отношении объекта закупки, а в <text:soft-page-break/>случае закупки товара также предлагаемая цена единицы товара, наименование страны происхождения товара.</text:p>
      <text:p text:style-name="P39"><text:span text:style-name="Основной_20_шрифт_20_абзаца"><text:span text:style-name="T30">Подпунктом 2 пункта 21 Документации установлено, что заявка на участие в Конкурсе должна содержать предложение участника Конкурса в отношении объекта закупки.</text:span></text:span></text:p>
      <text:p text:style-name="P40"><text:span text:style-name="Основной_20_шрифт_20_абзаца"><text:span text:style-name="T20">При этом указано: «Участник закупки должен подготовить и </text:span></text:span><text:span text:style-name="Основной_20_шрифт_20_абзаца"><text:span text:style-name="T20">предоставить один оригинальный экземпляр заявки на участие в конкурсе по Форме № 2 «Заявка на участие в конкурсе с ограниченным участием» <text:s text:c="19"/>(далее — Форма № 2).</text:span></text:span></text:p>
      <text:p text:style-name="P40"><text:span text:style-name="Основной_20_шрифт_20_абзаца"><text:span text:style-name="T20">Согласно пункту 4 Формы № 2 предложения установлено: «Предложения, приведенные в пункте 4 настоящей заявки на участие в конкурсе с ограниченным участием, являются неотъемлемой частью настоящей заявки на участие в конкурсе с ограниченным участием:</text:span></text:span></text:p>
      <text:list xml:id="list2482731599168231060" text:style-name="L2">
        <text:list-item>
          <text:list>
            <text:list-item>
              <text:p text:style-name="P43"><text:span text:style-name="Основной_20_шрифт_20_абзаца"><text:span text:style-name="T20">Приложение «ПРЕДЛОЖЕНИЕ О КАЧЕСТВЕННЫХ, ФУНКЦИОНАЛЬНЫХ И ЭКОЛОГИЧЕСКИХ ХАРАКТЕРИСТИКАХ ОБЪЕКТА ЗАКУПКИ», оформляемое в соответствии с формой 4 приложения № 2 к документации конкурса с ограниченным участием на ____стр. на ____стр».</text:span></text:span></text:p>
            </text:list-item>
          </text:list>
        </text:list-item>
      </text:list>
      <text:p text:style-name="P41"><text:span text:style-name="Основной_20_шрифт_20_абзаца"><text:span text:style-name="T11">В соответствии с Техническим заданием Документации приложение № 2 к Документации содержит показатели, позволяющие определить соответствие закупаемых товара, работы, услуги установленным заказчиком требованиям «выполнения работ по объекту: «Реконструкция аэровокзального комплекса внутренних воздушных линий АО «Международный аэропорт «Уфа». 1 этап» (Реконструкция АВК ВВЛ. 1 этап)» (далее — Приложение № 2).</text:span></text:span></text:p>
      <text:p text:style-name="P40"><text:span text:style-name="Основной_20_шрифт_20_абзаца"><text:span text:style-name="T20">Пунктом 1 Приложения № 2 установлены требования к блоку аварийного питания: «Должен быть предназначен для использования в светодиодном светильнике с целью создания аварийного освещения при аварийном отключении сетевого напряжения. Должен осуществлять питание светодиодов или светодиодных сборок в светильниках от аккумуляторной батареи. Аккумуляторная батарея должна входить в комплект поставки. Расположение блока: может быть встроен в светильник, может располагаться рядом со светильником. Блок должен быть использован для построения аварийного светильника постоянного и непостоянного действия. Номинальное напряжение питания должно быть: 230 В/50Гц. Мощность питания светодиодов в аварийном режиме не менее, в Вт: 3,5. Диапазон напряжения питания светодиодов в аварийном режиме должен быть шире чем, в В: от 10 до 30. Максимальный ток коммутации сетевого питания светильника, в А: не ниже 2. Должен иметь класс защиты не ниже II.  Потребляемый ток в дежурном режиме*: &gt;28 mA. Диапазон допустимой температуры эксплуатации должен быть не уже чем, в ºС: от 0 до +50. Должен обеспечивать работу в автономном режиме* , в ч: более 4. Время полной зарядки аккумуляторной батареи, в ч: не должно быть более 24. Диапазон сечения подсоединяемого кабеля должен быть </text:span></text:span><text:soft-page-break/><text:span text:style-name="Основной_20_шрифт_20_абзаца"><text:span text:style-name="T20">не уже чем от 0,5 до 1,5 мм. Срок службы должен быть не менее 8 лет».</text:span></text:span></text:p>
      <text:p text:style-name="P40"><text:span text:style-name="Основной_20_шрифт_20_абзаца"><text:span text:style-name="T20">Также пунктом пунктом 179 <text:s/>Приложения № 2 установлены, в том числе следующие требования к фланцам: «Должны быть стальные плоские приварные. Должны быть из штампованных заготовок или листового проката. Марка стали: Вст3сп2, Вст3сп3». При этом в соответствии с инструкцией к заполнению заявки установлено: «В случае перечисления характеристик товара </text:span></text:span><text:span text:style-name="Основной_20_шрифт_20_абзаца"><text:span text:style-name="T20">через запятую и (или) с использованием союза «и» означает, что при производстве работ используется материалы одновременно со всеми перечисленными характеристиками».</text:span></text:span></text:p>
      <text:p text:style-name="P25"><text:span text:style-name="Основной_20_шрифт_20_абзаца"><text:span text:style-name="T18">На заседании Комиссии ФАС России представитель Заказчика представил материалы, заявку Заявителя и сообщил, что по пункту 1 Приложения № 2 Заявителем не указаны сведения по следующим показателям: «Диапазон напряжения питания светодиодов в аварийном режиме должен быть шире чем, в В: от 10 до 30; Потребляемый ток в дежурном режиме*: &gt;28 mA; Должен обеспечивать работу в автономном режиме*, в ч: более 4», что не соответствует требованиям Технического задания Документации.</text:span></text:span></text:p>
      <text:p text:style-name="P26"><text:span text:style-name="Основной_20_шрифт_20_абзаца"><text:span text:style-name="T20">Кроме того, по пункту <text:s/>179 <text:s/>Приложения № 2 Заявителем в техническом предложении указана конкретная марка стали Вст3сп2, что также не соответствует требования Документации.</text:span></text:span></text:p>
      <text:p text:style-name="P40"><text:span text:style-name="Основной_20_шрифт_20_абзаца"><text:span text:style-name="T20">Вместе с тем, представителем Заявителя на заседании Комиссии ФАС России не представлено доказательств, свидетельствующих о соответствии представленной заявки требованиям Документации, а также о неисполнении Заказчиком Предписания.</text:span></text:span></text:p>
      <text:p text:style-name="P40"><text:span text:style-name="Основной_20_шрифт_20_абзаца"><text:span text:style-name="T20">Таким образом, довод Жалобы не нашел своего подтверждения.</text:span></text:span></text:p>
      <text:p text:style-name="P40"><text:span text:style-name="T51">Решением комиссии ФАС России от </text:span><text:span text:style-name="Основной_20_шрифт_20_абзаца"><text:span text:style-name="T3">19.03.2018 № 223ФЗ-179/18</text:span></text:span><text:span text:style-name="T51"> в действиях Заказчика, Уполномоченного органа при проведении Конкурса выявлено нарушение </text:span><text:span text:style-name="Основной_20_шрифт_20_абзаца"><text:span text:style-name="T21">части 1 статьи 20, части 3 статьи 56, части 6 статьи 31, части 4 статьи 34</text:span></text:span><text:span text:style-name="T51"> Закона о контрактной системе, выразившиеся в нарушении порядка проведения обязательных общественных обсуждений, нарушении порядка разъяснения положений Документации, в установлении ненадлежащих требований к содержанию состава заявки на участие в Конкурсе, установлении неправомерных положений проекта договора Документации. </text:span></text:p>
      <text:p text:style-name="P30">На основании вышеизложенного и в соответствии с частью 20 <text:s text:c="15"/>статьи 18.1 Закона о защите конкуренции Комиссия ФАС России</text:p>
      <text:p text:style-name="P42"><text:span text:style-name="Основной_20_шрифт_20_абзаца"><text:span text:style-name="T54"/></text:span></text:p>
      <text:p text:style-name="P42"><text:span text:style-name="Основной_20_шрифт_20_абзаца"><text:span text:style-name="T54">Р Е Ш И Л А</text:span></text:span><text:span text:style-name="Основной_20_шрифт_20_абзаца"><text:span text:style-name="T55">:</text:span></text:span></text:p>
      <text:p text:style-name="P42"><text:span text:style-name="Основной_20_шрифт_20_абзаца"><text:span text:style-name="T55"/></text:span></text:p>
      <text:p text:style-name="P31"><text:span text:style-name="T57">1. Признать жалобу</text:span><text:span text:style-name="Основной_20_шрифт_20_абзаца"><text:span text:style-name="T56"> <text:s/>ООО «ЯнтарьСервисБалтик» (ИНН: 3906221283, <text:s text:c="28"/>ОГРН: 1103925022948) от 15.05.2018 № 64 на действия (бездействие) </text:span></text:span><text:span text:style-name="Основной_20_шрифт_20_абзаца"><text:span text:style-name="T6">конкурсной комиссии </text:span></text:span><text:span text:style-name="Основной_20_шрифт_20_абзаца"><text:span text:style-name="T7">АО «Международный аэропорт «Уфа» </text:span></text:span><text:span text:style-name="Основной_20_шрифт_20_абзаца"><text:span text:style-name="T6">при проведении </text:span></text:span><text:span text:style-name="Основной_20_шрифт_20_абзаца"><text:span text:style-name="T7">АО «Международный аэропорт «Уфа», </text:span></text:span><text:span text:style-name="Основной_20_шрифт_20_абзаца"><text:span text:style-name="T6">Министерством экономического развития Республики Башкортостан</text:span></text:span><text:span text:style-name="Основной_20_шрифт_20_абзаца"><text:span text:style-name="T35"> конкурса с ограниченным участием на </text:span></text:span><text:soft-page-break/><text:span text:style-name="Основной_20_шрифт_20_абзаца"><text:span text:style-name="T35">право заключения договора на выполнение работ по объекту «Реконструкция аэровокзального комплекса внутренних воздушных линий <text:s text:c="43"/>АО «Международный аэропорт «Уфа». 1 этап» (Реконструкция АВК ВВЛ. 1 этап) </text:span></text:span><text:span text:style-name="Основной_20_шрифт_20_абзаца"><text:span text:style-name="T56">(извещение № 0101200009518000365)</text:span></text:span><text:span text:style-name="Основной_20_шрифт_20_абзаца"><text:span text:style-name="T35"> не</text:span></text:span><text:span text:style-name="T58">обоснованной</text:span><text:span text:style-name="T52">.</text:span></text:p>
      <text:list xml:id="list8951350680119326661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1">Признать в действиях Заказчика, Уполномоченного органа нарушения части 1 статьи 20, части 3 статьи 56, части 6 статьи 31, части 4 статьи 34 </text:span></text:span><text:span text:style-name="Основной_20_шрифт_20_абзаца"><text:span text:style-name="T22">Федерального закона</text:span></text:span><text:span text:style-name="Основной_20_шрифт_20_абзаца"><text:span text:style-name="T23"> от 05.04.2013 № 44-ФЗ «О контрактной системе в сфере закупок товаров, работ, услуг для обеспечения государственных и муниципальных нужд». </text:span></text:span></text:p>
                </text:list-item>
                <text:list-item>
                  <text:p text:style-name="P47"><text:span text:style-name="T53">В связи с тем, что по выявленным нарушениям выдано предписание от 16.04.2018 № 223ФЗ-255/18, по данному делу предписание не выдавать</text:span><text:span text:style-name="T60">.</text:span></text:p>
                </text:list-item>
              </text:list>
            </text:list-item>
          </text:list>
        </text:list-item>
      </text:list>
      <text:p text:style-name="P28">Решение может быть обжаловано в арбитражный суд в течение трех месяцев со дня его вынесения.</text:p>
      <text:p text:style-name="P14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4447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58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58036(1) </text:p></draw:text-box></draw:frame><draw:frame draw:style-name="Mfr2" draw:name="SpdBarcode" text:anchor-type="paragraph" svg:x="0cm" svg:width="3.6cm" svg:height="0.78cm" draw:z-index="6"><draw:image xlink:href="Pictures/10000201000000780000001AB44476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9:39:59.33</meta:creation-date>
    <meta:generator>OpenOffice.org/3.4.1$Win32 OpenOffice.org_project/341m1$Build-9593</meta:generator>
    <dc:date>2018-05-29T08:31:02.68</dc:date>
    <meta:print-date>2018-05-28T16:27:30.89</meta:print-date>
    <meta:document-statistic meta:table-count="0" meta:image-count="1" meta:object-count="0" meta:page-count="6" meta:paragraph-count="51" meta:word-count="1726" meta:character-count="13457"/>
    <meta:user-defined meta:name="Поле 1"/>
    <meta:user-defined meta:name="Поле 2"/>
    <meta:user-defined meta:name="Поле 3"/>
    <meta:user-defined meta:name="Поле 4"/>
  </office:meta>
</office:document-meta>
</file>