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2D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a46b1-7d12-407b-b5ea-f130e55110ff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04.05.2018 № 20-4-4069899-с и от </text:span><text:span text:style-name="T7">07</text:span><text:span text:style-name="T6">.05.2018<text:line-break/></text:span><text:span text:style-name="T4">№ 20-4-4</text:span><text:span text:style-name="T5">0</text:span><text:span text:style-name="T6">70460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 ООО «Вел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<text:span text:style-name="T8">1. Карбамазепин (МНН — Карбамазепин), таблетки, 200 мг, 10 шт., - упаковки ячейковые контурные (2) - пачки картонные, в размере 85,60 руб.</text:span></text:p>
      <text:p text:style-name="P17"><text:tab/>2. Карбамазепин (МНН — Карбамазепин), таблетки, 200 мг, 10 шт., - упаковки ячейковые контурные (3) - пачки картонные, в размере 128,40 руб.</text:p>
      <text:p text:style-name="P17"><text:tab/>3. Карбамазепин (МНН — Карбамазепин), таблетки, 200 мг, 10 шт., - упаковки ячейковые контурные (4) - пачки картонные, в размере 171,20 руб.</text:p>
      <text:p text:style-name="P17"><text:tab/>4. Карбамазепин (МНН — Карбамазепин), таблетки, 200 мг, 10 шт., - упаковки ячейковые контурные (5) - пачки картонные, в размере 214,00 руб.</text:p>
      <text:p text:style-name="P17"><text:tab/>5. Карбамазепин (МНН — Карбамазепин), таблетки, 200 мг, 10 шт., - упаковки <text:soft-page-break/>ячейковые контурные (6) - пачки картонные, в размере 256,80 руб.</text:p>
      <text:p text:style-name="P17"><text:tab/>6. Винпоцетин Велфарм (МНН — Винпоцетин), концентрат для приготовления раствора для инфузий, 5 мг/мл, 2 мл, ампулы (5) - пачки картонные, в размере<text:line-break/>49,20 руб.</text:p>
      <text:p text:style-name="P17"><text:tab/>7. Винпоцетин Велфарм (МНН — Винпоцетин), концентрат для приготовления раствора для инфузий, 5 мг/мл, 2 мл, ампулы (10) - пачки картонные, в размере<text:line-break/>98,40 руб.</text:p>
      <text:p text:style-name="P17"><text:tab/>8. Винпоцетин Велфарм (МНН — Винпоцетин), концентрат для приготовления раствора для инфузий, 5 мг/мл, 5 мл, ампулы (5) - пачки картонные, в размере<text:line-break/>123,00 руб.</text:p>
      <text:p text:style-name="P17"><text:tab/>9. Винпоцетин Велфарм (МНН — Винпоцетин), концентрат для приготовления раствора для инфузий, 5 мг/мл, 5 мл, ампулы (10) - пачки картонные, в размере<text:line-break/>246,00 руб.</text:p>
      <text:p text:style-name="P17"><text:tab/>10. Винпоцетин Велфарм (МНН — Винпоцетин), концентрат для приготовления раствора для инфузий, 5 мг/мл, 10 мл, ампулы (5) - пачки картонные, в размере 246,00 руб.</text:p>
      <text:p text:style-name="P17"><text:tab/>11. Винпоцетин Велфарм (МНН — Винпоцетин), концентрат для приготовления раствора для инфузий, 5 мг/мл, 10 мл, ампулы (10) - пачки картонные, в размере 492,00 руб.</text:p>
      <text:p text:style-name="P8"/>
      <text:p text:style-name="P8"/>
      <text:p text:style-name="P8"/>
      <text:p text:style-name="P9">А.Б. Кашеваров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2D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8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8804(1) </text:p></draw:text-box></draw:frame><draw:frame draw:style-name="Mfr2" draw:name="SpdBarcode" text:anchor-type="paragraph" svg:x="0cm" svg:width="3.6cm" svg:height="0.78cm" draw:z-index="2"><draw:image xlink:href="Pictures/10000201000000780000001A0762D5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10:04.58</meta:creation-date>
    <meta:generator>OpenOffice.org/3.4.1$Win32 OpenOffice.org_project/341m1$Build-9593</meta:generator>
    <meta:editing-duration>P0D</meta:editing-duration>
    <meta:editing-cycles>1</meta:editing-cycles>
    <dc:date>2018-05-28T11:12:52.73</dc:date>
    <meta:document-statistic meta:table-count="0" meta:image-count="1" meta:object-count="0" meta:page-count="2" meta:paragraph-count="26" meta:word-count="385" meta:character-count="2763"/>
    <meta:user-defined meta:name="Поле 1"/>
    <meta:user-defined meta:name="Поле 2"/>
    <meta:user-defined meta:name="Поле 3"/>
    <meta:user-defined meta:name="Поле 4"/>
  </office:meta>
</office:document-meta>
</file>