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4192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61110-7c22-4dab-b09a-1b3a052cbb39" text:name="BossProviderVariable"/>
      </text:user-field-decls>
      <text:p text:style-name="P14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9"/>
      <text:p text:style-name="P10"/>
      <text:p text:style-name="P10"/>
      <text:p text:style-name="P10"/>
      <text:p text:style-name="P10"/>
      <text:p text:style-name="P11"/>
      <text:p text:style-name="P4"/>
      <text:p text:style-name="P4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2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0.04.2018 № 20-4-4068897-с, и приняла решение </text:span><text:span text:style-name="T3">о</text:span><text:span text:style-name="T1"> согласовании предельных отпускных цен ЗА</text:span><text:span text:style-name="T5">О «Фармацевтическая фирма» «ЛЕККО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1"><text:tab/>1. Моксифлоксацин - Оптик (МНН — Моксифлоксацин), капли глазные, 0,5%, 5 мл, - флакон — капельницы (1) — пачки картонные</text:span><text:span text:style-name="T6">, в размере 130,80 руб.</text:span></text:p>
      <text:p text:style-name="P13"><text:tab/>2. Моксифлоксацин - Оптик (МНН — Моксифлоксацин), капли глазные, 0,5%, 10 мл, - флакон — капельницы (1) — пачки картонные, в размере 261,60 руб.</text:p>
      <text:p text:style-name="P13"><text:tab/></text:p>
      <text:p text:style-name="P7"/>
      <text:p text:style-name="P7"/>
      <text:p text:style-name="P8"><text:span text:style-name="T7">А</text:span>.Б. Кашеваров</text:p>
      <text:p text:style-name="P8"/>
      <text:p text:style-name="P8"/>
      <text:p text:style-name="P3"/>
      <text:p text:style-name="P2">С.Д. Понамарева, <text:span text:style-name="T2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4192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8107(1) </text:p></draw:text-box></draw:frame><draw:frame draw:style-name="Mfr2" draw:name="SpdBarcode" text:anchor-type="paragraph" svg:x="0cm" svg:width="3.6cm" svg:height="0.78cm" draw:z-index="1"><draw:image xlink:href="Pictures/10000201000000780000001AC44192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0:23:12.62</meta:creation-date>
    <meta:generator>OpenOffice.org/3.4.1$Win32 OpenOffice.org_project/341m1$Build-9593</meta:generator>
    <dc:date>2018-05-25T10:54:03.62</dc:date>
    <meta:document-statistic meta:table-count="0" meta:image-count="1" meta:object-count="0" meta:page-count="1" meta:paragraph-count="15" meta:word-count="166" meta:character-count="1341"/>
    <meta:user-defined meta:name="Поле 1"/>
    <meta:user-defined meta:name="Поле 2"/>
    <meta:user-defined meta:name="Поле 3"/>
    <meta:user-defined meta:name="Поле 4"/>
  </office:meta>
</office:document-meta>
</file>