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4029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start" style:justify-single-word="false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start" style:justify-single-word="false"/>
      <style:text-properties fo:font-size="10pt"/>
    </style:style>
    <style:style style:name="P32" style:family="paragraph" style:parent-style-name="Text_20_body">
      <style:paragraph-properties fo:text-align="justify" style:justify-single-word="false"/>
      <style:text-properties fo:font-size="14pt"/>
    </style:style>
    <style:style style:name="P3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43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en" fo:country="US" style:font-size-asian="14pt" style:font-size-complex="14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49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style:font-name-asian="TimesNewRomanPSMT" style:font-name-complex="TimesNewRomanPSMT"/>
    </style:style>
    <style:style style:name="T14" style:family="text">
      <style:text-properties fo:color="#000000" fo:font-size="14pt"/>
    </style:style>
    <style:style style:name="T1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547044952" text:id="ct1547044952">
          <text:deletion>
            <office:change-info>
              <dc:creator>&lt;анонимный&gt;</dc:creator>
              <dc:date>2017-10-19T16:14:00</dc:date>
            </office:change-info>
            <text:p text:style-name="P1">0</text:p>
          </text:deletion>
        </text:changed-region>
        <text:changed-region xml:id="ct1547041520" text:id="ct1547041520">
          <text:deletion>
            <office:change-info>
              <dc:creator>&lt;анонимный&gt;</dc:creator>
              <dc:date>2017-01-30T11:25:00</dc:date>
            </office:change-info>
            <text:p text:style-name="P1">1</text:p>
          </text:deletion>
        </text:changed-region>
        <text:changed-region xml:id="ct1547008136" text:id="ct1547008136">
          <text:deletion>
            <office:change-info>
              <dc:creator>&lt;анонимный&gt;</dc:creator>
              <dc:date>2018-05-25T15:47:00</dc:date>
            </office:change-info>
            <text:p text:style-name="P2">.</text:p>
          </text:deletion>
        </text:changed-region>
        <text:changed-region xml:id="ct1547046096" text:id="ct1547046096">
          <text:deletion>
            <office:change-info>
              <dc:creator>&lt;анонимный&gt;</dc:creator>
              <dc:date>2017-10-19T16:14:00</dc:date>
            </office:change-info>
            <text:p text:style-name="P1">01</text:p>
          </text:deletion>
        </text:changed-region>
        <text:changed-region xml:id="ct1547037360" text:id="ct1547037360">
          <text:insertion>
            <office:change-info>
              <dc:creator>&lt;анонимный&gt;</dc:creator>
              <dc:date>2018-05-25T15:47:00</dc:date>
            </office:change-info>
          </text:insertion>
        </text:changed-region>
        <text:changed-region xml:id="ct1547005224" text:id="ct1547005224">
          <text:format-change>
            <office:change-info>
              <dc:creator>&lt;анонимный&gt;</dc:creator>
              <dc:date>2018-05-25T15:47:00</dc:date>
            </office:change-info>
          </text:format-change>
        </text:changed-region>
        <text:changed-region xml:id="ct1547005120" text:id="ct1547005120">
          <text:deletion>
            <office:change-info>
              <dc:creator>&lt;анонимный&gt;</dc:creator>
              <dc:date>2018-04-17T12:52:00</dc:date>
            </office:change-info>
            <text:p text:style-name="P1">7</text:p>
          </text:deletion>
        </text:changed-region>
        <text:changed-region xml:id="ct1547047032" text:id="ct1547047032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1547023840" text:id="ct1547023840">
          <text:deletion>
            <office:change-info>
              <dc:creator>&lt;анонимный&gt;</dc:creator>
              <dc:date>2017-01-30T11:25:00</dc:date>
            </office:change-info>
            <text:p text:style-name="P1">032087</text:p>
          </text:deletion>
        </text:changed-region>
        <text:changed-region xml:id="ct1547028000" text:id="ct1547028000">
          <text:deletion>
            <office:change-info>
              <dc:creator>&lt;анонимный&gt;</dc:creator>
              <dc:date>2017-10-19T16:14:00</dc:date>
            </office:change-info>
            <text:p text:style-name="P2">4</text:p>
          </text:deletion>
        </text:changed-region>
        <text:changed-region xml:id="ct1547007408" text:id="ct1547007408">
          <text:insertion>
            <office:change-info>
              <dc:creator>&lt;анонимный&gt;</dc:creator>
              <dc:date>2017-10-19T16:14:00</dc:date>
            </office:change-info>
          </text:insertion>
        </text:changed-region>
        <text:changed-region xml:id="ct1547009384" text:id="ct1547009384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1547013024" text:id="ct1547013024">
          <text:insertion>
            <office:change-info>
              <dc:creator>&lt;анонимный&gt;</dc:creator>
              <dc:date>2018-05-25T15:47:00</dc:date>
            </office:change-info>
          </text:insertion>
        </text:changed-region>
        <text:changed-region xml:id="ct1547006784" text:id="ct1547006784">
          <text:insertion>
            <office:change-info>
              <dc:creator>&lt;анонимный&gt;</dc:creator>
              <dc:date>2018-05-25T15:48:00</dc:date>
            </office:change-info>
          </text:insertion>
        </text:changed-region>
        <text:changed-region xml:id="ct1547040376" text:id="ct1547040376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1547015416" text:id="ct1547015416">
          <text:deletion>
            <office:change-info>
              <dc:creator>&lt;анонимный&gt;</dc:creator>
              <dc:date>2018-05-25T15:48:00</dc:date>
            </office:change-info>
            <text:p text:style-name="P3"><text:s/></text:p>
          </text:deletion>
        </text:changed-region>
        <text:changed-region xml:id="ct1547031016" text:id="ct1547031016">
          <text:deletion>
            <office:change-info>
              <dc:creator>&lt;анонимный&gt;</dc:creator>
              <dc:date>2017-01-30T11:25:00</dc:date>
            </office:change-info>
            <text:p text:style-name="P3">ОАО «Тверская фармацевтическая фабрика»</text:p>
          </text:deletion>
        </text:changed-region>
        <text:changed-region xml:id="ct1547005848" text:id="ct1547005848">
          <text:deletion>
            <office:change-info>
              <dc:creator>&lt;анонимный&gt;</dc:creator>
              <dc:date>2018-05-25T15:48:00</dc:date>
            </office:change-info>
            <text:p text:style-name="P4">, 6,30)</text:p>
          </text:deletion>
        </text:changed-region>
        <text:changed-region xml:id="ct1547022280" text:id="ct1547022280">
          <text:insertion>
            <office:change-info>
              <dc:creator>&lt;анонимный&gt;</dc:creator>
              <dc:date>2018-05-25T15:48:00</dc:date>
            </office:change-info>
          </text:insertion>
        </text:changed-region>
        <text:changed-region xml:id="ct1547018432" text:id="ct1547018432">
          <text:insertion>
            <office:change-info>
              <dc:creator>&lt;анонимный&gt;</dc:creator>
              <dc:date>2018-04-17T12:54:00</dc:date>
            </office:change-info>
          </text:insertion>
        </text:changed-region>
        <text:changed-region xml:id="ct1547041728" text:id="ct1547041728">
          <text:deletion>
            <office:change-info>
              <dc:creator>&lt;анонимный&gt;</dc:creator>
              <dc:date>2017-01-30T11:26:00</dc:date>
            </office:change-info>
            <text:p text:style-name="P5">Люголя раствор с глицерином (МНН — Йод+[Калия йодид+Глицерол]), раствор для местного применения, 25 г - флаконы темного стекла (49) - коробки картонные</text:p>
          </text:deletion>
        </text:changed-region>
        <text:changed-region xml:id="ct1547018848" text:id="ct1547018848">
          <text:insertion>
            <office:change-info>
              <dc:creator>&lt;анонимный&gt;</dc:creator>
              <dc:date>2018-05-25T15:46:00</dc:date>
            </office:change-info>
          </text:insertion>
        </text:changed-region>
        <text:changed-region xml:id="ct1547043808" text:id="ct1547043808">
          <text:deletion>
            <office:change-info>
              <dc:creator>&lt;анонимный&gt;</dc:creator>
              <dc:date>2017-01-30T11:27:00</dc:date>
            </office:change-info>
            <text:p text:style-name="P5">502,74</text:p>
          </text:deletion>
        </text:changed-region>
        <text:changed-region xml:id="ct1547047344" text:id="ct1547047344">
          <text:insertion>
            <office:change-info>
              <dc:creator>&lt;анонимный&gt;</dc:creator>
              <dc:date>2018-05-25T15:46:00</dc:date>
            </office:change-info>
          </text:insertion>
        </text:changed-region>
        <text:changed-region xml:id="ct1547049944" text:id="ct1547049944">
          <text:deletion>
            <office:change-info>
              <dc:creator>&lt;анонимный&gt;</dc:creator>
              <dc:date>2017-01-30T11:28:00</dc:date>
            </office:change-info>
            <text:p text:style-name="P6"><text:span text:style-name="T1">«</text:span><text:span text:style-name="T2">Люголя раствор с глицерином» (МНН — Йод+[Калия йодид+Глицерол]), раствор для местного применения, 25 г - флаконы темного стекла - коробки картонные</text:span></text:p>
          </text:deletion>
        </text:changed-region>
        <text:changed-region xml:id="ct1547045576" text:id="ct1547045576">
          <text:insertion>
            <office:change-info>
              <dc:creator>&lt;анонимный&gt;</dc:creator>
              <dc:date>2018-05-25T15:52:00</dc:date>
            </office:change-info>
          </text:insertion>
        </text:changed-region>
        <text:changed-region xml:id="ct1547001896" text:id="ct1547001896">
          <text:deletion>
            <office:change-info>
              <dc:creator>&lt;анонимный&gt;</dc:creator>
              <dc:date>2017-01-30T11:28:00</dc:date>
            </office:change-info>
            <text:p text:style-name="P6"><text:span text:style-name="T3">ОАО «Тверская фармацевтическая фабрика» </text:span><text:span text:style-name="T1">(Россия)</text:span></text:p>
          </text:deletion>
        </text:changed-region>
        <text:changed-region xml:id="ct1547006264" text:id="ct1547006264">
          <text:deletion>
            <office:change-info>
              <dc:creator>&lt;анонимный&gt;</dc:creator>
              <dc:date>2018-04-17T12:56:00</dc:date>
            </office:change-info>
            <text:p text:style-name="P7"><text:s/></text:p>
          </text:deletion>
        </text:changed-region>
        <text:changed-region xml:id="ct1547050672" text:id="ct1547050672">
          <text:insertion>
            <office:change-info>
              <dc:creator>&lt;анонимный&gt;</dc:creator>
              <dc:date>2018-04-17T13:25:00</dc:date>
            </office:change-info>
          </text:insertion>
        </text:changed-region>
        <text:changed-region xml:id="ct1547048904" text:id="ct1547048904">
          <text:insertion>
            <office:change-info>
              <dc:creator>&lt;анонимный&gt;</dc:creator>
              <dc:date>2018-05-25T15:52:00</dc:date>
            </office:change-info>
          </text:insertion>
        </text:changed-region>
        <text:changed-region xml:id="ct1547000440" text:id="ct1547000440">
          <text:deletion>
            <office:change-info>
              <dc:creator>&lt;анонимный&gt;</dc:creator>
              <dc:date>2017-01-30T11:28:00</dc:date>
            </office:change-info>
            <text:p text:style-name="P8">№ Р N001089/01-2002т.</text:p>
          </text:deletion>
        </text:changed-region>
        <text:changed-region xml:id="ct1546994096" text:id="ct1546994096">
          <text:insertion>
            <office:change-info>
              <dc:creator>&lt;анонимный&gt;</dc:creator>
              <dc:date>2018-05-25T15:53:00</dc:date>
            </office:change-info>
          </text:insertion>
        </text:changed-region>
        <text:changed-region xml:id="ct1546995968" text:id="ct1546995968">
          <text:deletion>
            <office:change-info>
              <dc:creator>&lt;анонимный&gt;</dc:creator>
              <dc:date>2017-01-30T11:29:00</dc:date>
            </office:change-info>
            <text:p text:style-name="P9">6,30</text:p>
          </text:deletion>
        </text:changed-region>
        <text:changed-region xml:id="ct1547042456" text:id="ct1547042456">
          <text:insertion>
            <office:change-info>
              <dc:creator>&lt;анонимный&gt;</dc:creator>
              <dc:date>2018-05-25T15:54:00</dc:date>
            </office:change-info>
          </text:insertion>
        </text:changed-region>
        <text:changed-region xml:id="ct1547032992" text:id="ct1547032992">
          <text:deletion>
            <office:change-info>
              <dc:creator>&lt;анонимный&gt;</dc:creator>
              <dc:date>2017-01-30T11:31:00</dc:date>
            </office:change-info>
            <text:p text:style-name="P9">за </text:p>
          </text:deletion>
        </text:changed-region>
        <text:changed-region xml:id="ct1547041624" text:id="ct1547041624">
          <text:deletion>
            <office:change-info>
              <dc:creator>&lt;анонимный&gt;</dc:creator>
              <dc:date>2017-01-30T11:29:00</dc:date>
            </office:change-info>
            <text:p text:style-name="P9">1 флакон</text:p>
          </text:deletion>
        </text:changed-region>
        <text:changed-region xml:id="ct1547028728" text:id="ct1547028728">
          <text:deletion>
            <office:change-info>
              <dc:creator>&lt;анонимный&gt;</dc:creator>
              <dc:date>2017-01-30T11:31:00</dc:date>
            </office:change-info>
            <text:p text:style-name="P9"><text:s/></text:p>
          </text:deletion>
        </text:changed-region>
        <text:changed-region xml:id="ct1547029248" text:id="ct1547029248">
          <text:deletion>
            <office:change-info>
              <dc:creator>&lt;анонимный&gt;</dc:creator>
              <dc:date>2017-01-30T11:30:00</dc:date>
            </office:change-info>
            <text:p text:style-name="P9">)</text:p>
          </text:deletion>
        </text:changed-region>
        <text:changed-region xml:id="ct1547024360" text:id="ct1547024360">
          <text:deletion>
            <office:change-info>
              <dc:creator>&lt;анонимный&gt;</dc:creator>
              <dc:date>2017-01-30T11:29:00</dc:date>
            </office:change-info>
            <text:p text:style-name="P9">299/20-15.</text:p>
          </text:deletion>
        </text:changed-region>
        <text:changed-region xml:id="ct1547018120" text:id="ct1547018120">
          <text:deletion>
            <office:change-info>
              <dc:creator>&lt;анонимный&gt;</dc:creator>
              <dc:date>2018-04-17T12:57:00</dc:date>
            </office:change-info>
            <text:p text:style-name="P9"><text:s/>№</text:p>
          </text:deletion>
        </text:changed-region>
        <text:changed-region xml:id="ct1547028936" text:id="ct1547028936">
          <text:deletion>
            <office:change-info>
              <dc:creator>&lt;анонимный&gt;</dc:creator>
              <dc:date>2017-01-30T11:29:00</dc:date>
            </office:change-info>
            <text:p text:style-name="P9">24.03.2015</text:p>
          </text:deletion>
        </text:changed-region>
        <text:changed-region xml:id="ct1547030600" text:id="ct1547030600">
          <text:insertion>
            <office:change-info>
              <dc:creator>&lt;анонимный&gt;</dc:creator>
              <dc:date>2018-05-25T15:53:00</dc:date>
            </office:change-info>
          </text:insertion>
        </text:changed-region>
        <text:changed-region xml:id="ct1547024256" text:id="ct1547024256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1547023112" text:id="ct1547023112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1547037672" text:id="ct1547037672">
          <text:insertion>
            <office:change-info>
              <dc:creator>&lt;анонимный&gt;</dc:creator>
              <dc:date>2018-05-25T15:54:00</dc:date>
            </office:change-info>
          </text:insertion>
        </text:changed-region>
        <text:changed-region xml:id="ct1547030808" text:id="ct1547030808">
          <text:insertion>
            <office:change-info>
              <dc:creator>&lt;анонимный&gt;</dc:creator>
              <dc:date>2017-01-30T11:30:00</dc:date>
            </office:change-info>
          </text:insertion>
        </text:changed-region>
        <text:changed-region xml:id="ct1547022904" text:id="ct1547022904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1547037152" text:id="ct1547037152">
          <text:insertion>
            <office:change-info>
              <dc:creator>&lt;анонимный&gt;</dc:creator>
              <dc:date>2017-10-19T16:15:00</dc:date>
            </office:change-info>
          </text:insertion>
        </text:changed-region>
        <text:changed-region xml:id="ct1547017808" text:id="ct1547017808">
          <text:deletion>
            <office:change-info>
              <dc:creator>&lt;анонимный&gt;</dc:creator>
              <dc:date>2017-10-19T16:35:00</dc:date>
            </office:change-info>
            <text:p text:style-name="P10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    </text:deletion>
        </text:changed-region>
        <text:changed-region xml:id="ct1547006680" text:id="ct1547006680">
          <text:deletion>
            <office:change-info>
              <dc:creator>&lt;анонимный&gt;</dc:creator>
              <dc:date>2017-10-19T16:38:00</dc:date>
            </office:change-info>
            <text:p text:style-name="P11"/>
            <text:p text:style-name="P12"><text:tab/></text:p>
          </text:deletion>
        </text:changed-region>
        <text:changed-region xml:id="ct1547027688" text:id="ct1547027688">
          <text:insertion>
            <office:change-info>
              <dc:creator>&lt;анонимный&gt;</dc:creator>
              <dc:date>2017-10-19T16:35:00</dc:date>
            </office:change-info>
          </text:insertion>
        </text:changed-region>
        <text:changed-region xml:id="ct1546989728" text:id="ct1546989728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1547048696" text:id="ct1547048696">
          <text:insertion>
            <office:change-info>
              <dc:creator>&lt;анонимный&gt;</dc:creator>
              <dc:date>2017-10-19T17:04:00</dc:date>
            </office:change-info>
          </text:insertion>
        </text:changed-region>
        <text:changed-region xml:id="ct1547048592" text:id="ct1547048592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1547039856" text:id="ct1547039856">
          <text:deletion>
            <office:change-info>
              <dc:creator>&lt;анонимный&gt;</dc:creator>
              <dc:date>2017-10-19T17:04:00</dc:date>
            </office:change-info>
            <text:p text:style-name="P13"> </text:p>
            <text:p text:style-name="P13"/>
          </text:deletion>
        </text:changed-region>
        <text:changed-region xml:id="ct1547048488" text:id="ct1547048488">
          <text:deletion>
            <office:change-info>
              <dc:creator>&lt;анонимный&gt;</dc:creator>
              <dc:date>2017-10-19T16:52:00</dc:date>
            </office:change-info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Е</text:p>
          </text:deletion>
        </text:changed-region>
        <text:changed-region xml:id="ct1547010944" text:id="ct1547010944">
          <text:deletion>
            <office:change-info>
              <dc:creator>&lt;анонимный&gt;</dc:creator>
              <dc:date>2017-10-19T16:53:00</dc:date>
            </office:change-info>
            <text:p text:style-name="P13"> </text:p>
            <text:p text:style-name="P13"/>
          </text:deletion>
        </text:changed-region>
        <text:changed-region xml:id="ct1547026232" text:id="ct1547026232">
          <text:insertion>
            <office:change-info>
              <dc:creator>&lt;анонимный&gt;</dc:creator>
              <dc:date>2017-10-19T16:52:00</dc:date>
            </office:change-info>
          </text:insertion>
        </text:changed-region>
        <text:changed-region xml:id="ct1547036112" text:id="ct1547036112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1547037776" text:id="ct1547037776">
          <text:deletion>
            <office:change-info>
              <dc:creator>&lt;анонимный&gt;</dc:creator>
              <dc:date>2017-10-19T16:52:00</dc:date>
            </office:change-info>
            <text:p text:style-name="P13"/>
            <text:p text:style-name="P1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3c5de7-ec59-4aa6-ab38-4edfd8c1d207" text:name="BossProviderVariable"/>
      </text:user-field-decls>
      <text:p text:style-name="P49"/>
      <text:p text:style-name="P38">Министерство здравоохранения</text:p>
      <text:p text:style-name="P38">Российской Федерации</text:p>
      <text:p text:style-name="P37"> </text:p>
      <text:p text:style-name="P38">Рахмановский пер., д. 3/25,</text:p>
      <text:p text:style-name="P38">г. Москва, ГСП-4, 127994</text:p>
      <text:p text:style-name="P36"> </text:p>
      <text:p text:style-name="P36"> </text:p>
      <text:p text:style-name="P32"/>
      <text:p text:style-name="P36"/>
      <text:p text:style-name="P36"> </text:p>
      <text:p text:style-name="Text_20_body"> </text:p>
      <text:p text:style-name="Text_20_body"/>
      <text:p text:style-name="Text_20_body"/>
      <text:p text:style-name="Text_20_body"/>
      <text:p text:style-name="Text_20_body"> </text:p>
      <text:p text:style-name="P20"/>
      <text:p text:style-name="P21">РЕШЕНИЕ</text:p>
      <text:p text:style-name="P21">об отказе в согласовании <text:span text:style-name="T4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5"> </text:p>
      <text:p text:style-name="P18"><text:span text:style-name="T14"><text:tab/>В соответствии с </text:span><text:span text:style-name="T3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</text:span><text:span text:style-name="T9">от </text:span><text:change text:change-id="ct1547044952"/><text:change text:change-id="ct1547041520"/><text:change text:change-id="ct1547008136"/><text:change text:change-id="ct1547046096"/><text:change-start text:change-id="ct1547037360"/><text:span text:style-name="T6">25.04</text:span><text:change-end text:change-id="ct1547037360"/><text:change-start text:change-id="ct1547005224"/><text:span text:style-name="T6">.201</text:span><text:change-end text:change-id="ct1547005224"/><text:change text:change-id="ct1547005120"/><text:change-start text:change-id="ct1547047032"/><text:span text:style-name="T6">8</text:span><text:change-end text:change-id="ct1547047032"/><text:span text:style-name="T3"> </text:span><text:span text:style-name="T9">№ 20-4-</text:span><text:change text:change-id="ct1547023840"/><text:change text:change-id="ct1547028000"/><text:change-start text:change-id="ct1547007408"/><text:span text:style-name="T6">40</text:span><text:change-end text:change-id="ct1547007408"/><text:change-start text:change-id="ct1547009384"/><text:span text:style-name="T6">6</text:span><text:change-end text:change-id="ct1547009384"/><text:change-start text:change-id="ct1547013024"/><text:span text:style-name="T6">7</text:span><text:change-end text:change-id="ct1547013024"/><text:change-start text:change-id="ct1547006784"/><text:span text:style-name="T6">763</text:span><text:change-end text:change-id="ct1547006784"/><text:span text:style-name="T9">-с</text:span><text:span text:style-name="T1">,</text:span><text:span text:style-name="T3"> и приняла решение об отказе в согласовании предельной отпускной цены, заявленной на регистрацию</text:span><text:change-start text:change-id="ct1547040376"/><text:span text:style-name="T3"> </text:span><text:change-end text:change-id="ct1547040376"/><text:change text:change-id="ct1547015416"/><text:change text:change-id="ct1547031016"/><text:change text:change-id="ct1547005848"/><text:change-start text:change-id="ct1547022280"/><text:span text:style-name="T3">ОАО «Тверская фармацевтическая фабрика» (Россия)</text:span><text:change-end text:change-id="ct1547022280"/><text:change-start text:change-id="ct1547018432"/><text:span text:style-name="T3">, </text:span><text:change-end text:change-id="ct1547018432"/><text:span text:style-name="T1">на следующий лекарственный препарат,</text:span><text:span text:style-name="T3"> включенн</text:span><text:span text:style-name="T12">ый</text:span><text:span text:style-name="T3"> в перечень жизненно необходимых и важнейших лекарственных препаратов:</text:span></text:p>
      <text:p text:style-name="P5"><text:tab/><text:change text:change-id="ct1547041728"/><text:change-start text:change-id="ct1547018848"/>Люголя раствор с глицерином (МНН — Йод+[Калия йодид+Глицерол]), раствор для местного применения, 30 г - флаконы темного стекла (1) - пачка картонная<text:change-end text:change-id="ct1547018848"/>, в размере <text:change text:change-id="ct1547043808"/><text:change-start text:change-id="ct1547047344"/>17<text:change-end text:change-id="ct1547047344"/> рублей.</text:p>
      <text:p text:style-name="P28"><text:tab/>Предельная отпускная цена на указанный лекарственный препарат не согласовывается по следующим основаниям.</text:p>
      <text:p text:style-name="P27"><text:span text:style-name="T4"><text:tab/>В соответствии с пунктом 5</text:span><text:span text:style-name="T16"> Методики</text:span><text:span text:style-name="T10"> расчета устанавливаемых </text:span><text:span text:style-name="T10">производителями лекарственных препаратов предельных отпускных цен на </text:span><text:soft-page-break/><text:span text:style-name="T10">лекарственные препараты, включенные в перечень жизненно необходимых и </text:span><text:span text:style-name="T10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, п</text:span><text:span text:style-name="T16">ри расчете предельной отпускной цены на лекарственный препарат производства государств —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6"><text:span text:style-name="T1"><text:tab/>При проведении экономического анализа установлено, что на лекарственный препарат </text:span><text:change text:change-id="ct1547049944"/><text:change-start text:change-id="ct1547045576"/><text:span text:style-name="T1">«</text:span><text:span text:style-name="T2">Люголя раствор с глицерином» (МНН - Йод+[Калия йодид+Глицерол]) раствор для местного применения, 25 г - флаконы темного стекла</text:span><text:change-end text:change-id="ct1547045576"/><text:span text:style-name="T2">,</text:span><text:span text:style-name="T1"> производства</text:span><text:change text:change-id="ct1547001896"/><text:change text:change-id="ct1547006264"/><text:change-start text:change-id="ct1547050672"/><text:span text:style-name="T1"> </text:span><text:change-end text:change-id="ct1547050672"/><text:change-start text:change-id="ct1547048904"/><text:span text:style-name="T12">ОАО «Тверская фармацевтическая фабрика» (Россия)</text:span><text:change-end text:change-id="ct1547048904"/><text:span text:style-name="T1"> (</text:span><text:span text:style-name="T7">регистрационное удостоверение</text:span><text:span text:style-name="T2"> </text:span><text:change text:change-id="ct1547000440"/><text:change-start text:change-id="ct1546994096"/><text:span text:style-name="T2">Р N001089/01-2002</text:span><text:change-end text:change-id="ct1546994096"/><text:span text:style-name="T2">)</text:span><text:span text:style-name="T1"> зарегистрирована предельная отпускная цена в размере </text:span><text:change text:change-id="ct1546995968"/><text:change-start text:change-id="ct1547042456"/><text:span text:style-name="T1">6,30</text:span><text:change-end text:change-id="ct1547042456"/><text:span text:style-name="T1"> рублей </text:span><text:change text:change-id="ct1547032992"/><text:change text:change-id="ct1547041624"/><text:change text:change-id="ct1547028728"/><text:span text:style-name="T1">(приказ Минздрава России от </text:span><text:change text:change-id="ct1547029248"/><text:change text:change-id="ct1547024360"/><text:change text:change-id="ct1547018120"/><text:change text:change-id="ct1547028936"/><text:change-start text:change-id="ct1547030600"/><text:span text:style-name="T1">24.03.2015 № 299/20-15</text:span><text:change-end text:change-id="ct1547030600"/><text:change-start text:change-id="ct1547024256"/><text:span text:style-name="T1">)</text:span><text:change-end text:change-id="ct1547024256"/><text:change-start text:change-id="ct1547023112"/><text:span text:style-name="T1">, что в пересчете на одну лекарственную форму составляет </text:span><text:change-end text:change-id="ct1547023112"/><text:change-start text:change-id="ct1547037672"/><text:span text:style-name="T1">0,25</text:span><text:change-end text:change-id="ct1547037672"/><text:change-start text:change-id="ct1547030808"/><text:span text:style-name="T1"> руб.</text:span><text:change-end text:change-id="ct1547030808"/><text:span text:style-name="T1">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</text:span><text:change-start text:change-id="ct1547022904"/><text:span text:style-name="T1">дельную отпускную цену из расчета стоимости одной лекарственной формы.</text:span><text:change-end text:change-id="ct1547022904"/><text:change-start text:change-id="ct1547037152"/></text:p>
      <text:p text:style-name="P30"><text:span text:style-name="T5"><text:tab/></text:span><text:change-end text:change-id="ct1547037152"/><text:change text:change-id="ct1547017808"/><text:change text:change-id="ct1547006680"/><text:change-start text:change-id="ct1547027688"/><text:span text:style-name="T13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1547027688"/><text:change-start text:change-id="ct1546989728"/></text:p>
      <text:p text:style-name="P24"/>
      <text:p text:style-name="P23"> </text:p>
      <text:p text:style-name="P33"/>
      <text:p text:style-name="P34">А.Б. Кашеваров</text:p>
      <text:p text:style-name="P33"><text:change-end text:change-id="ct1546989728"/><text:change-start text:change-id="ct1547048696"/></text:p>
      <text:p text:style-name="P35"/>
      <text:p text:style-name="P13"><text:change-end text:change-id="ct1547048696"/><text:change-start text:change-id="ct1547048592"/></text:p>
      <text:p text:style-name="P13"/>
      <text:p text:style-name="P13"/>
      <text:p text:style-name="P13"/>
      <text:p text:style-name="P13"/>
      <text:p text:style-name="P13"><text:change-end text:change-id="ct1547048592"/><text:change text:change-id="ct1547039856"/><text:change text:change-id="ct1547048488"/><text:change text:change-id="ct1547010944"/><text:change-start text:change-id="ct1547026232"/>Е<text:change-end text:change-id="ct1547026232"/>.С. Лапшина,<text:change-start text:change-id="ct1547036112"/></text:p>
      <text:p text:style-name="P13"><text:change-end text:change-id="ct1547036112"/><text:s/><text:change text:change-id="ct1547037776"/>8 (499) 755-23-23 доб. 088-8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4029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1547026440" text:id="ct1547026440">
            <text:insertion>
              <office:change-info>
                <dc:creator>&lt;анонимный&gt;</dc:creator>
                <dc:date>2018-05-25T15:5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1547026440"/>2018-58427(1) <text:change-end text:change-id="ct154702644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546998776" text:id="ct1546998776">
            <text:insertion>
              <office:change-info>
                <dc:creator>&lt;анонимный&gt;</dc:creator>
                <dc:date>2018-05-25T15:5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1546998776"/>2018-58427(1) <text:change-end text:change-id="ct1546998776"/></text:p></draw:text-box></draw:frame><draw:frame draw:style-name="Mfr2" draw:name="SpdBarcode" text:anchor-type="paragraph" svg:x="0cm" svg:width="3.6cm" svg:height="0.78cm" draw:z-index="2"><draw:image xlink:href="Pictures/10000201000000780000001AB64029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5:56:16.65</meta:creation-date>
    <meta:generator>OpenOffice.org/3.4.1$Win32 OpenOffice.org_project/341m1$Build-9593</meta:generator>
    <meta:editing-duration>P0D</meta:editing-duration>
    <meta:editing-cycles>1</meta:editing-cycles>
    <dc:date>2018-05-25T15:59:16.17</dc:date>
    <meta:document-statistic meta:table-count="0" meta:image-count="1" meta:object-count="0" meta:page-count="2" meta:paragraph-count="57" meta:word-count="510" meta:character-count="4203"/>
    <meta:user-defined meta:name="Поле 1"/>
    <meta:user-defined meta:name="Поле 2"/>
    <meta:user-defined meta:name="Поле 3"/>
    <meta:user-defined meta:name="Поле 4"/>
  </office:meta>
</office:document-meta>
</file>