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B752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 fo:text-align="justify" style:justify-single-word="false"/>
      <style:text-properties fo:font-size="11pt" style:font-size-asian="11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transparen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transparent" style:font-size-asian="14pt" style:font-name-complex="Times New Roman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2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2cm" fo:line-height="100%" fo:text-align="justify" style:justify-single-word="false" fo:text-indent="1.245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Times New Roman1" fo:font-size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305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name-complex="Times New Roman2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P38" style:family="paragraph" style:parent-style-name="Standard">
      <style:paragraph-properties fo:margin-left="9.301cm" fo:margin-right="0cm" fo:text-indent="0cm" style:auto-text-indent="false">
        <style:tab-stops/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Standard">
      <style:paragraph-properties fo:margin-left="9.393cm" fo:margin-right="0cm" fo:text-indent="0cm" style:auto-text-indent="false">
        <style:tab-stops/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font-size="14pt" style:font-size-asian="14pt"/>
    </style:style>
    <style:style style:name="P41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42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Обычный_20__28_веб_29_">
      <style:paragraph-properties fo:margin-left="0cm" fo:margin-right="-0.002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6" style:family="text">
      <style:text-properties fo:font-size="14pt" fo:font-weight="bold" fo:background-color="transparent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2" style:family="text">
      <style:text-properties fo:font-size="14pt" fo:language="en" fo:country="US" style:font-size-asian="14pt" style:font-name-complex="Times New Roman"/>
    </style:style>
    <style:style style:name="T13" style:family="text">
      <style:text-properties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background-color="transparent" style:font-size-asian="14pt" style:font-name-complex="Times New Roman2"/>
    </style:style>
    <style:style style:name="T16" style:family="text">
      <style:text-properties fo:background-color="transparent" style:font-size-asian="14pt" style:font-name-complex="Times New Roman2" style:font-size-complex="14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font-size="14pt" style:font-size-asian="14pt" style:font-name-complex="Times New Roman" style:font-size-complex="14pt"/>
    </style:style>
    <style:style style:name="T19" style:family="text">
      <style:text-properties style:font-name="Times New Roman1" fo:font-size="14pt" fo:language="en" fo:country="US" style:font-size-asian="14pt" style:font-name-complex="Times New Roman" style:font-size-complex="14pt"/>
    </style:style>
    <style:style style:name="T20" style:family="text">
      <style:text-properties style:font-name="Times New Roman1" fo:font-weight="normal" fo:background-color="transparent" style:font-weight-asian="normal" style:font-name-complex="Times New Roman2" style:font-weight-complex="normal"/>
    </style:style>
    <style:style style:name="T21" style:family="text">
      <style:text-properties style:font-name="Times New Roman1" fo:font-weight="normal" style:font-weight-asian="normal" style:font-name-complex="Times New Roman2" style:font-weight-complex="normal"/>
    </style:style>
    <style:style style:name="T22" style:family="text">
      <style:text-properties style:font-name="Times New Roman1" fo:font-weight="normal" style:font-weight-asian="normal" style:font-size-complex="14pt" style:font-weight-complex="normal"/>
    </style:style>
    <style:style style:name="T23" style:family="text">
      <style:text-properties style:font-name="Times New Roman1" fo:background-color="transparent" style:font-size-asian="14pt" style:font-name-complex="Times New Roman2" style:font-size-complex="14pt"/>
    </style:style>
    <style:style style:name="T24" style:family="text">
      <style:text-properties style:font-name="Times New Roman1" style:font-size-complex="14pt"/>
    </style:style>
    <style:style style:name="T25" style:family="text">
      <style:text-properties fo:font-weight="normal" style:font-weight-asian="normal" style:font-size-complex="14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ru" fo:country="RU" fo:font-weight="normal" style:font-weight-asian="normal" style:font-size-complex="14pt" style:font-weight-complex="normal"/>
    </style:style>
    <style:style style:name="T28" style:family="text">
      <style:text-properties fo:language="ru" fo:country="RU" fo:font-weight="normal" fo:background-color="transparent" style:font-weight-asian="normal" style:font-size-complex="14pt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normal" style:font-weight-asian="normal" style:font-size-complex="14pt" style:font-weight-complex="normal"/>
    </style:style>
    <style:style style:name="T31" style:family="text">
      <style:text-properties style:font-name="Times New Roman" fo:background-color="transparent"/>
    </style:style>
    <style:style style:name="T32" style:family="text">
      <style:text-properties style:font-name="Times New Roman" fo:background-color="transparent" style:font-name-complex="Times New Roman2"/>
    </style:style>
    <style:style style:name="T33" style:family="text">
      <style:text-properties style:font-name="Times New Roman" fo:background-color="transparent" style:font-size-asian="14pt" style:font-name-complex="Times New Roman2" style:font-size-complex="14pt"/>
    </style:style>
    <style:style style:name="T34" style:family="text">
      <style:text-properties style:font-name="Times New Roman" fo:background-color="transparent" style:font-size-complex="14pt"/>
    </style:style>
    <style:style style:name="T35" style:family="text">
      <style:text-properties style:font-name="Times New Roman" style:font-name-complex="Times New Roman2"/>
    </style:style>
    <style:style style:name="T36" style:family="text">
      <style:text-properties style:font-name="Times New Roman" style:font-name-complex="Times New Roman2" style:font-size-complex="14pt"/>
    </style:style>
    <style:style style:name="T37" style:family="text">
      <style:text-properties style:font-name="Times New Roman" fo:language="ru" fo:country="RU" fo:background-color="transparent" style:font-size-asian="14pt" style:font-name-complex="Times New Roman2" style:font-size-complex="14pt"/>
    </style:style>
    <style:style style:name="T38" style:family="text">
      <style:text-properties style:font-name="Times New Roman" fo:language="en" fo:country="US" style:font-name-complex="Times New Roman2" style:font-size-complex="14pt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style:font-name-asian="Cambria Math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style:font-name-asian="Cambria Math" style:font-style-asian="normal" style:font-weight-asian="normal" style:font-name-complex="Cambria Math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Cambria Math" style:font-size-asian="14pt" style:font-style-asian="normal" style:font-weight-asian="normal" style:font-name-complex="Cambria Math" style:font-size-complex="14pt" style:font-style-complex="normal" style:font-weight-complex="normal"/>
    </style:style>
    <style:style style:name="T5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d0d0d"/>
    </style:style>
    <style:style style:name="T54" style:family="text">
      <style:text-properties fo:font-weight="bold" style:font-size-asian="14pt" style:font-weight-asian="bold" style:font-size-complex="14pt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text-position="-33% 80%"/>
    </style:style>
    <style:style style:name="T57" style:family="text">
      <style:text-properties style:text-position="-33% 80%" fo:language="en" fo:country="US"/>
    </style:style>
    <style:style style:name="T58" style:family="text">
      <style:text-properties style:text-position="-33% 80%" fo:language="en" fo:country="US" fo:font-weight="bold" style:font-size-asian="14pt" style:font-weight-asian="bold" style:font-size-complex="14pt" style:font-weight-complex="bold"/>
    </style:style>
    <style:style style:name="T59" style:family="text">
      <style:text-properties style:text-position="-33% 80%" fo:language="en" fo:country="US" style:font-size-asian="14pt" style:font-size-complex="14pt"/>
    </style:style>
    <style:style style:name="T60" style:family="text">
      <style:text-properties style:text-position="-33% 80%" fo:font-weight="bold" style:font-size-asian="14pt" style:font-weight-asian="bold" style:font-size-complex="14pt" style:font-weight-complex="bold"/>
    </style:style>
    <style:style style:name="T61" style:family="text">
      <style:text-properties style:font-size-asian="14pt" style:font-size-complex="14pt"/>
    </style:style>
    <style:style style:name="T6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mbria Math" style:font-size-asian="14pt" style:font-style-asian="normal" style:font-weight-asian="normal" style:font-name-complex="Cambria Math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a1bf53-79ed-449d-8d84-93759fcd428d" text:name="BossProviderVariable"/>
      </text:user-field-decls>
      <text:p text:style-name="P45"><text:span text:style-name="Основной_20_шрифт_20_абзаца"><text:span text:style-name="T3">РЕШЕНИЕ № Т-70/18<text:line-break/>по результатам рассмотрения жа</text:span></text:span><text:span text:style-name="Основной_20_шрифт_20_абзаца"><text:span text:style-name="T4">лобы<text:line-break/></text:span></text:span><text:span text:style-name="Основной_20_шрифт_20_абзаца"><text:span text:style-name="T5">ООО «Жилищно-эксплуатационная компания плюс»</text:span></text:span><text:span text:style-name="Основной_20_шрифт_20_абзаца"><text:span text:style-name="T3"><text:line-break/>на нарушение проц</text:span></text:span><text:span text:style-name="Основной_20_шрифт_20_абзаца"><text:span text:style-name="T6">едуры торгов и порядка заключения договоров</text:span></text:span></text:p>
      <text:p text:style-name="P6"> </text:p>
      <text:p text:style-name="P6"/>
      <text:p text:style-name="P6"/>
      <text:p text:style-name="P7"><text:span text:style-name="T14">Дата принятия решения: 14.05.2018 <text:s text:c="8"/></text:span><text:s text:c="51"/>г. Москва</text:p>
      <text:p text:style-name="P4"> </text:p>
      <text:p text:style-name="P4"/>
      <text:p text:style-name="P11">Комиссия ФАС России по рассмотрению жалоб на нарушение процедуры торгов и порядка заключения договоров № 51 в составе:</text:p>
      <text:p text:style-name="P23"><text:span text:style-name="Основной_20_шрифт_20_абзаца"><text:span text:style-name="T12">&lt;...&gt;</text:span></text:span><text:span text:style-name="Основной_20_шрифт_20_абзаца"><text:span text:style-name="T8"> (далее – Комиссия ФАС России),</text:span></text:span></text:p>
      <text:p text:style-name="P11">при участии представителей:</text:p>
      <text:p text:style-name="P12">–  <text:span text:style-name="Основной_20_шрифт_20_абзаца"><text:span text:style-name="T11">ООО «Жилищно-эксплуатационная компания плюс»</text:span></text:span><text:span text:style-name="Основной_20_шрифт_20_абзаца"><text:span text:style-name="T10"> – уведомлено </text:span></text:span><text:span text:style-name="Основной_20_шрифт_20_абзаца"><text:span text:style-name="T10">надлежащим образом, представители на рассмотрение жалобы не явились;</text:span></text:span></text:p>
      <text:p text:style-name="P12">–  <text:span text:style-name="Основной_20_шрифт_20_абзаца"><text:span text:style-name="T7">Министерство экологии и рационального природопользования<text:line-break/>Красноярского края – уведомлено надлежащим образом, представители на рассмотрение жалобы не явились,</text:span></text:span></text:p>
      <text:p text:style-name="P22"><text:span text:style-name="Основной_20_шрифт_20_абзаца"><text:span text:style-name="T7">рассмотрев жалобу ООО «Жилищно-эксплуатационная компания плюс» </text:span></text:span><text:span text:style-name="Основной_20_шрифт_20_абзаца"><text:span text:style-name="T10">на действия организатора торгов – Министерства экологии и рационального природопользования Красноярского края при проведении конкурса по отбору регионального оператора по обращению с твердыми коммунальными отходами для Кодинской технологической зоны Красноярского края (извещение № 210318/25833875/06)</text:span></text:span><text:span text:style-name="Основной_20_шрифт_20_абзаца"><text:span text:style-name="T7"> в соответствии со статьей 18.1 Федерального закона от 26.07.2006 № 135-ФЗ «О защите конкуренции» (далее – Закон о защите конкуренции)</text:span></text:span></text:p>
      <text:p text:style-name="P5"> </text:p>
      <text:p text:style-name="P8">У С Т А Н О В И Л А:</text:p>
      <text:p text:style-name="P5"> </text:p>
      <text:p text:style-name="P5"/>
      <text:p text:style-name="P24"><text:span text:style-name="Основной_20_шрифт_20_абзаца"><text:span text:style-name="T7">В Федеральную антимонопольную службу поступила жалоба<text:line-break/>ООО «Жилищно-эксплуатационная компания плюс» (далее – Заявитель) на действия организатора торгов –</text:span></text:span> <text:span text:style-name="Основной_20_шрифт_20_абзаца"><text:span text:style-name="T7">Министерства экологии и рационального природопользования Красноярского края (далее – Организатор торгов) </text:span></text:span><text:span text:style-name="Основной_20_шрифт_20_абзаца"><text:span text:style-name="T10">при проведении конкурса по отбору регионального оператора по обращению с твердыми коммунальными отходами для Кодинской технологической зоны Красноярского края (извещение № 210318/25833875/06) </text:span></text:span><text:span text:style-name="Основной_20_шрифт_20_абзаца"><text:span text:style-name="T7">(далее – Конкурс; Жалоба).</text:span></text:span></text:p>
      <text:p text:style-name="P13">Согласно Жалобе<text:span text:style-name="T25"> Организатор </text:span><text:span text:style-name="T27">торгов в нарушение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 твердыми коммунальными отходами, утвержденных постановлением </text:span><text:soft-page-break/><text:span text:style-name="T27">Правительства Российской Федерации от 05.09.2016 № 881 (далее – Правила) присвоил заявке Заявителя 0 баллов <text:s/>по критерию приведенной стоимости услуги регионального оператора.</text:span></text:p>
      <text:p text:style-name="P25">Рассмотрев все представленные документы<text:span text:style-name="T14"> Комиссия ФАС России установила следующее.</text:span></text:p>
      <text:p text:style-name="P27"><text:span text:style-name="Основной_20_шрифт_20_абзаца"><text:span text:style-name="T27">21.03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/text:span><text:span text:style-name="Основной_20_шрифт_20_абзаца"><text:span text:style-name="T30">www</text:span></text:span><text:span text:style-name="Основной_20_шрифт_20_абзаца"><text:span text:style-name="T27">.</text:span></text:span><text:span text:style-name="Основной_20_шрифт_20_абзаца"><text:span text:style-name="T30">torgi</text:span></text:span><text:span text:style-name="Основной_20_шрифт_20_абзаца"><text:span text:style-name="T27">.</text:span></text:span><text:span text:style-name="Основной_20_шрифт_20_абзаца"><text:span text:style-name="T30">gov</text:span></text:span><text:span text:style-name="Основной_20_шрифт_20_абзаца"><text:span text:style-name="T27">.</text:span></text:span><text:span text:style-name="Основной_20_шрифт_20_абзаца"><text:span text:style-name="T30">ru</text:span></text:span><text:span text:style-name="T27"> </text:span><text:span text:style-name="Основной_20_шрифт_20_абзаца"><text:span text:style-name="T27">Организатором торгов было размещено извещение о проведении Конкурса, согласно которому дата начала подачи заявок на участие в Конкурсе – 22.03.2018 в 09:00; дата окончания подачи заявок на участие в Конкурсе – 10.04.2018 в 18:00; дата вскрытия конвертов – 11.04.2018 10:30; дата подписания протокола рассмотрения заявок – 13.04.2018; срок, на который присваивается статус регионального оператора – 10 лет.</text:span></text:span></text:p>
      <text:p text:style-name="P41"><text:span text:style-name="T31">В соответствии с пунктом 7.3 </text:span><text:span text:style-name="T32">раздела «Критерии конкурсного отбора </text:span><text:span text:style-name="T32">оценки и сопоставления заявок» документации</text:span><text:span text:style-name="T20"> о конкурсном отборе регионального оператора по обращению с </text:span><text:span text:style-name="T39">ТКО</text:span><text:span text:style-name="T20"> для Кодинской зоны Красноярского края (далее — Конкурсная документация) к</text:span><text:span text:style-name="T21">ритерий оценки: приведенная стоимость услуги регионального оператора.</text:span></text:p>
      <text:p text:style-name="P29">Значимость критерия оценки: 60%.</text:p>
      <text:p text:style-name="P29">Коэффициент значимости критерия оценки: 60/100=0,60.</text:p>
      <text:p text:style-name="P29">Рейтинг заявки (предложения) по данному критерию оценки определяется исходя из сравнения приведенной стоимости услуги регионального оператора, предложенной заявителями. <text:span text:style-name="T53">При оценке заявок по данному критерию лучшим условием исполнения Соглашения признается предложение заявителя с наименьшей приведенной стоимостью услуги регионального оператора.</text:span></text:p>
      <text:p text:style-name="P29">Количество баллов, присуждаемых по данному критерию (КПС), определяется по формуле:</text:p>
      <text:p text:style-name="P26">Порядок оценки заявок по критерию:</text:p>
      <text:p text:style-name="P26"><text:span text:style-name="T54">КПС</text:span><text:span text:style-name="T58">i</text:span><text:span text:style-name="T55"> = </text:span><text:span text:style-name="T54">КЗ</text:span><text:span text:style-name="T60">ПС </text:span><text:span text:style-name="T55">* 100 * ( <text:s/></text:span><text:span text:style-name="T54">Пс</text:span><text:span text:style-name="T60">m</text:span><text:span text:style-name="T58">ax </text:span><text:span text:style-name="T55">- </text:span><text:span text:style-name="T54">ПС</text:span><text:span text:style-name="T60">i</text:span><text:span text:style-name="T55">) / (</text:span><text:span text:style-name="T54">ПС</text:span><text:span text:style-name="T60">m</text:span><text:span text:style-name="T58">ax</text:span><text:span text:style-name="T55">)</text:span><text:span text:style-name="T26">,</text:span><text:span text:style-name="T55"> </text:span><text:span text:style-name="T26">где</text:span></text:p>
      <text:p text:style-name="P30">КПС<text:span text:style-name="T57">i</text:span> – количество баллов по критерию приведенной стоимости услуги регионального оператора, набранных заявителем, заявка которого оценивается;</text:p>
      <text:p text:style-name="P29">ПС<text:span text:style-name="T56">i</text:span> – приведенная стоимость услуги регионального оператора, предложенная заявителем, заявка которого оценивается;</text:p>
      <text:p text:style-name="P29">ПС<text:span text:style-name="T56">m</text:span><text:span text:style-name="T57">ax</text:span> – максимальная приведенная стоимость услуги регионального оператора, установленная в конкурсной документации;</text:p>
      <text:p text:style-name="P29">КЗ<text:span text:style-name="T56">ПС</text:span> - коэффициент значимости критерия оценки.</text:p>
      <text:p text:style-name="P29">Оцениваются предложения заявителей, которые подтверждены документально.</text:p>
      <text:p text:style-name="P29">Предложения заявителей подтверждаются подписанным руководителем <text:line-break/><text:soft-page-break/>или уполномоченным лицом заявителя расчетом приведенной стоимости услуги регионального оператора.</text:p>
      <text:p text:style-name="P13">В Протоколе о результатах <text:span text:style-name="T22">конкурсного отбора регионального оператора по обращению с </text:span><text:span text:style-name="T50">ТКО</text:span><text:span text:style-name="T22"> для Кодинской зоны Красноярского края</text:span> (далее - Протокол) от 19.04.2018 № 3 приведен расчет критериев конкурсного отбора оценки и сопоставления заявок, в том числе: по заявке Заявителя предложено: 327 983,35 тыс. руб. </text:p>
      <text:p text:style-name="P15"><text:span text:style-name="T15">В ходе рассмотрения критерия </text:span><text:span text:style-name="T16">приведенной стоимости услуги регионального оператора, выявлено: </text:span></text:p>
      <text:list xml:id="list38662280" text:style-name="L1">
        <text:list-item>
          <text:list>
            <text:list-item>
              <text:list>
                <text:list-item>
                  <text:p text:style-name="P44"><text:span text:style-name="T23">к</text:span><text:span text:style-name="T24">оличество извлеченных отходов при сортировке составляет 60%, <text:line-break/>что является необоснованно завышенным показателем. Кроме того, строительство мусоросортировочного комплекса не предусмотрено территориальной схемой в области обращения с отходами Красноярского края, следовательно, расчет КПСi за 2019 год приведен некорректно</text:span><text:span text:style-name="T17">.</text:span></text:p>
                </text:list-item>
                <text:list-item>
                  <text:p text:style-name="P44"><text:span text:style-name="T17">в структуру затрат, из которых сформирована приведённая </text:span><text:span text:style-name="T17">стоимость, не включены затраты на сжигание отходов.</text:span></text:p>
                </text:list-item>
              </text:list>
            </text:list-item>
          </text:list>
        </text:list-item>
      </text:list>
      <text:p text:style-name="P32">По заявке ООО «Автотранспортное предприятие» предложено: 440 804,99 тыс. руб. </text:p>
      <text:p text:style-name="P31"><text:span text:style-name="T61">КПС</text:span><text:span text:style-name="T59">i </text:span>=0,6 * 100 * ((507 572,44 - 440 804,99 ) / 507 572,44) = 7,9 баллов.</text:p>
      <text:p text:style-name="P28">При этом на основании Протокола <text:span text:style-name="T43">наибольшее количество содержащихся в конкурсном предложении наилучших значений критериев оценки и сопоставления заявок по сравнению с соответствующими значениями, содержащимися в конкурсных предложениях других участников конкурсного отбора, с учетом значимости критериев конкурсного отбора, предусмотренных документацией об отборе, конкурсной комиссией Организатора торгов первое место присвоено </text:span><text:span text:style-name="T51">заявке ООО «Автотранспортное предприятие».</text:span></text:p>
      <text:p text:style-name="P28">Также на заседание Комиссии ФАС России Организатором торгов было предоставлено экспертное заключение ООО «Институт Проектирования, Экологии и Гигиены», согласно которому сведения, представленные Заявителем не соответствуют решениям, утвержденным в Территориальной схеме обращения с отходами для территорий Кодинской технологической зоны.</text:p>
      <text:p text:style-name="P28">В соответствии с письменными возражениями Организатора торгов н<text:span text:style-name="T33">а </text:span><text:span text:style-name="T37">основании вышеизложенного</text:span><text:span text:style-name="T33"> конкурсная комиссия Организатора торгов пришла к выводу о наличии недостоверных сведений в части </text:span><text:span text:style-name="T42">расчета приведенной стоимости услуги регионального оператора</text:span><text:span text:style-name="T41">. </text:span>В связи с чем, заявке Заявителя было присвоено 0 баллов.</text:p>
      <text:p text:style-name="P16"><text:span text:style-name="T28">В соответствии с подпунктом «м» пункта 12 Правил д</text:span><text:span text:style-name="T47">окументация об отборе содержит, в том числе </text:span><text:span text:style-name="T44">информацию о порядке расчета приведенной стоимости услуги регионального оператора и ее максимально допустимой величине.</text:span></text:p>
      <text:p text:style-name="P20">Согласно пункту 20 Правил критерием оценки и сопоставления заявок <text:soft-page-break/>является, в том числе приведенная стоимость услуги регионального оператора.</text:p>
      <text:p text:style-name="P20">В соответствии с подпунктом «ж» пункта 26 Правил заявка содержит, в том числе расчет приведенной стоимости услуги регионального оператора.</text:p>
      <text:p text:style-name="P21">Согласно пункту 50 Правил конкурсная комиссия осуществляет оценку и сопоставление заявок, поданных заявителями, признанными участниками конкурсного отбора.</text:p>
      <text:p text:style-name="P18"><text:span text:style-name="T48">В соответствии с пунктом 68 Правил п</text:span><text:span text:style-name="T49">ри первом проведении конкурсного отбора в отношении соответствующей зоны деяте</text:span><text:span text:style-name="T62">льности регионального оператора организатор конкурсного отбора вправе использовать процедуру оценки и сопоставления заявок, предусмотренную пунктами 69 - 75 Правил</text:span><text:span text:style-name="T49">.</text:span></text:p>
      <text:p text:style-name="P21">В соответствии с пунктом 69 Правил оценка и сопоставление заявок осуществляются в целях выявления лучших условий исполнения соглашения в соответствии с критериями конкурсного отбора и в порядке, которые установлены документацией об отборе.</text:p>
      <text:p text:style-name="P16"><text:span text:style-name="T52">Согласно пункту 71 Правил лучшие условия исполнения соглашения </text:span><text:span text:style-name="T52">соответствуют наибольшему количеству содержащихся в конкурсном предложении н</text:span><text:span text:style-name="T50">аилучших значений критериев оценки и сопоставления заявок по сравнению с соответствующими значениями, содержащимися в конкурсных предложениях других участников конкурсного отбора, с учетом значимости критериев конкурсного отбора, предусмотренных документацией об отборе.</text:span></text:p>
      <text:p text:style-name="P20">Согласно пункту 7 Правил конкурсная комиссия вправе в целях оценки соответствия заявителей критериям конкурсного отбора, проверки достоверности сведений, предоставляемых заявителями, и оценки и сопоставления заявок привлекать к своей работе независимых экспертов без права голоса в порядке, установленном организатором конкурсного отбора.</text:p>
      <text:p text:style-name="P17"><text:span text:style-name="T44">В соответствии с пунктом 72 Правил на основании оценки и сопост</text:span><text:span text:style-name="T44">авления заявок конкурсной комиссией каждой заявке присваивается порядковый но</text:span><text:span text:style-name="T40">мер по мере уменьшения степени выгодности содержащихся в них условий исполнения соглашения. Заявке, в которой содержатся лучшие условия исполнения соглашения, присваивается первый номер.</text:span></text:p>
      <text:p text:style-name="P40"><text:span text:style-name="T34">Таким образом, принимая во внимание, что в составе Жалобы отсутствуют сведения, подтверждающие соответствие документов, содержащихся в составе заявки на участие в Конкурсе требованиям Правил, а также их достоверность, Комиссия ФАС России приходит к выводу о том, что в результате анализа заявки Заявителя у конкурсной комиссии Организатора торгов имелись основания для принятия решения о присвоении по критерию </text:span><text:span text:style-name="T40">приведенной стоимости услуги регионального оператора 0 баллов </text:span><text:span text:style-name="T34">на основании, указанном в Протоколе.</text:span></text:p>
      <text:p text:style-name="P14">Кроме того, согласно Жалобе в составе конкурсной комиссии Организатора торгов, подписавшей Протокол, указан <text:span text:style-name="T29">&lt;...&gt;</text:span>, который отсутствовал в момент его подписания в г. Красноярске.</text:p>
      <text:p text:style-name="P19"><text:span text:style-name="T35">Комиссией ФАС России установлено, что в Протоколе, размещенном </text:span><text:soft-page-break/><text:span text:style-name="T35">на официальном сайте торгов содержатся сведения о присутствии на заседании конкурсной комиссии Организатора торгов, в том числе члена комиссии - </text:span><text:span text:style-name="T38">&lt;...&gt;.</text:span></text:p>
      <text:p text:style-name="P33"><text:span text:style-name="T45">Согласно пункту </text:span><text:span text:style-name="T46">74 Правил конкурсной комиссией не позднее чем через 5 дней со дня подписания ею протокола рассмотрения заявок подписывается и размещается на официальном сайте торгов протокол о результатах проведения конкурсного отбора.</text:span></text:p>
      <text:p text:style-name="P34">На заседание Комиссии ФАС России Организатором торгов представлен Протокол, содержащий подпись, в том числе <text:span text:style-name="T29">&lt;...&gt;.</text:span></text:p>
      <text:p text:style-name="P13">Таким образом, у Комиссии отсутствуют основания полагать, что сведения, содержащиеся в Протоколе являются недостоверными.</text:p>
      <text:p text:style-name="P13">Таким образом, данный довод Жалобы Заявителя необоснован.</text:p>
      <text:p text:style-name="P25"><text:span text:style-name="T14">На основании изложенного и в соответствии с частью 17, частью 20 статьи 18</text:span>.1 Закона о защите конкуренции Комиссия ФАС России</text:p>
      <text:p text:style-name="P4"> </text:p>
      <text:p text:style-name="P4"/>
      <text:p text:style-name="P8">Р Е Ш И Л А:</text:p>
      <text:p text:style-name="P5"> </text:p>
      <text:p text:style-name="P5"/>
      <text:p text:style-name="P35"><text:span text:style-name="Основной_20_шрифт_20_абзаца"><text:span text:style-name="T7">Признать жалобу ООО «Жилищно-эксплуатационная компания плюс» </text:span></text:span><text:span text:style-name="Основной_20_шрифт_20_абзаца"><text:span text:style-name="T10">на действия организатора торгов – Министерства экологии и рационального природопользования Красноярского края при проведении конкурса по отбору регионального оператора по обращению с твердыми коммунальными отходами для Кодинской технологической зоны Красноярского края (извещение </text:span></text:span><text:span text:style-name="Основной_20_шрифт_20_абзаца"><text:span text:style-name="T10">№ 210318/25833875/06) не</text:span></text:span><text:span text:style-name="Основной_20_шрифт_20_абзаца"><text:span text:style-name="T7">обоснованной.</text:span></text:span></text:p>
      <text:p text:style-name="P36"> </text:p>
      <text:p text:style-name="P37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B752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8-5425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8-54253(1) </text:p>
      </draw:text-box>
     </draw:frame><draw:frame draw:style-name="Mfr2" draw:name="SpdBarcode" text:anchor-type="paragraph" svg:x="0cm" svg:width="3.6cm" svg:height="0.78cm" draw:z-index="5"><draw:image xlink:href="Pictures/10000201000000780000001A33B7528F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.041cm" style:rel-height="scale" draw:z-index="0">
      <draw:text-box>
       <text:p text:style-name="Frame_20_contents"/>
      </draw:text-box>
     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>5</text:page-number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17T13:42:18.58</meta:creation-date>
    <meta:generator>OpenOffice.org/3.3$Win32 OpenOffice.org_project/330m20$Build-9567</meta:generator>
    <dc:date>2018-05-29T18:48:14.47</dc:date>
    <meta:editing-duration>PT10S</meta:editing-duration>
    <meta:editing-cycles>1</meta:editing-cycles>
    <meta:print-date>2018-05-18T08:21:14.28</meta:print-date>
    <meta:document-statistic meta:table-count="0" meta:image-count="1" meta:object-count="0" meta:page-count="5" meta:paragraph-count="68" meta:word-count="1342" meta:character-count="10852"/>
    <meta:user-defined meta:name="Поле 1"/>
    <meta:user-defined meta:name="Поле 2"/>
    <meta:user-defined meta:name="Поле 3"/>
    <meta:user-defined meta:name="Поле 4"/>
  </office:meta>
</office:document-meta>
</file>