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5CF2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eb3c01-397e-4292-9592-44f79a473f61" text:name="BossProviderVariable"/>
      </text:user-field-decls>
      <text:p text:style-name="P16">Министерство здравоохранения</text:p>
      <text:p text:style-name="P10">Российской Федерации</text:p>
      <text:p text:style-name="P10"/>
      <text:p text:style-name="P10">Рахмановский пер., д. 3/25,</text:p>
      <text:p text:style-name="P10">г. Москва, ГСП-4, 127994</text:p>
      <text:p text:style-name="P10"/>
      <text:p text:style-name="P11"/>
      <text:p text:style-name="P12"/>
      <text:p text:style-name="P12"/>
      <text:p text:style-name="P15"/>
      <text:p text:style-name="P4">РЕШЕНИЕ</text:p>
      <text:p text:style-name="P4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3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4">от 19.03.2018 № 20-4-4064596-с, и приняла решение </text:span><text:span text:style-name="T5">о</text:span><text:span text:style-name="T4"> согласовании предельных отпускных цен </text:span><text:span text:style-name="T3">держателю или владельцу регистрационного удостоверения лекарственного препарата ООО «НАНОФАРМА ДЕВЕЛОПМЕНТ» (Россия), производство (все стадии) ООО «Изварино Фарма» (Россия) </text:span><text:span text:style-name="T4">на следующий лекарственный препарат, включенный в перечень жизненно необходимых и важнейших лекарственных препаратов:</text:span></text:p>
      <text:p text:style-name="P5"><text:tab/>1.Феломика (МНН — Амброксол), таблетки кишечнорастворимые, покрытые оболочкой, 360 мг, 10 шт., - упаковки ячейковые контурные (5) <text:span text:style-name="T2">— пачки картонные, <text:s text:c="2"/>в размере 3937,43 руб.</text:span></text:p>
      <text:p text:style-name="P17"><text:tab/>2.Феломика (МНН — Амброксол), таблетки кишечнорастворимые, покрытые оболочкой, 180 мг, 10 шт., - упаковки ячейковые контурные (10) — пачки картонные, <text:s text:c="2"/>в размере 3363,19 руб.</text:p>
      <text:p text:style-name="P17"><text:tab/>3. Феломика (МНН — Амброксол), таблетки кишечнорастворимые, покрытые оболочкой, 360 мг, 10 шт., - упаковки ячейковые контурные (12) — пачки картонные, <text:s text:c="2"/>в размере 9449,83 руб.</text:p>
      <text:p text:style-name="P14"><text:tab/></text:p>
      <text:p text:style-name="P8"/>
      <text:p text:style-name="P8"/>
      <text:p text:style-name="P9"><text:span text:style-name="T6">Р</text:span>.А. Петросян</text:p>
      <text:p text:style-name="P3"/>
      <text:p text:style-name="P2"><text:soft-page-break/>С.Д. Понамарева, 8 (499) 755-23-23, доб. 088-47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5CF2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44585(1) </text:p></draw:text-box></draw:frame><draw:frame draw:style-name="Mfr2" draw:name="SpdBarcode" text:anchor-type="paragraph" svg:x="0cm" svg:width="3.6cm" svg:height="0.78cm" draw:z-index="1"><draw:image xlink:href="Pictures/10000201000000780000001A255CF2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8:43:14.98</meta:creation-date>
    <meta:generator>OpenOffice.org/3.4.1$Win32 OpenOffice.org_project/341m1$Build-9593</meta:generator>
    <dc:date>2018-04-20T18:50:45.66</dc:date>
    <meta:document-statistic meta:table-count="0" meta:image-count="1" meta:object-count="0" meta:page-count="2" meta:paragraph-count="16" meta:word-count="204" meta:character-count="1704"/>
    <meta:user-defined meta:name="Поле 1"/>
    <meta:user-defined meta:name="Поле 2"/>
    <meta:user-defined meta:name="Поле 3"/>
    <meta:user-defined meta:name="Поле 4"/>
  </office:meta>
</office:document-meta>
</file>