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74D1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3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7fe2b2-6b2d-431f-885d-b330a751a715" text:name="BossProviderVariable"/>
      </text:user-field-decls>
      <text:p text:style-name="P17"/>
      <text:p text:style-name="P5">Министерство здравоохранения</text:p>
      <text:p text:style-name="P5">Российской Федерации</text:p>
      <text:p text:style-name="P4"/>
      <text:p text:style-name="P5">Рахмановский пер., д. 3/25,</text:p>
      <text:p text:style-name="P5">г. Москва, ГСП-4, 127994</text:p>
      <text:p text:style-name="P7"/>
      <text:p text:style-name="P6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4">РЕШЕНИЕ</text:p>
      <text:p text:style-name="P14">о согласовании <text:span text:style-name="T3">предельных отпускных цен производителей </text:span></text:p>
      <text:p text:style-name="P16">на лекарственные препараты, включенные в перечень жизненно необходимых </text:p>
      <text:p text:style-name="P16">и важнейших лекарственных препаратов</text:p>
      <text:p text:style-name="P16"/>
      <text:p text:style-name="P15"><text:span text:style-name="T3"><text:tab/>В соответствии с пунктом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7">ом</text:span><text:span text:style-name="T3"> Минздрава России от </text:span><text:span text:style-name="T7">05</text:span><text:span text:style-name="T6">.04.2018</text:span><text:span text:style-name="T4"> № 20-4-4</text:span><text:span text:style-name="T5">0</text:span><text:span text:style-name="T6">67245</text:span><text:span text:style-name="T4">-с, и приняла решение согласовать предельн</text:span><text:span text:style-name="T6">ые</text:span><text:span text:style-name="T4"> отпускные цены, заявленные на регистрацию<text:line-break/>ООО «Гротекс» (Россия), на следующие лекарственные препараты, включенн</text:span><text:span text:style-name="T6">ые</text:span><text:span text:style-name="T4"> в перечень жизненно необходимых и важнейших лекарственных препаратов:</text:span></text:p>
      <text:p text:style-name="P13"><text:tab/>1. Глюкоза СОЛОфарм (МНН — Декстроза), раствор для инфузий, 10%, 100 мл, - флакон (1) - короб картонный (для стационаров), в размере <text:span text:style-name="T8">8,50</text:span> руб.</text:p>
      <text:p text:style-name="P8"><text:tab/>2. Глюкоза СОЛОфарм (МНН — Декстроза), раствор для инфузий, 10%, 100 мл, - флакон (36) - короб картонный (для стационаров), в размере 306,00 руб.</text:p>
      <text:p text:style-name="P8"><text:tab/>3. Глюкоза СОЛОфарм (МНН — Декстроза), раствор для инфузий, 10%, 400 мл, - флакон (20) - короб картонный (для стационаров), в размере 680,00 руб.</text:p>
      <text:p text:style-name="P8"><text:tab/>4. Глюкоза СОЛОфарм (МНН — Декстроза), раствор для инфузий, 5%, 100 мл, - флакон (1) - короб картонный (для стационаров), в размере 21,65 руб.</text:p>
      <text:p text:style-name="P8"><text:tab/>5. Глюкоза СОЛОфарм (МНН — Декстроза), раствор для инфузий, 5%, 100 мл, - флакон (36) - короб картонный (для стационаров), в размере 779,40 руб.</text:p>
      <text:p text:style-name="P8"><text:soft-page-break/><text:tab/>6. Глюкоза СОЛОфарм (МНН — Декстроза), раствор для инфузий, 5%, 1000 мл, - флакон (1) - короб картонный (для стационаров), в размере 216,50 руб.</text:p>
      <text:p text:style-name="P8"><text:tab/>7. Глюкоза СОЛОфарм (МНН — Декстроза), раствор для инфузий, 10%, 500 мл, - флакон (20) - короб картонный (для стационаров), в размере 850,00 руб.</text:p>
      <text:p text:style-name="P8"><text:tab/>8. Глюкоза СОЛОфарм (МНН — Декстроза), раствор для инфузий, 10%, 1000 мл, - флакон (10) - короб картонный (для стационаров), в размере 850,00 руб.</text:p>
      <text:p text:style-name="P8"><text:tab/>9. Глюкоза СОЛОфарм (МНН — Декстроза), раствор для инфузий, 5%, 1000 мл, - флакон (10) - короб картонный (для стационаров), в размере 2165,00 руб.</text:p>
      <text:p text:style-name="P8"/>
      <text:p text:style-name="P8"/>
      <text:p text:style-name="P8"/>
      <text:p text:style-name="P9">Р.А. Петросян</text:p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Е.С. Лапшина,</text:p>
      <text:p text:style-name="P11"><text:span text:style-name="T1">8 (499) 755-23-23 </text:span><text:span text:style-name="T2">доб. 088-8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74D1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470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47013(1) </text:p></draw:text-box></draw:frame><draw:frame draw:style-name="Mfr2" draw:name="SpdBarcode" text:anchor-type="paragraph" svg:x="0cm" svg:width="3.6cm" svg:height="0.78cm" draw:z-index="2"><draw:image xlink:href="Pictures/10000201000000780000001A9D74D1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6T16:22:18.59</meta:creation-date>
    <meta:generator>OpenOffice.org/3.4.1$Win32 OpenOffice.org_project/341m1$Build-9593</meta:generator>
    <meta:editing-duration>P0D</meta:editing-duration>
    <meta:editing-cycles>1</meta:editing-cycles>
    <dc:date>2018-04-26T16:29:20.75</dc:date>
    <meta:document-statistic meta:table-count="0" meta:image-count="1" meta:object-count="0" meta:page-count="2" meta:paragraph-count="24" meta:word-count="336" meta:character-count="2372"/>
    <meta:user-defined meta:name="Поле 1"/>
    <meta:user-defined meta:name="Поле 2"/>
    <meta:user-defined meta:name="Поле 3"/>
    <meta:user-defined meta:name="Поле 4"/>
  </office:meta>
</office:document-meta>
</file>