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6179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6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5b1aa-7435-4fe5-9d1f-9e6f78e4c29f" text:name="BossProviderVariable"/>
      </text:user-field-decls>
      <text:p text:style-name="P16"/>
      <text:p text:style-name="P11">Министерство здравоохранения</text:p>
      <text:p text:style-name="P11">Российской Федерации</text:p>
      <text:p text:style-name="P11"/>
      <text:p text:style-name="P11">Рахмановский пер., д. 3/25,</text:p>
      <text:p text:style-name="P11">г. Москва, ГСП-4, 127994</text:p>
      <text:p text:style-name="P8"/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10">РЕШЕНИЕ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3</text:span><text:span text:style-name="T6">.04.2018</text:span><text:span text:style-name="T5"> № 20-4-</text:span><text:span text:style-name="T6">4068451</text:span><text:span text:style-name="T5">-с, и приняла решение согласовать предельные отпускные цены, заявленные на перерегистрацию ОАО «Атолл» </text:span><text:span text:style-name="T7">(Россия)</text:span><text:span text:style-name="T5">, Пр., </text:span><text:span text:style-name="T8">Перв. уп., Втор. уп., Вып.к. ООО «Озон» (Россия), </text:span><text:span text:style-name="T5">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7"><text:tab/>Магния сульфат (МНН - Магния сульфат), раствор для внутривенного введения, 250 мг/мл, 5 мл, ампулы (5) / в комплекте с ножом ампульным или скарификатором, если необходим для ампул данного типа / упаковки ячейковые контурные (2) пачки картонные, в размере 13,42 руб.</text:p>
      <text:p text:style-name="P3"/>
      <text:p text:style-name="P3"/>
      <text:p text:style-name="P3"/>
      <text:p text:style-name="P5">Р.А. Петросян</text:p>
      <text:p text:style-name="P4"/>
      <text:p text:style-name="P6"/>
      <text:p text:style-name="P6"/>
      <text:p text:style-name="P6"/>
      <text:p text:style-name="P2"><text:span text:style-name="T1">А.Е. Рыбин, </text:span><text:span text:style-name="T2">8 (499) 755-23-23 </text:span><text:span text:style-name="T3">доб. 088-59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6179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7064(1) </text:p></draw:text-box></draw:frame><draw:frame draw:style-name="Mfr2" draw:name="SpdBarcode" text:anchor-type="paragraph" svg:x="0cm" svg:width="3.6cm" svg:height="0.78cm" draw:z-index="1"><draw:image xlink:href="Pictures/10000201000000780000001ABB6179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7:28:06.70</meta:creation-date>
    <meta:generator>OpenOffice.org/3.4.1$Win32 OpenOffice.org_project/341m1$Build-9593</meta:generator>
    <dc:date>2018-04-27T10:23:04.61</dc:date>
    <meta:editing-duration>PT5M1S</meta:editing-duration>
    <meta:editing-cycles>1</meta:editing-cycles>
    <meta:document-statistic meta:table-count="0" meta:image-count="1" meta:object-count="0" meta:page-count="1" meta:paragraph-count="13" meta:word-count="172" meta:character-count="1387"/>
    <meta:user-defined meta:name="Поле 1"/>
    <meta:user-defined meta:name="Поле 2"/>
    <meta:user-defined meta:name="Поле 3"/>
    <meta:user-defined meta:name="Поле 4"/>
  </office:meta>
</office:document-meta>
</file>