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054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7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475534-ef2a-4cf6-b152-72bab0eefa2d" text:name="BossProviderVariable"/>
      </text:user-field-decls>
      <text:p text:style-name="P17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</text:span><text:span text:style-name="T6">0.04.2018</text:span><text:span text:style-name="T5"> № 20-4-</text:span><text:span text:style-name="T6">4068126</text:span><text:span text:style-name="T5">-с, и приняла решение согласовать предельную отпускную цену, заявленную на перерегистрацию ООО «ПРОМОМЕД РУС» </text:span><text:span text:style-name="T7">(Россия)</text:span><text:span text:style-name="T5">, Пр., Перв. уп., Втор. уп., Вып.к. ОАО «Биохимик» (Россия)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Амикацин (МНН - Амикацин), порошок для приготовления раствора для внутривенного и внутримышечного введения, 500 мг, флаконы (1) пачки картонные, в размере 26,61 руб.</text:p>
      <text:p text:style-name="P4"/>
      <text:p text:style-name="P4"/>
      <text:p text:style-name="P4"/>
      <text:p text:style-name="P5">Р.А. Петросян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7054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467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6713(1) </text:p></draw:text-box></draw:frame><draw:frame draw:style-name="Mfr2" draw:name="SpdBarcode" text:anchor-type="paragraph" svg:x="0cm" svg:width="3.6cm" svg:height="0.78cm" draw:z-index="2"><draw:image xlink:href="Pictures/10000201000000780000001A237054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0:44:32.02</meta:creation-date>
    <meta:generator>OpenOffice.org/3.4.1$Win32 OpenOffice.org_project/341m1$Build-9593</meta:generator>
    <dc:date>2018-04-26T10:56:41.52</dc:date>
    <meta:document-statistic meta:table-count="0" meta:image-count="1" meta:object-count="0" meta:page-count="2" meta:paragraph-count="14" meta:word-count="156" meta:character-count="1312"/>
    <meta:user-defined meta:name="Поле 1"/>
    <meta:user-defined meta:name="Поле 2"/>
    <meta:user-defined meta:name="Поле 3"/>
    <meta:user-defined meta:name="Поле 4"/>
  </office:meta>
</office:document-meta>
</file>