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1A6D450C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  <style:text-properties fo:color="#000000" style:font-name="Times New Roman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color="#000000" style:font-name="Times New Roman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color="#000000" style:font-name="Times New Roman" fo:font-size="13pt" fo:language="ru" fo:country="RU" style:font-size-asian="13pt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  <style:text-properties fo:color="#000000"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  <style:text-properties fo:color="#000000" style:font-name="Times New Roman"/>
    </style:style>
    <style:style style:name="P8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.97cm" style:auto-text-indent="false"/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fo:line-height="150%"/>
    </style:style>
    <style:style style:name="P10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</style:style>
    <style:style style:name="P11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  <style:text-properties fo:color="#000000" style:font-name="Times New Roman"/>
    </style:style>
    <style:style style:name="P12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language-complex="ar" style:country-complex="SA"/>
    </style:style>
    <style:style style:name="P1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146d80" style:font-size-asian="13pt" style:font-size-complex="13pt"/>
    </style:style>
    <style:style style:name="P14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146d80" style:font-name-asian="Times New Roman" style:font-size-asian="13pt" style:font-name-complex="Times New Roman" style:font-size-complex="13pt"/>
    </style:style>
    <style:style style:name="P15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officeooo:paragraph-rsid="00146d80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17" style:family="paragraph" style:parent-style-name="Основной_20_текст_20_с_20_отступом_20_21">
      <style:paragraph-properties fo:margin-left="0cm" fo:margin-right="0cm" fo:margin-top="0cm" fo:margin-bottom="0.199cm" loext:contextual-spacing="false" fo:line-height="0.469cm" fo:text-align="justify" style:justify-single-word="false" fo:text-indent="0cm" style:auto-text-indent="false" fo:background-color="#ffffff" style:text-autospace="none">
        <style:background-image/>
      </style:paragraph-properties>
      <style:text-properties officeooo:paragraph-rsid="00146d80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paragraph-rsid="00146d80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paragraph-rsid="001c80b9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032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032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46d80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76562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officeooo:paragraph-rsid="00146d80" style:font-size-asian="13pt" style:font-name-complex="Times New Roman" style:font-size-complex="13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146d80" style:font-size-asian="13pt" style:font-name-complex="Times New Roman" style:font-size-complex="13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146d80" style:font-size-asian="13pt" style:font-name-complex="Times New Roman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3pt" fo:font-weight="normal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3pt" fo:font-weight="normal" officeooo:rsid="001779bb" officeooo:paragraph-rsid="00183d82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3pt" fo:font-weight="normal" officeooo:rsid="001779bb" officeooo:paragraph-rsid="001779bb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3pt" fo:font-weight="normal" officeooo:rsid="001787cd" officeooo:paragraph-rsid="001787cd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3pt" fo:font-weight="normal" officeooo:rsid="001779bb" officeooo:paragraph-rsid="00183d8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3pt" fo:font-weight="normal" officeooo:rsid="001787cd" officeooo:paragraph-rsid="001787c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style:font-name="Times New Roman CYR1" fo:font-size="13pt" fo:font-weight="normal" officeooo:paragraph-rsid="00183d8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style:font-name="Times New Roman CYR1" fo:font-size="13pt" fo:font-weight="normal" officeooo:paragraph-rsid="0019c6f7"/>
    </style:style>
    <style:style style:name="P40" style:family="paragraph" style:parent-style-name="Standard" style:master-page-name="">
      <style:paragraph-properties fo:margin-left="0cm" fo:margin-right="0cm" fo:line-height="150%" fo:text-align="justify" style:justify-single-word="false" fo:text-indent="1cm" style:auto-text-indent="false" style:page-number="auto"/>
    </style:style>
    <style:style style:name="P41" style:family="paragraph" style:parent-style-name="Table_20_Contents" style:master-page-name="">
      <style:paragraph-properties fo:margin-left="0cm" fo:margin-right="0cm" fo:line-height="150%" fo:text-align="justify" style:justify-single-word="false" fo:text-indent="1cm" style:auto-text-indent="false" style:page-number="auto" text:number-lines="false" text:line-number="0"/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margin-left="8.969cm" fo:margin-right="0cm" fo:margin-top="0cm" fo:margin-bottom="0cm" loext:contextual-spacing="false" fo:line-height="0.55cm" fo:text-align="center" style:justify-single-word="false" fo:text-indent="0cm" style:auto-text-indent="false"/>
      <style:text-properties fo:color="#000000" style:font-name="Times New Roman"/>
    </style:style>
    <style:style style:name="P43" style:family="paragraph" style:parent-style-name="Standard">
      <style:paragraph-properties fo:margin-left="8.5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officeooo:paragraph-rsid="00146d80"/>
    </style:style>
    <style:style style:name="P44" style:family="paragraph" style:parent-style-name="Standard">
      <style:paragraph-properties fo:margin-left="8.5cm" fo:margin-right="0cm" fo:line-height="0.499cm" fo:text-align="justify" style:justify-single-word="false" fo:text-indent="0cm" style:auto-text-indent="false" style:snap-to-layout-grid="false">
        <style:tab-stops>
          <style:tab-stop style:position="1.482cm"/>
          <style:tab-stop style:position="1.535cm"/>
        </style:tab-stops>
      </style:paragraph-properties>
      <style:text-properties officeooo:paragraph-rsid="00146d80"/>
    </style:style>
    <style:style style:name="P45" style:family="paragraph" style:parent-style-name="Standard">
      <style:paragraph-properties fo:margin-left="8.5cm" fo:margin-right="0cm" fo:line-height="0.499cm" fo:text-align="start" style:justify-single-word="false" fo:text-indent="0cm" style:auto-text-indent="false" style:snap-to-layout-grid="false"/>
      <style:text-properties officeooo:paragraph-rsid="00146d80"/>
    </style:style>
    <style:style style:name="P46" style:family="paragraph" style:parent-style-name="Standard">
      <style:paragraph-properties fo:margin-left="8.5cm" fo:margin-right="0cm" fo:line-height="0.499cm" fo:text-align="start" style:justify-single-word="false" fo:text-indent="0cm" style:auto-text-indent="false" style:snap-to-layout-grid="false"/>
      <style:text-properties fo:font-size="13pt" officeooo:paragraph-rsid="00146d80" style:font-size-asian="13pt" style:font-size-complex="13pt"/>
    </style:style>
    <style:style style:name="P47" style:family="paragraph" style:parent-style-name="Standard">
      <style:paragraph-properties fo:margin-left="8.5cm" fo:margin-right="0cm" fo:line-height="0.499cm" fo:text-align="start" style:justify-single-word="false" fo:text-indent="0cm" style:auto-text-indent="false" fo:background-color="transparent" text:number-lines="true" text:line-number="0" style:snap-to-layout-grid="false">
        <style:tab-stops>
          <style:tab-stop style:position="1.482cm"/>
          <style:tab-stop style:position="1.535cm"/>
        </style:tab-stops>
        <style:background-image/>
      </style:paragraph-properties>
      <style:text-properties style:use-window-font-color="true" style:font-name="Times New Roman" fo:font-size="13pt" style:text-underline-style="none" fo:font-weight="normal" officeooo:paragraph-rsid="00146d80" style:font-size-asian="13pt" style:font-weight-asian="normal" style:font-name-complex="Times New Roman" style:font-size-complex="13pt" style:font-weight-complex="normal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 style:page-number="1"/>
    </style:style>
    <style:style style:name="P49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</style:style>
    <style:style style:name="P50" style:family="paragraph" style:parent-style-name="Header" style:master-page-name="First_20_Page">
      <style:paragraph-properties fo:text-align="center" style:justify-single-word="false" style:page-number="auto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032cm" style:auto-text-indent="false" style:text-autospace="none"/>
      <style:text-properties officeooo:paragraph-rsid="00146d80"/>
    </style:style>
    <style:style style:name="P52" style:family="paragraph" style:parent-style-name="Standard" style:list-style-name="WW8Num2">
      <style:paragraph-properties fo:margin-left="0cm" fo:margin-right="0cm" fo:line-height="150%" fo:text-align="justify" style:justify-single-word="false" fo:text-indent="1.251cm" style:auto-text-indent="false"/>
    </style:style>
    <style:style style:name="P53" style:family="paragraph" style:parent-style-name="Standard" style:list-style-name="WW8Num2">
      <style:paragraph-properties fo:margin-left="0cm" fo:margin-right="0cm" fo:line-height="150%" fo:text-align="justify" style:justify-single-word="false" fo:text-indent="1.251cm" style:auto-text-indent="false"/>
      <style:text-properties officeooo:paragraph-rsid="001924f9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d2154"/>
    </style:style>
    <style:style style:name="T1" style:family="text">
      <style:text-properties fo:color="#000000" style:font-name="Times New Roman" fo:font-size="13pt" fo:language="ru" fo:country="RU" fo:font-style="normal" fo:font-weight="normal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font-weight="bold" style:font-name-asian="Times-Roman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style:font-name="Times New Roman" fo:font-size="13pt" fo:font-weight="bold" style:font-name-asian="Times New Roman CYR1" style:font-size-asian="13pt" style:font-weight-asian="bold" style:font-name-complex="Times New Roman CYR1" style:font-size-complex="13pt" style:font-weight-complex="bold"/>
    </style:style>
    <style:style style:name="T4" style:family="text">
      <style:text-properties fo:color="#000000" style:font-name="Times New Roman" fo:font-size="13pt" fo:font-weight="bold" officeooo:rsid="00146d80" style:font-name-asian="Times New Roman CYR1" style:font-size-asian="13pt" style:font-weight-asian="bold" style:font-name-complex="Times New Roman CYR1" style:font-size-complex="13pt" style:font-weight-complex="bold"/>
    </style:style>
    <style:style style:name="T5" style:family="text">
      <style:text-properties fo:color="#000000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style:font-name-asian="Times-Roman" style:font-size-asian="13pt" style:font-name-complex="Times New Roman" style:font-size-complex="13pt"/>
    </style:style>
    <style:style style:name="T7" style:family="text">
      <style:text-properties fo:color="#000000" style:font-name="Times New Roman" fo:font-size="13pt" officeooo:rsid="00146d80" style:font-name-asian="Times-Roman" style:font-size-asian="13pt" style:font-name-complex="Times New Roman" style:font-size-complex="13pt"/>
    </style:style>
    <style:style style:name="T8" style:family="text">
      <style:text-properties fo:color="#000000" style:font-name="Times New Roman" fo:font-size="13pt" fo:letter-spacing="0.002cm" fo:language="ru" fo:country="RU" style:text-underline-style="none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9" style:family="text">
      <style:text-properties fo:color="#000000" style:font-name="Times New Roman" fo:font-size="13pt" fo:letter-spacing="normal" fo:language="en" fo:country="US" style:font-name-asian="Times New Roman1" style:font-size-asian="13pt" style:font-name-complex="Times New Roman1" style:font-size-complex="13pt"/>
    </style:style>
    <style:style style:name="T10" style:family="text">
      <style:text-properties fo:color="#000000" style:font-name="Times New Roman" fo:font-size="13pt" fo:letter-spacing="normal" fo:language="ru" fo:country="RU" style:font-name-asian="Times New Roman CYR1" style:font-size-asian="13pt" style:font-name-complex="Times New Roman CYR1" style:font-size-complex="13pt"/>
    </style:style>
    <style:style style:name="T11" style:family="text">
      <style:text-properties fo:color="#000000" style:font-name="Times New Roman" fo:font-size="13pt" fo:letter-spacing="normal" fo:language="ru" fo:country="RU" fo:font-weight="normal" style:font-name-asian="SimSun1" style:font-size-asian="13pt" style:language-asian="ru" style:country-asian="RU" style:font-weight-asian="normal" style:font-size-complex="13pt" style:font-weight-complex="normal"/>
    </style:style>
    <style:style style:name="T12" style:family="text">
      <style:text-properties fo:color="#000000" style:font-name="Times New Roman" fo:font-size="13pt" fo:letter-spacing="normal" fo:language="ru" fo:country="RU" fo:font-weight="normal" fo:background-color="#ffffff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13" style:family="text">
      <style:text-properties fo:color="#000000" style:font-name="Times New Roman" fo:font-size="13pt" fo:letter-spacing="0.009cm" fo:language="en" fo:country="US" style:font-name-asian="Times New Roman1" style:font-size-asian="13pt" style:font-name-complex="Times New Roman1" style:font-size-complex="13pt"/>
    </style:style>
    <style:style style:name="T14" style:family="text">
      <style:text-properties fo:color="#000000" style:font-name="Times New Roman" fo:font-size="13pt" fo:letter-spacing="0.009cm" fo:language="en" fo:country="US" officeooo:rsid="00146d80" style:font-name-asian="Times New Roman1" style:font-size-asian="13pt" style:font-name-complex="Times New Roman1" style:font-size-complex="13pt"/>
    </style:style>
    <style:style style:name="T15" style:family="text">
      <style:text-properties fo:color="#000000" style:font-name="Times New Roman" fo:font-size="13pt" fo:letter-spacing="0.009cm" fo:language="en" fo:country="US" fo:font-weight="normal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16" style:family="text">
      <style:text-properties fo:color="#000000" style:font-name="Times New Roman" fo:font-size="13pt" fo:letter-spacing="0.009cm" fo:language="ru" fo:country="RU" style:font-name-asian="Times New Roman CYR1" style:font-size-asian="13pt" style:font-name-complex="Times New Roman CYR1" style:font-size-complex="13pt"/>
    </style:style>
    <style:style style:name="T17" style:family="text">
      <style:text-properties fo:color="#000000" style:font-name="Times New Roman" fo:font-size="13pt" fo:letter-spacing="0.009cm" fo:language="ru" fo:country="RU" officeooo:rsid="00146d80" style:font-name-asian="Times New Roman CYR1" style:font-size-asian="13pt" style:font-name-complex="Times New Roman CYR1" style:font-size-complex="13pt"/>
    </style:style>
    <style:style style:name="T18" style:family="text">
      <style:text-properties fo:color="#000000" style:font-name="Times New Roman" fo:font-size="13pt" fo:letter-spacing="0.009cm" fo:language="ru" fo:country="RU" officeooo:rsid="00146d80" style:font-name-asian="Times New Roman1" style:font-size-asian="13pt" style:font-name-complex="Times New Roman1" style:font-size-complex="13pt"/>
    </style:style>
    <style:style style:name="T19" style:family="text">
      <style:text-properties fo:color="#000000" style:font-name="Times New Roman" fo:font-size="13pt" fo:letter-spacing="0.009cm" fo:background-color="transparent" loext:char-shading-value="0" style:font-name-asian="Times New Roman CYR1" style:font-size-asian="13pt" style:font-name-complex="Times New Roman CYR1" style:font-size-complex="13pt"/>
    </style:style>
    <style:style style:name="T20" style:family="text">
      <style:text-properties fo:color="#000000" style:font-name="Times New Roman" fo:font-size="13pt" fo:letter-spacing="0.009cm" officeooo:rsid="00146d80" fo:background-color="transparent" loext:char-shading-value="0" style:font-name-asian="Times New Roman CYR1" style:font-size-asian="13pt" style:font-name-complex="Times New Roman CYR1" style:font-size-complex="13pt"/>
    </style:style>
    <style:style style:name="T21" style:family="text">
      <style:text-properties fo:color="#000000" style:font-name="Times New Roman" fo:font-size="13pt" style:font-size-asian="13pt" style:font-name-complex="Times New Roman" style:font-size-complex="13pt"/>
    </style:style>
    <style:style style:name="T22" style:family="text">
      <style:text-properties fo:color="#000000" style:font-name="Times New Roman" fo:font-size="9pt" fo:letter-spacing="0.004cm" fo:language="ru" fo:country="RU" fo:font-style="normal" style:text-underline-style="none" fo:font-weight="normal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23" style:family="text">
      <style:text-properties fo:color="#000000" style:font-name="Times New Roman" fo:font-size="9pt" fo:letter-spacing="0.004cm" fo:language="ru" fo:country="RU" fo:font-style="normal" style:text-underline-style="none" fo:font-weight="normal" officeooo:rsid="001924f9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24" style:family="text">
      <style:text-properties fo:color="#000000" style:font-name="Times New Roman" fo:letter-spacing="normal" fo:language="ru" fo:country="RU" fo:background-color="transparent" loext:char-shading-value="0" style:font-name-asian="Times New Roman CYR1" style:font-size-asian="13pt" style:font-name-complex="Times New Roman CYR1" style:font-size-complex="13pt"/>
    </style:style>
    <style:style style:name="T25" style:family="text">
      <style:text-properties fo:color="#000000" fo:font-size="13pt" style:font-name-asian="SimSun1" style:font-size-asian="13pt" style:language-asian="ru" style:country-asian="RU" style:font-size-complex="13pt" style:font-style-complex="normal"/>
    </style:style>
    <style:style style:name="T26" style:family="text">
      <style:text-properties fo:color="#000000" fo:font-size="13pt" officeooo:rsid="00146d80" style:font-name-asian="SimSun1" style:font-size-asian="13pt" style:language-asian="ru" style:country-asian="RU" style:font-size-complex="13pt" style:font-style-complex="normal"/>
    </style:style>
    <style:style style:name="T27" style:family="text">
      <style:text-properties fo:color="#000000" fo:font-size="13pt" fo:letter-spacing="normal" fo:language="ru" fo:country="RU" fo:font-weight="normal" fo:background-color="#ffffff" loext:char-shading-value="0" style:font-name-asian="SimSun1" style:font-size-asian="13pt" style:language-asian="ru" style:country-asian="RU" style:font-weight-asian="normal" style:font-size-complex="13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46d80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573b8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573b8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76562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d2154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46d80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officeooo:rsid="001779bb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officeooo:rsid="001924f9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en" fo:country="US" fo:font-style="normal" style:text-underline-style="none" fo:font-weight="normal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en" fo:country="US" fo:font-style="normal" style:text-underline-style="none" fo:font-weight="normal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en" fo:country="US" fo:font-style="normal" style:text-underline-style="none" fo:font-weight="normal" officeooo:rsid="00176562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officeooo:rsid="00183d82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officeooo:rsid="0019c6f7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officeooo:rsid="001a3222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officeooo:rsid="001787cd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officeooo:rsid="001924f9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1924f9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19c6f7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62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146d80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5" style:family="text">
      <style:text-properties fo:font-variant="normal" fo:text-transform="none" fo:color="#000000" fo:font-size="13pt" fo:letter-spacing="normal" fo:language="ru" fo:country="RU" fo:font-style="normal" fo:font-weight="normal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6" style:family="text">
      <style:text-properties fo:font-variant="normal" fo:text-transform="none" fo:color="#000000" fo:font-size="13pt" fo:letter-spacing="normal" fo:language="ru" fo:country="RU" fo:font-style="normal" fo:font-weight="normal" officeooo:rsid="00146d8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7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8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9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font-style-asian="normal" style:font-weight-asian="normal" style:font-name-complex="Times New Roman" style:font-size-complex="13pt" style:font-weight-complex="normal"/>
    </style:style>
    <style:style style:name="T70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71" style:family="text">
      <style:text-properties fo:font-variant="normal" fo:text-transform="none" style:use-window-font-color="true" fo:font-size="13pt" fo:letter-spacing="normal" fo:language="en" fo:country="US" fo:font-style="normal" fo:font-weight="normal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2" style:family="text">
      <style:text-properties style:use-window-font-color="true" fo:font-size="13pt" fo:letter-spacing="normal" fo:language="en" fo:country="US" fo:font-weight="normal" fo:background-color="#ffffff" loext:char-shading-value="0" style:font-size-asian="13pt" style:language-asian="ru" style:country-asian="RU" style:font-weight-asian="normal" style:font-size-complex="13pt" style:font-weight-complex="normal"/>
    </style:style>
    <style:style style:name="T73" style:family="text">
      <style:text-properties style:use-window-font-color="true" fo:font-size="13pt" fo:letter-spacing="normal" fo:language="ru" fo:country="RU" fo:font-weight="normal" fo:background-color="#ffffff" loext:char-shading-value="0" style:font-size-asian="13pt" style:language-asian="ru" style:country-asian="RU" style:font-weight-asian="normal" style:font-size-complex="13pt" style:font-weight-complex="normal"/>
    </style:style>
    <style:style style:name="T74" style:family="text">
      <style:text-properties fo:font-size="13pt" style:font-name-asian="Times New Roman" style:font-size-asian="13pt" style:font-name-complex="Times New Roman" style:font-size-complex="13pt"/>
    </style:style>
    <style:style style:name="T75" style:family="text">
      <style:text-properties fo:font-size="13pt" style:font-size-asian="13pt" style:font-size-complex="13pt"/>
    </style:style>
    <style:style style:name="T76" style:family="text">
      <style:text-properties officeooo:rsid="00146d80"/>
    </style:style>
    <style:style style:name="T77" style:family="text">
      <style:text-properties officeooo:rsid="00039256"/>
    </style:style>
    <style:style style:name="T78" style:family="text">
      <style:text-properties officeooo:rsid="001787cd"/>
    </style:style>
    <style:style style:name="T79" style:family="text">
      <style:text-properties officeooo:rsid="00183d82"/>
    </style:style>
    <style:style style:name="T80" style:family="text">
      <style:text-properties officeooo:rsid="0019c6f7"/>
    </style:style>
    <style:style style:name="T81" style:family="text">
      <style:text-properties style:font-name="Times New Roman" fo:font-size="13pt" fo:font-weight="normal" style:font-size-asian="13pt" style:font-size-complex="13pt"/>
    </style:style>
    <style:style style:name="T82" style:family="text">
      <style:text-properties style:font-name="Times New Roman" fo:font-size="13pt" fo:language="ru" fo:country="RU" style:font-size-asian="13pt" style:language-asian="ru" style:country-asian="RU" style:font-size-complex="13pt" style:language-complex="en" style:country-complex="US"/>
    </style:style>
    <style:style style:name="T83" style:family="text">
      <style:text-properties style:font-name="Times New Roman" fo:font-size="13pt" fo:language="en" fo:country="US" style:font-size-asian="13pt" style:language-asian="ru" style:country-asian="RU" style:font-size-complex="13pt" style:language-complex="en" style:country-complex="US"/>
    </style:style>
    <style:style style:name="T84" style:family="text">
      <style:text-properties style:font-name="Times New Roman" fo:font-size="13pt" style:font-size-asian="13pt" style:font-size-complex="13pt"/>
    </style:style>
    <style:style style:name="T85" style:family="text">
      <style:text-properties style:font-name="Times New Roman" fo:background-color="transparent" loext:char-shading-value="0" style:font-size-asian="13pt" style:font-size-complex="13pt"/>
    </style:style>
    <style:style style:name="T86" style:family="text">
      <style:text-properties style:font-name="Times New Roman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48"><text:span text:style-name="Strong_20_Emphasis"><text:span text:style-name="T2">РЕШЕНИЕ </text:span></text:span></text:p>
      <text:p text:style-name="P1"><text:span text:style-name="Strong_20_Emphasis"><text:span text:style-name="T2">по делу № </text:span></text:span><text:span text:style-name="Strong_20_Emphasis"><text:span text:style-name="T3">1-00-</text:span></text:span><text:span text:style-name="Strong_20_Emphasis"><text:span text:style-name="T4">434</text:span></text:span><text:span text:style-name="Strong_20_Emphasis"><text:span text:style-name="T3">/77-18</text:span></text:span><text:span text:style-name="Strong_20_Emphasis"><text:span text:style-name="T2"> о нарушении</text:span></text:span></text:p>
      <text:p text:style-name="P1"><text:span text:style-name="Strong_20_Emphasis"><text:span text:style-name="T2">процедуры торгов и порядка заключения договоров</text:span></text:span></text:p>
      <text:p text:style-name="P1"><text:span text:style-name="Strong_20_Emphasis"><text:span text:style-name="T5"><text:s text:c="3"/></text:span></text:span></text:p>
      <text:p text:style-name="P9"><text:span text:style-name="Strong_20_Emphasis"><text:span text:style-name="T7">16.03</text:span></text:span><text:span text:style-name="Strong_20_Emphasis"><text:span text:style-name="T6">.2018 <text:s text:c="111"/>г. Москва</text:span></text:span></text:p>
      <text:p text:style-name="P23"/>
      <text:p text:style-name="P21">Комиссия Московского УФАС России по рассмотрению жалоб на нарушение процедуры торгов и порядка заключения договоров (далее - Комиссия) в составе:</text:p>
      <text:p text:style-name="P28">председателя Комиссии:</text:p>
      <text:p text:style-name="P28">&lt;...&gt;а - заместителя руководителя Московского УФАС России,,</text:p>
      <text:p text:style-name="P30">членов Комиссии:</text:p>
      <text:p text:style-name="P29">&lt;...&gt;а - заместителя начальника правового отдела,</text:p>
      <text:p text:style-name="P26"><text:span text:style-name="Strong_20_Emphasis"><text:span text:style-name="T8">&lt;...&gt;ой - главного специалиста-эксперта отдела административных производств,</text:span></text:span></text:p>
      <text:p text:style-name="P20"><text:span text:style-name="T21">при участии </text:span><text:span text:style-name="Font_20_Style15"><text:span text:style-name="T63">конкурсного</text:span></text:span><text:span text:style-name="Font_20_Style15"><text:span text:style-name="T62"> управляющего </text:span></text:span><text:span text:style-name="Font_20_Style13"><text:span text:style-name="T68">&lt;...&gt;,</text:span></text:span></text:p>
      <text:p text:style-name="P19"><text:span text:style-name="Font_20_Style15"><text:span text:style-name="T62">в отсутствие</text:span></text:span><text:span text:style-name="Font_20_Style13"><text:span text:style-name="T64"> </text:span></text:span><text:span text:style-name="Font_20_Style13"><text:span text:style-name="T68">&lt;...&gt;, ООО «Эксперт Аудит Антикризис»,<text:line-break/>ООО «Сирин»</text:span></text:span><text:span text:style-name="T9"> </text:span><text:span text:style-name="T13">(</text:span><text:span text:style-name="T14">и</text:span><text:span text:style-name="T18">звещены</text:span><text:span text:style-name="T16"> надлежащим образом письмом Московского УФАС России от </text:span><text:span text:style-name="T17">14.03</text:span><text:span text:style-name="T16">.2018 № И</text:span><text:span text:style-name="T17">Г</text:span><text:span text:style-name="T16">/</text:span><text:span text:style-name="T17">11988</text:span><text:span text:style-name="T16">/18),</text:span></text:p>
      <text:p text:style-name="P51"><text:span text:style-name="T10">рассмотрев в открытом заседании жалобу</text:span><text:span text:style-name="Font_20_Style15"><text:span text:style-name="T11"> </text:span></text:span><text:span text:style-name="Font_20_Style13"><text:span text:style-name="T68">&lt;...&gt;</text:span></text:span><text:span text:style-name="Font_20_Style13"><text:span text:style-name="T70"> </text:span></text:span><text:span text:style-name="Font_20_Style15"><text:span text:style-name="T27">на действия организатора торгов — </text:span></text:span><text:span text:style-name="Font_20_Style13"><text:span text:style-name="T67">ООО «Эксперт Аудит Антикризис»,</text:span></text:span><text:span text:style-name="Font_20_Style15"><text:span text:style-name="T71"> </text:span></text:span><text:span text:style-name="Font_20_Style15"><text:span text:style-name="T73">при</text:span></text:span><text:span text:style-name="Font_20_Style15"><text:span text:style-name="T12"> проведении открытого аукциона с закрытой формой представления предложений о цене на право аренды земельного участка (извещение № 1312-ОАЗФ)</text:span></text:span><text:span text:style-name="Font_20_Style15"><text:span text:style-name="T72"> </text:span></text:span><text:span text:style-name="Font_20_Style15"><text:span text:style-name="T73">(далее — Торги)</text:span></text:span><text:span text:style-name="T10">,</text:span></text:p>
      <text:p text:style-name="P18"><text:span text:style-name="Font_20_Style15"><text:span text:style-name="T15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2"/>
      <text:p text:style-name="P16">УСТАНОВИЛА:</text:p>
      <text:p text:style-name="P22"/>
      <text:p text:style-name="P24"><text:span text:style-name="Font_20_Style15"><text:span text:style-name="T28">В адрес Московского УФАС России поступила жалоба Заявителя на действия Организатора торгов при проведении Торгов.</text:span></text:span></text:p>
      <text:p text:style-name="P25"><text:span text:style-name="T19">По мнению Заявителя, нарушение со стороны Организатора торгов выразилось в </text:span><text:span text:style-name="T20">размещении недостоверной информации о его почтовом адресе и </text:span><text:soft-page-break/><text:span text:style-name="T20">несвоевременном размещении информации о приостановлении торгов, что </text:span><text:span text:style-name="Font_20_Style15"><text:span text:style-name="T29">повлекло нарушение прав Заявителя </text:span></text:span><text:span text:style-name="Font_20_Style15"><text:span text:style-name="T30">в части внесенной суммы задатка для участия в Торгах.</text:span></text:span></text:p>
      <text:p text:style-name="P24"><text:span text:style-name="Font_20_Style15"><text:span text:style-name="T3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</text:span></text:span><text:span text:style-name="Font_20_Style15"><text:span text:style-name="T33">конкурсной</text:span></text:span><text:span text:style-name="Font_20_Style15"><text:span text:style-name="T32">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span></text:p>
      <text:p text:style-name="P24"><text:span text:style-name="Font_20_Style15"><text:span text:style-name="T32">Согласно части 2 статьи 18.1 Закона о защите конкуренции действия (бездействие) организатора торгов, оператора электронной площадки, </text:span></text:span><text:span text:style-name="Font_20_Style15"><text:span text:style-name="T33">конкурсной</text:span></text:span><text:span text:style-name="Font_20_Style15"><text:span text:style-name="T32">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4"><text:span text:style-name="Font_20_Style15"><text:span text:style-name="T44">В свою очередь, в силу частей 4 и 7 статьи 110 Федерального закона от 26.10.2014 № 127-ФЗ «О несостоятельности (банкротстве)» (далее - Закон о банкротстве) реализация имущества должника осуществляется исключительно путем проведения торгов. Кроме того, согласно правовой позиции Высшего Арбитражного Суда Российской Федерации, изложенной в постановлении Президиума ВАС РФ от 22.04.2014 № 17974/13, осуществление контроля за ходом торгов в рамках процедуры банкротства делегировано антимонопольным органам.</text:span></text:span></text:p>
      <text:p text:style-name="P24"><text:soft-page-break/><text:span text:style-name="Font_20_Style15"><text:span text:style-name="T44">Согласно части 3 статьи 139 Закона о банкротстве, продажа имущества должника осуществляется в порядке, установленном частями 3 - 19 статьи 110 и частью 3 статьи 111 Закона о банкротстве, с учетом особенностей, установленных статьей 139 указанного закона.</text:span></text:span></text:p>
      <text:p text:style-name="P27"><text:span text:style-name="Font_20_Style15"><text:span text:style-name="T44">В соответствии с частью 1 статьи </text:span></text:span><text:span text:style-name="Font_20_Style15"><text:span text:style-name="T45">127</text:span></text:span><text:span text:style-name="Font_20_Style15"><text:span text:style-name="T44"> Закона о банкротстве </text:span></text:span><text:span text:style-name="Font_20_Style15"><text:span text:style-name="T45">п</text:span></text:span><text:span text:style-name="T81">ри принятии решения о признании должника банкротом и об открытии конкурсного производства арбитражный суд утверждает конкурсного управляющего в порядке, предусмотренном статьей 45 настоящего Федерального закона, о чем выносит определение. Указанное определение подлежит немедленному исполнению и может быть обжаловано.</text:span></text:p>
      <text:p text:style-name="P54"><text:span text:style-name="Font_20_Style15"><text:span text:style-name="T34">Согласно определению Арбитражного суда </text:span></text:span><text:span text:style-name="Font_20_Style15"><text:span text:style-name="T35">Республики Дагестан</text:span></text:span><text:span text:style-name="Font_20_Style15"><text:span text:style-name="T34"> от </text:span></text:span><text:span text:style-name="Font_20_Style15"><text:span text:style-name="T35">13.03.2017</text:span></text:span><text:span text:style-name="Font_20_Style15"><text:span text:style-name="T34"> по делу № А</text:span></text:span><text:span text:style-name="Font_20_Style15"><text:span text:style-name="T35">15</text:span></text:span><text:span text:style-name="Font_20_Style15"><text:span text:style-name="T34">-</text:span></text:span><text:span text:style-name="Font_20_Style15"><text:span text:style-name="T35">3646/2013</text:span></text:span><text:span text:style-name="Font_20_Style15"><text:span text:style-name="T34">, </text:span></text:span><text:span text:style-name="Font_20_Style15"><text:span text:style-name="T36">&lt;...&gt;</text:span></text:span><text:span text:style-name="Font_20_Style15"><text:span text:style-name="T34"> утверждена </text:span></text:span><text:span text:style-name="Font_20_Style15"><text:span text:style-name="T35">конкурсным</text:span></text:span><text:span text:style-name="Font_20_Style15"><text:span text:style-name="T34"> управляющим </text:span></text:span><text:span text:style-name="Font_20_Style15"><text:span text:style-name="T35">ОАО «РКК «Порт-петровск»</text:span></text:span><text:span text:style-name="Font_20_Style15"><text:span text:style-name="T31">.</text:span></text:span></text:p>
      <text:p text:style-name="P41">На электронной торговой площадке «РегТорг» размещено извещение о проведении открытого аукциона с закрытой формой представления предложений о цене на право аренды земельного участка (адрес: Республика Дагестан, р-н Карабудахкентский, Рекреационная зона Каспийского моря, ст. Уллубиево; общая площадь 11042 кв.м; категория земель: земли особо охраняемых территорий и объектов; кадастровый номер: 05:09:000045:0109). Срок аренды до 08.04.2057 г. <text:bookmark text:name="lotNumber1"/>с начальной ценой продажи имущества - 3 303 000,00 руб.</text:p>
      <text:p text:style-name="P27"><text:bookmark text:name="ctl00_BodyPlaceHolder_lblBody4"/><text:span text:style-name="Font_20_Style15"><text:span text:style-name="T44">Организатор торгов - </text:span></text:span><text:span text:style-name="Font_20_Style13"><text:span text:style-name="T47">ООО «Эксперт Аудит Антикризис»</text:span></text:span><text:span text:style-name="Font_20_Style15"><text:span text:style-name="T34">.</text:span></text:span></text:p>
      <text:p text:style-name="P40"><text:span text:style-name="Font_20_Style15"><text:span text:style-name="T49">Торги проводятся в соответствии с </text:span></text:span><text:span text:style-name="Font_20_Style15"><text:span text:style-name="T44">Закон</text:span></text:span><text:span text:style-name="Font_20_Style15"><text:span text:style-name="T34">ом</text:span></text:span><text:span text:style-name="Font_20_Style15"><text:span text:style-name="T44"> о банкротстве</text:span></text:span><text:span text:style-name="Font_20_Style15"><text:span text:style-name="T49"> и положениями Прика</text:span></text:span><text:span text:style-name="Font_20_Style15"><text:span text:style-name="T82">за Минэкономразвития РФ от 23.07.2015г. № 495. </text:span></text:span></text:p>
      <text:p text:style-name="P24"><text:bookmark text:name="ctl00_BodyPlaceHolder_lblBody"/><text:span text:style-name="Font_20_Style15"><text:span text:style-name="T83">Торги </text:span></text:span><text:span text:style-name="Font_20_Style15"><text:span text:style-name="T82">проводятся</text:span></text:span><text:span text:style-name="Font_20_Style15"><text:span text:style-name="T83"> </text:span></text:span><text:span text:style-name="Font_20_Style15"><text:span text:style-name="T82">на электронной площадке - «РегТорг» </text:span></text:span><text:span text:style-name="T84">(ООО «Сирин», ОГРН 1107746810710, ИНН 7743795141 </text:span><text:span text:style-name="Font_20_Style15"><text:span text:style-name="T83">на сайте в сети Интернет по адресу: https://regtorg.com (далее по тексту - ЭТП), прием заявок </text:span></text:span><text:span text:style-name="T84">30.01.2017 с 10:00 до 23:59, дата и время подведения результатов торгов 02.02.2018 18:00.</text:span></text:p>
      <text:p text:style-name="P24"><text:span text:style-name="Font_20_Style15"><text:span text:style-name="T44">Комиссия, рассмотрев доводы Заявителя, </text:span></text:span><text:span text:style-name="Font_20_Style15"><text:span text:style-name="T35">возражения конкурсного управляющего,</text:span></text:span><text:span text:style-name="Font_20_Style15"><text:span text:style-name="T44"> а также информацию, опубликованную на сайте ЭТП, установила следующее.</text:span></text:span></text:p>
      <text:p text:style-name="P31"><text:soft-page-break/><text:span text:style-name="Font_20_Style15"><text:span text:style-name="T40">Заявитель обжалует действия Организатора торгов, выразившиеся в </text:span></text:span><text:span text:style-name="Font_20_Style15"><text:span text:style-name="T41">размещении им на ЭТП недостоверной информации о его почтовом адресе, а также несвоевременном опубликовании информации о приостановке торгов, в связи с чем Заявитель был введен в заблуждение </text:span></text:span><text:span text:style-name="Font_20_Style15"><text:span text:style-name="T42">при</text:span></text:span><text:span text:style-name="Font_20_Style15"><text:span text:style-name="T41"> проведен</text:span></text:span><text:span text:style-name="Font_20_Style15"><text:span text:style-name="T42">ии</text:span></text:span><text:span text:style-name="Font_20_Style15"><text:span text:style-name="T41"> Торгов и ограничен в использовании денежных средств, внесенных в качестве задатка.</text:span></text:span></text:p>
      <text:p text:style-name="P38"><text:span text:style-name="Font_20_Style15"><text:span text:style-name="T53">Согласно пункту 1</text:span></text:span><text:span text:style-name="Font_20_Style15"><text:span text:style-name="T54">0</text:span></text:span><text:span text:style-name="Font_20_Style15"><text:span text:style-name="T53"> статьи 110 Закона о банкротстве, в</text:span></text:span><text:span text:style-name="T24"> сообщении о продаже предприятия должны содержаться, в том числе, </text:span><text:span text:style-name="T85">сведения об организаторе торгов, его почтовый адрес, адрес электронной почты, номер контактного телефона.</text:span></text:p>
      <text:p text:style-name="P35"><text:span text:style-name="Font_20_Style15"><text:span text:style-name="T53">Согласно пункту 1</text:span></text:span><text:span text:style-name="Font_20_Style15"><text:span text:style-name="T54">4</text:span></text:span><text:span text:style-name="Font_20_Style15"><text:span text:style-name="T53"> статьи 110 Закона о банкротстве </text:span></text:span><text:span text:style-name="Font_20_Style15"><text:span text:style-name="T54">о</text:span></text:span><text:span text:style-name="T86">рганизатор торгов обязан обеспечить равный доступ всех лиц к участию в торгах, в том числе к информации о проведении торгов, и обеспечить право лиц на участие в торгах без взимания с них платы, не предусмотренной настоящим Федеральным законом.</text:span></text:p>
      <text:p text:style-name="P32">Согласно сведениям ЭТП определением Арбитражного суда Республики Дагестан от 23.01.2018 проведение торгов приостановлено.</text:p>
      <text:p text:style-name="P33">Согласно возражениям и представленным конкурсным управляющим документам вышеуказанное определение получено конкурсным управляющим 29.01.2018 в 18:29, в связи с чем 30.01.2018 им в адрес Организатора торгов было направлено уведомление о необходимости приостановления торгов, которое было получено Организатором торгов 30.01.2018 в 21:21, <text:span text:style-name="T78">и в тот же день опубликована информация о приостановлении торгов на ЭТП. </text:span></text:p>
      <text:p text:style-name="P34"><text:span text:style-name="T79">Из содержания </text:span>жалобы <text:span text:style-name="T79">следует</text:span>, <text:span text:style-name="T79">что </text:span>24.01.2018 Заявителем был перечислен задаток на расчетный счет должника на сумму 600 000,00 руб., <text:span text:style-name="T79">далее </text:span>30.01.2018 в 21:22 <text:span text:style-name="T79">им </text:span>по электронной почте <text:span text:style-name="T79">было получено письмо от Организатора торгов о </text:span><text:s/>приостановлении торгов.</text:p>
      <text:p text:style-name="P34"><text:span text:style-name="T79">Как указано в возражениях конкурсного управляющего, платежным</text:span> поручением № 4 от 02.03.2018<text:span text:style-name="T79"> Заявителю был возвращен задаток.</text:span></text:p>
      <text:p text:style-name="P38"><text:span text:style-name="Font_20_Style15"><text:span text:style-name="T57">Исходя из фактических обстоятельств дела, </text:span></text:span><text:span text:style-name="Font_20_Style15"><text:span text:style-name="T54">Комиссия приходит к выводу о неподтвержденности доводов жалобы Заявителя поскольку информация о приостановлении торгов была опубликована Организатором торгов </text:span></text:span><text:span text:style-name="Font_20_Style15"><text:span text:style-name="T57">до окончания времени приема заявок, </text:span></text:span><text:span text:style-name="Font_20_Style15"><text:span text:style-name="T54">в день, когда данная информация стала известна Организатору торгов, </text:span></text:span><text:span text:style-name="Font_20_Style15"><text:span text:style-name="T58">что не противоречит Закону о банкротстве.</text:span></text:span></text:p>
      <text:p text:style-name="P39"><text:span text:style-name="Font_20_Style15"><text:span text:style-name="T54">Довод </text:span></text:span><text:span text:style-name="Font_20_Style15"><text:span text:style-name="T55">Заявителя</text:span></text:span><text:span text:style-name="Font_20_Style15"><text:span text:style-name="T54"> относительно недостоверности сведений о почтовом адресе </text:span></text:span><text:soft-page-break/><text:span text:style-name="Font_20_Style15"><text:span text:style-name="T54">Организатора торгов Комиссия оценивает критически, поскольку </text:span></text:span><text:span text:style-name="Font_20_Style15"><text:span text:style-name="T55">факт неполучения Заявителем ответа со стороны Организатора торгов на отправленные письма не свидетельствует о недостоверности такого адреса.</text:span></text:span></text:p>
      <text:p text:style-name="P39"><text:span text:style-name="Font_20_Style15"><text:span text:style-name="T55">Также Комиссия считает необходимым отметить, что обращение Заявителя с жалобой в антимонопольный орган в целом </text:span></text:span><text:span text:style-name="Font_20_Style15"><text:span text:style-name="T54">обусловлен</text:span></text:span><text:span text:style-name="Font_20_Style15"><text:span text:style-name="T55">о</text:span></text:span><text:span text:style-name="Font_20_Style15"><text:span text:style-name="T54"> необходимостью возвращения ему внесенного задатка, </text:span></text:span><text:span text:style-name="Font_20_Style15"><text:span text:style-name="T55">вместе с тем </text:span></text:span><text:span text:style-name="Font_20_Style15"><text:span text:style-name="T56">рассмотрение </text:span></text:span><text:span text:style-name="Font_20_Style15"><text:span text:style-name="T55">вопрос</text:span></text:span><text:span text:style-name="Font_20_Style15"><text:span text:style-name="T56">ов</text:span></text:span><text:span text:style-name="Font_20_Style15"><text:span text:style-name="T55"> использования денежных средств как Заявителем, так и Организатором торгов, </text:span></text:span><text:span text:style-name="Font_20_Style15"><text:span text:style-name="T54">не относится к компетенции антимонопольного органа. </text:span></text:span></text:p>
      <text:p text:style-name="P36"><text:span text:style-name="T80">Также </text:span>Комисси<text:span text:style-name="T79">ей установлено, что </text:span>на момент подачи жалобы, права Заявителя были восстановлены <text:span text:style-name="T79">путем возвращения ему </text:span>задат<text:span text:style-name="T79">ка</text:span>. </text:p>
      <text:p text:style-name="P37"><text:span text:style-name="Strong_20_Emphasis"><text:span text:style-name="T59">Таким образом </text:span></text:span><text:span text:style-name="Strong_20_Emphasis"><text:span text:style-name="T61">руководствуясь представленными в материалы дела доказательствами в их совокупности и взаимосвязи, </text:span></text:span><text:span text:style-name="Strong_20_Emphasis"><text:span text:style-name="T60">Комиссия приходит к выводу о признании </text:span></text:span><text:span text:style-name="Strong_20_Emphasis"><text:span text:style-name="T59">жалоб</text:span></text:span><text:span text:style-name="Strong_20_Emphasis"><text:span text:style-name="T60">ы </text:span></text:span><text:span text:style-name="Strong_20_Emphasis"><text:span text:style-name="T59">Заявителя необоснованн</text:span></text:span><text:span text:style-name="Strong_20_Emphasis"><text:span text:style-name="T60">ой.</text:span></text:span></text:p>
      <text:p text:style-name="P24"><text:span text:style-name="Font_20_Style15"><text:span text:style-name="T28">С учетом изложенного и руководствуясь частью </text:span></text:span><text:span text:style-name="Font_20_Style15"><text:span text:style-name="T51">20</text:span></text:span><text:span text:style-name="Font_20_Style15"><text:span text:style-name="T48"> статьи 18.1 </text:span></text:span><text:span text:style-name="Font_20_Style15"><text:span text:style-name="T43">Закона о защите конкуренции</text:span></text:span><text:span text:style-name="Font_20_Style15"><text:span text:style-name="T48">, Комиссия</text:span></text:span></text:p>
      <text:p text:style-name="P12"/>
      <text:p text:style-name="P12">РЕШИЛА:</text:p>
      <text:p text:style-name="P8"/>
      <text:list xml:id="list7737589970714164549" text:style-name="WW8Num2">
        <text:list-item>
          <text:p text:style-name="P52"><text:span text:style-name="Font_20_Style15"><text:span text:style-name="T32">Признать жалобу Заявителя на действия </text:span></text:span><text:span text:style-name="Font_20_Style15"><text:span text:style-name="T37">Организатора торгов</text:span></text:span><text:span text:style-name="Font_20_Style15"><text:span text:style-name="T32"> при проведении Торгов необоснованной.</text:span></text:span></text:p>
        </text:list-item>
        <text:list-item>
          <text:p text:style-name="P53"><text:span text:style-name="Font_20_Style13"><text:span text:style-name="T46">Снять ограничения на размещение Торгов, наложенные письмом Московского УФАС России от </text:span></text:span><text:span text:style-name="Font_20_Style13"><text:span text:style-name="T39">14.03</text:span></text:span><text:span text:style-name="Font_20_Style13"><text:span text:style-name="T38">.2018 № И</text:span></text:span><text:span text:style-name="Font_20_Style13"><text:span text:style-name="T39">Г</text:span></text:span><text:span text:style-name="Font_20_Style13"><text:span text:style-name="T38">/</text:span></text:span><text:span text:style-name="Font_20_Style13"><text:span text:style-name="T39">11988</text:span></text:span><text:span text:style-name="Font_20_Style13"><text:span text:style-name="T38">/18</text:span></text:span><text:span text:style-name="Font_20_Style13"><text:span text:style-name="T46">.</text:span></text:span></text:p>
        </text:list-item>
      </text:list>
      <text:p text:style-name="P5"/>
      <text:p text:style-name="P4"/>
      <text:p text:style-name="P3"><text:span text:style-name="Font_20_Style15"><text:span text:style-name="T32">Настоящее решение может быть обжаловано в арбитражный суд в течение трех месяцев со дня его принятия.</text:span></text:span></text:p>
      <text:p text:style-name="P6"/>
      <text:p text:style-name="P7"/>
      <text:p text:style-name="P13">Председатель Комиссии: <text:s text:c="85"/><text:span text:style-name="T77">&lt;...&gt;</text:span> </text:p>
      <text:p text:style-name="P13"/>
      <text:p text:style-name="P13"/>
      <text:p text:style-name="P13">Члены Комиссии: <text:s text:c="91"/>&lt;...&gt; <text:s text:c="32"/></text:p>
      <text:p text:style-name="P14"><text:s text:c="8"/></text:p>
      <text:p text:style-name="P15"><text:soft-page-break/><text:span text:style-name="T74"><text:s text:c="2"/></text:span><text:span text:style-name="Strong_20_Emphasis"><text:span text:style-name="T52"><text:s text:c="2"/></text:span></text:span></text:p>
      <text:p text:style-name="P17"><text:span text:style-name="Strong_20_Emphasis"><text:span text:style-name="T50"><text:s text:c="118"/>&lt;...&gt;а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margin-top="0cm" fo:margin-bottom="0cm" loext:contextual-spacing="false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text-indent="1cm" style:auto-text-indent="false"/>
      <style:text-properties style:font-weight-complex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/>
    <style:style style:name="WW8Num3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fo:font-weight="normal" style:font-name-asian="Arial" style:font-family-asian="Arial" style:font-family-generic-asian="swiss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1" fo:font-family="'Wingdings 2'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RTF_5f_Num_20_2_20_1" style:display-name="RTF_Num 2 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.40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 style:next-style-name="First_20_Page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Преобразование_20_0" style:display-name="Преобразование 0" style:page-layout-name="Mpm3">
      <style:header>
        <text:p text:style-name="Header"/>
      </style:header>
    </style:master-page>
    <style:master-page style:name="HTML" style:page-layout-name="Mpm4">
      <style:header>
        <text:p text:style-name="Header"/>
      </style:header>
    </style:master-page>
    <style:master-page style:name="Index" style:page-layout-name="Mpm5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LibreOffice/4.3.2.2$Windows_x86 LibreOffice_project/edfb5295ba211bd31ad47d0bad0118690f76407d</meta:generator>
    <dc:date>2018-05-03T15:11:11.769000000</dc:date>
    <meta:editing-duration>PT17H22M50S</meta:editing-duration>
    <meta:editing-cycles>57</meta:editing-cycles>
    <meta:print-date>2018-04-13T10:20:26.005000000</meta:print-date>
    <meta:document-statistic meta:table-count="0" meta:image-count="0" meta:object-count="0" meta:page-count="6" meta:paragraph-count="51" meta:word-count="1165" meta:character-count="9405" meta:non-whitespace-character-count="7828"/>
    <meta:user-defined meta:name="Поле 1"/>
    <meta:user-defined meta:name="Поле 2"/>
    <meta:user-defined meta:name="Поле 3"/>
    <meta:user-defined meta:name="Поле 4"/>
  </office:meta>
</office:document-meta>
</file>