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officeooo:paragraph-rsid="0018256e"/>
    </style:style>
    <style:style style:name="P3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style:font-name="Times New Roman" fo:font-size="13pt" officeooo:paragraph-rsid="0018256e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color="#000000" style:font-name="Times New Roman" fo:font-size="13pt" fo:language="ru" fo:country="RU" officeooo:paragraph-rsid="0018256e" style:font-size-asian="13pt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color="#000000" style:font-name="Times New Roman" officeooo:paragraph-rsid="0018256e"/>
    </style:style>
    <style:style style:name="P6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style:font-name="Times New Roman" officeooo:paragraph-rsid="0018256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55cm" fo:text-align="center" style:justify-single-word="false" fo:text-indent="0.97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officeooo:paragraph-rsid="0018256e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13pt" fo:language="ru" fo:country="RU" fo:font-weight="bold" officeooo:paragraph-rsid="0018256e" style:font-size-asian="13pt" style:font-weight-asian="bold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18256e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18256e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18256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8256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18256e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officeooo:paragraph-rsid="0018256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paragraph-rsid="0018256e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rsid="001779bb" officeooo:paragraph-rsid="0018256e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rsid="001787cd" officeooo:paragraph-rsid="0018256e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rsid="001779bb" officeooo:paragraph-rsid="0018256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style:font-name="Times New Roman" fo:font-size="13pt" fo:font-weight="normal" officeooo:rsid="001787cd" officeooo:paragraph-rsid="0018256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style:font-name="Times New Roman CYR1" fo:font-size="13pt" fo:font-weight="normal" officeooo:paragraph-rsid="0018256e"/>
    </style:style>
    <style:style style:name="P23" style:family="paragraph" style:parent-style-name="Table_20_Contents" style:master-page-name="">
      <style:paragraph-properties fo:margin-left="0cm" fo:margin-right="0cm" fo:line-height="150%" fo:text-align="justify" style:justify-single-word="false" fo:text-indent="1cm" style:auto-text-indent="false" style:page-number="auto" text:number-lines="false" text:line-number="0"/>
      <style:text-properties style:font-name="Times New Roman" fo:font-size="13pt" officeooo:paragraph-rsid="0018256e" style:font-size-asian="13pt" style:font-size-complex="13pt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1cm" style:auto-text-indent="false" style:page-number="auto"/>
      <style:text-properties officeooo:paragraph-rsid="0018256e"/>
    </style:style>
    <style:style style:name="P25" style:family="paragraph" style:parent-style-name="Text_20_body">
      <style:paragraph-properties fo:margin-top="0cm" fo:margin-bottom="0cm" loext:contextual-spacing="false" fo:line-height="150%"/>
      <style:text-properties officeooo:paragraph-rsid="0018256e"/>
    </style:style>
    <style:style style:name="P26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anguage="ru" fo:country="RU" fo:font-weight="bold" officeooo:paragraph-rsid="0018256e" style:font-size-asian="13pt" style:font-weight-asian="bold" style:font-name-complex="Times New Roman" style:font-size-complex="13pt" style:language-complex="ar" style:country-complex="SA"/>
    </style:style>
    <style:style style:name="P27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  <style:text-properties fo:color="#000000" style:font-name="Times New Roman" officeooo:paragraph-rsid="0018256e"/>
    </style:style>
    <style:style style:name="P2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18256e" style:font-size-asian="13pt" style:font-size-complex="13pt"/>
    </style:style>
    <style:style style:name="P2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18256e" style:font-name-asian="Times New Roman" style:font-size-asian="13pt" style:font-name-complex="Times New Roman" style:font-size-complex="13pt"/>
    </style:style>
    <style:style style:name="P30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officeooo:paragraph-rsid="0018256e"/>
    </style:style>
    <style:style style:name="P31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  <style:text-properties officeooo:paragraph-rsid="0018256e"/>
    </style:style>
    <style:style style:name="P32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  <style:text-properties officeooo:paragraph-rsid="0018256e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etter-spacing="-0.005cm" fo:font-weight="bold" officeooo:paragraph-rsid="0018256e" style:font-size-asian="13pt" style:font-weight-asian="bold" style:font-name-complex="Times New Roman" style:font-size-complex="13pt" style:font-weight-complex="bold"/>
    </style:style>
    <style:style style:name="P34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.482cm"/>
          <style:tab-stop style:position="1.535cm"/>
        </style:tab-stops>
      </style:paragraph-properties>
      <style:text-properties officeooo:paragraph-rsid="0018256e" fo:hyphenate="false" fo:hyphenation-remain-char-count="2" fo:hyphenation-push-char-count="2"/>
    </style:style>
    <style:style style:name="P35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/>
      <style:text-properties officeooo:paragraph-rsid="0018256e" fo:hyphenate="false" fo:hyphenation-remain-char-count="2" fo:hyphenation-push-char-count="2"/>
    </style:style>
    <style:style style:name="P3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/>
      <style:text-properties fo:font-size="13pt" officeooo:paragraph-rsid="0018256e" style:font-size-asian="13pt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left="9.5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officeooo:paragraph-rsid="0018256e" fo:hyphenate="false" fo:hyphenation-remain-char-count="2" fo:hyphenation-push-char-count="2"/>
    </style:style>
    <style:style style:name="P38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fo:background-color="transparent" text:number-lines="true" text:line-number="0" style:snap-to-layout-grid="false" style:writing-mode="lr-tb">
        <style:tab-stops>
          <style:tab-stop style:position="1.482cm"/>
          <style:tab-stop style:position="1.535cm"/>
        </style:tab-stops>
        <style:background-image/>
      </style:paragraph-properties>
      <style:text-properties style:use-window-font-color="true" style:font-name="Times New Roman" fo:font-size="13pt" style:text-underline-style="none" fo:font-weight="normal" officeooo:paragraph-rsid="0018256e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color="#000000" style:font-name="Times New Roman" fo:font-size="13pt" officeooo:paragraph-rsid="0018256e" style:font-size-asian="13pt" style:font-name-complex="Times New Roman" style:font-size-complex="13pt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fo:color="#000000" style:font-name="Times New Roman" fo:font-size="13pt" fo:letter-spacing="-0.005cm" fo:font-weight="bold" officeooo:paragraph-rsid="0018256e" style:font-size-asian="13pt" style:font-weight-asian="bold" style:font-name-complex="Times New Roman" style:font-size-complex="13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8256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032cm" style:auto-text-indent="false"/>
      <style:text-properties fo:color="#000000" style:font-name="Times New Roman" fo:font-size="13pt" officeooo:paragraph-rsid="0018256e" style:font-size-asian="13pt" style:font-name-complex="Times New Roman" style:font-size-complex="13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 style:page-number="auto"/>
      <style:text-properties officeooo:paragraph-rsid="0018256e"/>
    </style:style>
    <style:style style:name="P44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anguage="ru" fo:country="RU" fo:font-weight="bold" officeooo:paragraph-rsid="0018256e" style:font-size-asian="13pt" style:font-weight-asian="bold" style:font-name-complex="Times New Roman" style:font-size-complex="13pt" style:language-complex="ar" style:country-complex="SA"/>
    </style:style>
    <style:style style:name="P45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  <style:text-properties officeooo:paragraph-rsid="0018256e"/>
    </style:style>
    <style:style style:name="P46" style:family="paragraph" style:parent-style-name="Standard" style:list-style-name="WW8Num2">
      <style:paragraph-properties fo:margin-left="0cm" fo:margin-right="0cm" fo:line-height="150%" fo:text-align="justify" style:justify-single-word="false" fo:text-indent="1.251cm" style:auto-text-indent="false"/>
      <style:text-properties officeooo:paragraph-rsid="0018256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officeooo:paragraph-rsid="0018256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9c189"/>
    </style:style>
    <style:style style:name="T1" style:family="text">
      <style:text-properties fo:color="#000000" fo:font-size="13pt" fo:language="ru" fo:country="RU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fo:font-size="13pt" fo:letter-spacing="normal" fo:language="ru" fo:country="RU" fo:font-weight="normal" fo:background-color="#ffffff" loext:char-shading-value="0" style:font-name-asian="SimSun1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4" style:family="text">
      <style:text-properties fo:color="#000000" style:font-name="Times New Roman" fo:font-size="13pt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T5" style:family="text">
      <style:text-properties fo:color="#000000" style:font-name="Times New Roman" fo:font-size="13pt" fo:font-weight="bold" officeooo:rsid="00146d80" style:font-name-asian="Times New Roman CYR1" style:font-size-asian="13pt" style:font-weight-asian="bold" style:font-name-complex="Times New Roman CYR1" style:font-size-complex="13pt" style:font-weight-complex="bold"/>
    </style:style>
    <style:style style:name="T6" style:family="text">
      <style:text-properties fo:color="#000000" style:font-name="Times New Roman" fo:font-size="13pt" fo:font-weight="bold" officeooo:rsid="001d0b83" style:font-name-asian="Times New Roman CYR1" style:font-size-asian="13pt" style:font-weight-asian="bold" style:font-name-complex="Times New Roman CYR1" style:font-size-complex="13pt" style:font-weight-complex="bold"/>
    </style:style>
    <style:style style:name="T7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style:font-name-asian="Times-Roman" style:font-size-asian="13pt" style:font-name-complex="Times New Roman" style:font-size-complex="13pt"/>
    </style:style>
    <style:style style:name="T9" style:family="text">
      <style:text-properties fo:color="#000000" style:font-name="Times New Roman" fo:font-size="13pt" officeooo:rsid="00146d80" style:font-name-asian="Times-Roman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fo:letter-spacing="0.009cm" fo:language="en" fo:country="US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2" style:family="text">
      <style:text-properties fo:color="#000000" style:font-name="Times New Roman" fo:font-size="13pt" fo:letter-spacing="0.009cm" fo:language="en" fo:country="US" style:font-name-asian="Times New Roman1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fo:letter-spacing="0.009cm" fo:language="en" fo:country="US" officeooo:rsid="00146d80" style:font-name-asian="Times New Roman1" style:font-size-asian="13pt" style:font-name-complex="Times New Roman1" style:font-size-complex="13pt"/>
    </style:style>
    <style:style style:name="T14" style:family="text">
      <style:text-properties fo:color="#000000" style:font-name="Times New Roman" fo:font-size="13pt" fo:letter-spacing="0.009cm" fo:language="ru" fo:country="RU" officeooo:rsid="00146d80" style:font-name-asian="Times New Roman1" style:font-size-asian="13pt" style:font-name-complex="Times New Roman1" style:font-size-complex="13pt"/>
    </style:style>
    <style:style style:name="T15" style:family="text">
      <style:text-properties fo:color="#000000" style:font-name="Times New Roman" fo:font-size="13pt" fo:letter-spacing="0.009cm" fo:language="ru" fo:country="RU" style:font-name-asian="Times New Roman CYR1" style:font-size-asian="13pt" style:font-name-complex="Times New Roman CYR1" style:font-size-complex="13pt"/>
    </style:style>
    <style:style style:name="T16" style:family="text">
      <style:text-properties fo:color="#000000" style:font-name="Times New Roman" fo:font-size="13pt" fo:letter-spacing="0.009cm" fo:language="ru" fo:country="RU" officeooo:rsid="00146d80" style:font-name-asian="Times New Roman CYR1" style:font-size-asian="13pt" style:font-name-complex="Times New Roman CYR1" style:font-size-complex="13pt"/>
    </style:style>
    <style:style style:name="T17" style:family="text">
      <style:text-properties fo:color="#000000" style:font-name="Times New Roman" fo:font-size="13pt" fo:letter-spacing="0.009cm" fo:background-color="transparent" loext:char-shading-value="0" style:font-name-asian="Times New Roman CYR1" style:font-size-asian="13pt" style:font-name-complex="Times New Roman CYR1" style:font-size-complex="13pt"/>
    </style:style>
    <style:style style:name="T18" style:family="text">
      <style:text-properties fo:color="#000000" style:font-name="Times New Roman" fo:font-size="13pt" fo:letter-spacing="0.009cm" officeooo:rsid="00146d80" fo:background-color="transparent" loext:char-shading-value="0" style:font-name-asian="Times New Roman CYR1" style:font-size-asian="13pt" style:font-name-complex="Times New Roman CYR1" style:font-size-complex="13pt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0" style:family="text">
      <style:text-properties fo:color="#000000" style:font-name="Times New Roman" fo:font-size="13pt" fo:letter-spacing="normal" fo:language="en" fo:country="US" style:font-name-asian="Times New Roman1" style:font-size-asian="13pt" style:font-name-complex="Times New Roman1" style:font-size-complex="13pt"/>
    </style:style>
    <style:style style:name="T21" style:family="text">
      <style:text-properties fo:color="#000000" style:font-name="Times New Roman" fo:font-size="13pt" fo:letter-spacing="normal" fo:language="ru" fo:country="RU" style:font-name-asian="Times New Roman CYR1" style:font-size-asian="13pt" style:font-name-complex="Times New Roman CYR1" style:font-size-complex="13pt"/>
    </style:style>
    <style:style style:name="T22" style:family="text">
      <style:text-properties fo:color="#000000" style:font-name="Times New Roman" fo:font-size="13pt" fo:letter-spacing="normal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23" style:family="text">
      <style:text-properties fo:color="#000000" style:font-name="Times New Roman" fo:font-size="13pt" fo:letter-spacing="normal" fo:language="ru" fo:country="RU" fo:font-weight="normal" fo:background-color="#ffffff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4" style:family="text">
      <style:text-properties fo:color="#000000" style:font-name="Times New Roman" fo:font-size="9pt" fo:letter-spacing="0.004cm" fo:language="ru" fo:country="RU" fo:font-style="normal" style:text-underline-style="none" fo:font-weight="normal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fo:color="#000000" style:font-name="Times New Roman" fo:font-size="9pt" fo:letter-spacing="0.004cm" fo:language="ru" fo:country="RU" fo:font-style="normal" style:text-underline-style="none" fo:font-weight="normal" officeooo:rsid="001924f9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6" style:family="text">
      <style:text-properties fo:color="#000000" style:font-name="Times New Roman" fo:letter-spacing="normal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27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146d80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1d0b83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variant="normal" fo:text-transform="none" fo:color="#000000" fo:font-size="13pt" fo:letter-spacing="normal" fo:language="ru" fo:country="RU" fo:font-style="normal" fo:font-weight="normal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fo:color="#000000" fo:font-size="13pt" fo:letter-spacing="normal" fo:language="ru" fo:country="RU" fo:font-style="normal" fo:font-weight="normal" officeooo:rsid="00146d8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146d80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73b8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46d80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73b8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76562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9c189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46d80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officeooo:rsid="001779bb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officeooo:rsid="001924f9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en" fo:country="US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en" fo:country="US" fo:font-style="normal" style:text-underline-style="none" fo:font-weight="normal" officeooo:rsid="00176562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officeooo:rsid="00183d82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officeooo:rsid="001787cd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officeooo:rsid="001924f9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officeooo:rsid="0019c6f7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officeooo:rsid="001a3222" style:letter-kerning="true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9c6f7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924f9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officeooo:rsid="00146d80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1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72" style:family="text">
      <style:text-properties fo:font-variant="normal" fo:text-transform="none" style:use-window-font-color="true" fo:font-size="13pt" fo:letter-spacing="normal" fo:language="en" fo:country="US" fo:font-style="normal" fo:font-weight="normal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3" style:family="text">
      <style:text-properties fo:font-size="13pt" style:font-name-asian="Times New Roman" style:font-size-asian="13pt" style:font-name-complex="Times New Roman" style:font-size-complex="13pt"/>
    </style:style>
    <style:style style:name="T74" style:family="text">
      <style:text-properties officeooo:rsid="00146d80"/>
    </style:style>
    <style:style style:name="T75" style:family="text">
      <style:text-properties style:use-window-font-color="true" fo:font-size="13pt" fo:letter-spacing="normal" fo:language="ru" fo:country="RU" fo:font-weight="normal" fo:background-color="#ffffff" loext:char-shading-value="0" style:font-size-asian="13pt" style:language-asian="ru" style:country-asian="RU" style:font-weight-asian="normal" style:font-size-complex="13pt" style:font-weight-complex="normal"/>
    </style:style>
    <style:style style:name="T76" style:family="text">
      <style:text-properties style:use-window-font-color="true" fo:font-size="13pt" fo:letter-spacing="normal" fo:language="en" fo:country="US" fo:font-weight="normal" fo:background-color="#ffffff" loext:char-shading-value="0" style:font-size-asian="13pt" style:language-asian="ru" style:country-asian="RU" style:font-weight-asian="normal" style:font-size-complex="13pt" style:font-weight-complex="normal"/>
    </style:style>
    <style:style style:name="T77" style:family="text">
      <style:text-properties style:font-name="Times New Roman" fo:font-size="13pt" fo:font-weight="normal" style:font-size-asian="13pt" style:font-size-complex="13pt"/>
    </style:style>
    <style:style style:name="T78" style:family="text">
      <style:text-properties style:font-name="Times New Roman" fo:font-size="13pt" fo:language="ru" fo:country="RU" style:font-size-asian="13pt" style:language-asian="ru" style:country-asian="RU" style:font-size-complex="13pt" style:language-complex="en" style:country-complex="US"/>
    </style:style>
    <style:style style:name="T79" style:family="text">
      <style:text-properties style:font-name="Times New Roman" fo:font-size="13pt" fo:language="en" fo:country="US" style:font-size-asian="13pt" style:language-asian="ru" style:country-asian="RU" style:font-size-complex="13pt" style:language-complex="en" style:country-complex="US"/>
    </style:style>
    <style:style style:name="T80" style:family="text">
      <style:text-properties style:font-name="Times New Roman" fo:font-size="13pt" style:font-size-asian="13pt" style:font-size-complex="13pt"/>
    </style:style>
    <style:style style:name="T81" style:family="text">
      <style:text-properties style:font-name="Times New Roman" fo:background-color="transparent" loext:char-shading-value="0" style:font-size-asian="13pt" style:font-size-complex="13pt"/>
    </style:style>
    <style:style style:name="T82" style:family="text">
      <style:text-properties style:font-size-asian="13pt" style:font-size-complex="13pt"/>
    </style:style>
    <style:style style:name="T83" style:family="text">
      <style:text-properties officeooo:rsid="001787cd"/>
    </style:style>
    <style:style style:name="T84" style:family="text">
      <style:text-properties officeooo:rsid="00183d82"/>
    </style:style>
    <style:style style:name="T85" style:family="text">
      <style:text-properties officeooo:rsid="001d0b83"/>
    </style:style>
    <style:style style:name="T86" style:family="text">
      <style:text-properties officeooo:rsid="0019c6f7"/>
    </style:style>
    <style:style style:name="T87" style:family="text">
      <style:text-properties officeooo:rsid="000392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Strong_20_Emphasis"><text:span text:style-name="T3">РЕШЕНИЕ </text:span></text:span></text:p>
      <text:p text:style-name="P9"><text:span text:style-name="Strong_20_Emphasis"><text:span text:style-name="T3">по делу № </text:span></text:span><text:span text:style-name="Strong_20_Emphasis"><text:span text:style-name="T4">1-00-</text:span></text:span><text:span text:style-name="Strong_20_Emphasis"><text:span text:style-name="T5">43</text:span></text:span><text:span text:style-name="Strong_20_Emphasis"><text:span text:style-name="T6">5</text:span></text:span><text:span text:style-name="Strong_20_Emphasis"><text:span text:style-name="T4">/77-18</text:span></text:span><text:span text:style-name="Strong_20_Emphasis"><text:span text:style-name="T3"> о нарушении</text:span></text:span></text:p>
      <text:p text:style-name="P9"><text:span text:style-name="Strong_20_Emphasis"><text:span text:style-name="T3">процедуры торгов и порядка заключения договоров</text:span></text:span></text:p>
      <text:p text:style-name="P9"><text:span text:style-name="Strong_20_Emphasis"><text:span text:style-name="T7"><text:s text:c="3"/></text:span></text:span></text:p>
      <text:p text:style-name="P25"><text:span text:style-name="Strong_20_Emphasis"><text:span text:style-name="T9">16.03</text:span></text:span><text:span text:style-name="Strong_20_Emphasis"><text:span text:style-name="T8">.2018 <text:s text:c="111"/>г. Москва</text:span></text:span></text:p>
      <text:p text:style-name="P42"/>
      <text:p text:style-name="P39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11">председателя Комиссии:</text:p>
      <text:p text:style-name="P11">&lt;...&gt;а - заместителя руководителя Московского УФАС России,,</text:p>
      <text:p text:style-name="P15">членов Комиссии:</text:p>
      <text:p text:style-name="P12">&lt;...&gt;а - заместителя начальника правового отдела,</text:p>
      <text:p text:style-name="P14"><text:span text:style-name="Strong_20_Emphasis"><text:span text:style-name="T19">&lt;...&gt;ой - главного специалиста-эксперта отдела административных производств,</text:span></text:span></text:p>
      <text:p text:style-name="P41"><text:span text:style-name="T10">при участии </text:span><text:span text:style-name="Font_20_Style15"><text:span text:style-name="T35">конкурсного</text:span></text:span><text:span text:style-name="Font_20_Style15"><text:span text:style-name="T34"> управляющего </text:span></text:span><text:span text:style-name="Font_20_Style13"><text:span text:style-name="T27">&lt;...&gt;,</text:span></text:span></text:p>
      <text:p text:style-name="P41"><text:span text:style-name="Font_20_Style15"><text:span text:style-name="T34">в отсутствие</text:span></text:span><text:span text:style-name="Font_20_Style13"><text:span text:style-name="T33"> </text:span></text:span><text:span text:style-name="Font_20_Style13"><text:span text:style-name="T28">&lt;...&gt;</text:span></text:span><text:span text:style-name="Font_20_Style13"><text:span text:style-name="T27">, ООО «Эксперт Аудит Антикризис»,<text:line-break/>ООО «Сирин»</text:span></text:span><text:span text:style-name="T20"> </text:span><text:span text:style-name="T12">(</text:span><text:span text:style-name="T13">и</text:span><text:span text:style-name="T14">звещены</text:span><text:span text:style-name="T15"> надлежащим образом письмом Московского УФАС России от </text:span><text:span text:style-name="T16">14.03</text:span><text:span text:style-name="T15">.2018 № И</text:span><text:span text:style-name="T16">Г</text:span><text:span text:style-name="T15">/</text:span><text:span text:style-name="T16">11990</text:span><text:span text:style-name="T15">/18),</text:span></text:p>
      <text:p text:style-name="P47"><text:span text:style-name="T21">рассмотрев в открытом заседании жалобу</text:span><text:span text:style-name="Font_20_Style15"><text:span text:style-name="T22"> </text:span></text:span><text:span text:style-name="Font_20_Style13"><text:span text:style-name="T27">&lt;...&gt;</text:span></text:span><text:span text:style-name="Font_20_Style13"><text:span text:style-name="T71"> </text:span></text:span><text:span text:style-name="Font_20_Style15"><text:span text:style-name="T2">на действия организатора торгов — </text:span></text:span><text:span text:style-name="Font_20_Style13"><text:span text:style-name="T32">ООО «Эксперт Аудит Антикризис»,</text:span></text:span><text:span text:style-name="Font_20_Style15"><text:span text:style-name="T72"> </text:span></text:span><text:span text:style-name="Font_20_Style15"><text:span text:style-name="T75">при</text:span></text:span><text:span text:style-name="Font_20_Style15"><text:span text:style-name="T23"> проведении открытого аукциона с закрытой формой представления предложений о цене на право аренды земельного участка (извещение № 1312-ОАЗФ)</text:span></text:span><text:span text:style-name="Font_20_Style15"><text:span text:style-name="T76"> </text:span></text:span><text:span text:style-name="Font_20_Style15"><text:span text:style-name="T75">(далее — Торги)</text:span></text:span><text:span text:style-name="T21">,</text:span></text:p>
      <text:p text:style-name="P41"><text:span text:style-name="Font_20_Style15"><text:span text:style-name="T11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0"/>
      <text:p text:style-name="P33">УСТАНОВИЛА:</text:p>
      <text:p text:style-name="P40"/>
      <text:p text:style-name="P14"><text:span text:style-name="Font_20_Style15"><text:span text:style-name="T39">В адрес Московского УФАС России поступила жалоба Заявителя на действия Организатора торгов при проведении Торгов.</text:span></text:span></text:p>
      <text:p text:style-name="P13"><text:span text:style-name="T17">По мнению Заявителя, нарушение со стороны Организатора торгов выразилось в </text:span><text:span text:style-name="T18">размещении недостоверной информации о его почтовом адресе и </text:span><text:soft-page-break/><text:span text:style-name="T18">несвоевременном размещении информации о приостановлении торгов, что </text:span><text:span text:style-name="Font_20_Style15"><text:span text:style-name="T40">повлекло нарушение прав Заявителя </text:span></text:span><text:span text:style-name="Font_20_Style15"><text:span text:style-name="T41">в части внесенной суммы задатка для участия в Торгах.</text:span></text:span></text:p>
      <text:p text:style-name="P14"><text:span text:style-name="Font_20_Style15"><text:span text:style-name="T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</text:span></text:span><text:span text:style-name="Font_20_Style15"><text:span text:style-name="T38">конкурсной</text:span></text:span><text:span text:style-name="Font_20_Style15"><text:span text:style-name="T37">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14"><text:span text:style-name="Font_20_Style15"><text:span text:style-name="T37">Согласно части 2 статьи 18.1 Закона о защите конкуренции действия (бездействие) организатора торгов, оператора электронной площадки, </text:span></text:span><text:span text:style-name="Font_20_Style15"><text:span text:style-name="T38">конкурсной</text:span></text:span><text:span text:style-name="Font_20_Style15"><text:span text:style-name="T37">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4"><text:span text:style-name="Font_20_Style15"><text:span text:style-name="T52">В свою очередь, в силу частей 4 и 7 статьи 110 Федерального закона от 26.10.2014 № 127-ФЗ «О несостоятельности (банкротстве)» (далее - Закон о банкротстве) реализация имущества должника осуществляется исключительно путем проведения торгов. Кроме того, согласно правовой позиции Высшего Арбитражного Суда Российской Федерации, изложенной в постановлении Президиума ВАС РФ от 22.04.2014 № 17974/13, осуществление контроля за ходом торгов в рамках процедуры банкротства делегировано антимонопольным органам.</text:span></text:span></text:p>
      <text:p text:style-name="P14"><text:span text:style-name="Font_20_Style15"><text:span text:style-name="T52">Согласно части 3 статьи 139 Закона о банкротстве, продажа имущества </text:span></text:span><text:soft-page-break/><text:span text:style-name="Font_20_Style15"><text:span text:style-name="T52">должника осуществляется в порядке, установленном частями 3 - 19 статьи 110 и частью 3 статьи 111 Закона о банкротстве, с учетом особенностей, установленных статьей 139 указанного закона.</text:span></text:span></text:p>
      <text:p text:style-name="P14"><text:span text:style-name="Font_20_Style15"><text:span text:style-name="T52">В соответствии с частью 1 статьи </text:span></text:span><text:span text:style-name="Font_20_Style15"><text:span text:style-name="T53">127</text:span></text:span><text:span text:style-name="Font_20_Style15"><text:span text:style-name="T52"> Закона о банкротстве </text:span></text:span><text:span text:style-name="Font_20_Style15"><text:span text:style-name="T53">п</text:span></text:span><text:span text:style-name="T77">ри принятии решения о признании должника банкротом и об открытии конкурсного производства арбитражный суд утверждает конкурсного управляющего в порядке, предусмотренном статьей 45 настоящего Федерального закона, о чем выносит определение. Указанное определение подлежит немедленному исполнению и может быть обжаловано.</text:span></text:p>
      <text:p text:style-name="P48"><text:span text:style-name="Font_20_Style15"><text:span text:style-name="T43">Согласно определению Арбитражного суда </text:span></text:span><text:span text:style-name="Font_20_Style15"><text:span text:style-name="T44">Республики Дагестан</text:span></text:span><text:span text:style-name="Font_20_Style15"><text:span text:style-name="T43"> от </text:span></text:span><text:span text:style-name="Font_20_Style15"><text:span text:style-name="T44">13.03.2017</text:span></text:span><text:span text:style-name="Font_20_Style15"><text:span text:style-name="T43"> по делу № А</text:span></text:span><text:span text:style-name="Font_20_Style15"><text:span text:style-name="T44">15</text:span></text:span><text:span text:style-name="Font_20_Style15"><text:span text:style-name="T43">-</text:span></text:span><text:span text:style-name="Font_20_Style15"><text:span text:style-name="T44">3646/2013</text:span></text:span><text:span text:style-name="Font_20_Style15"><text:span text:style-name="T43">, </text:span></text:span><text:span text:style-name="Font_20_Style15"><text:span text:style-name="T45">&lt;...&gt;</text:span></text:span><text:span text:style-name="Font_20_Style15"><text:span text:style-name="T43"> утверждена </text:span></text:span><text:span text:style-name="Font_20_Style15"><text:span text:style-name="T44">конкурсным</text:span></text:span><text:span text:style-name="Font_20_Style15"><text:span text:style-name="T43"> управляющим </text:span></text:span><text:span text:style-name="Font_20_Style15"><text:span text:style-name="T44">ОАО «РКК «Порт-петровск»</text:span></text:span><text:span text:style-name="Font_20_Style15"><text:span text:style-name="T42">.</text:span></text:span></text:p>
      <text:p text:style-name="P23">На электронной торговой площадке «РегТорг» размещено извещение о проведении открытого аукциона с закрытой формой представления предложений о цене на право аренды земельного участка (адрес: Республика Дагестан, р-н Карабудахкентский, Рекреационная зона Каспийского моря, ст. Уллубиево; общая площадь 11042 кв.м; категория земель: земли особо охраняемых территорий и объектов; кадастровый номер: 05:09:000045:0109). Срок аренды до 08.04.2057 г. <text:bookmark text:name="lotNumber1"/>с начальной ценой продажи имущества - 3 303 000,00 руб.</text:p>
      <text:p text:style-name="P14"><text:bookmark text:name="ctl00_BodyPlaceHolder_lblBody4"/><text:span text:style-name="Font_20_Style15"><text:span text:style-name="T52">Организатор торгов - </text:span></text:span><text:span text:style-name="Font_20_Style13"><text:span text:style-name="T57">ООО «Эксперт Аудит Антикризис»</text:span></text:span><text:span text:style-name="Font_20_Style15"><text:span text:style-name="T43">.</text:span></text:span></text:p>
      <text:p text:style-name="P24"><text:span text:style-name="Font_20_Style15"><text:span text:style-name="T59">Торги проводятся в соответствии с </text:span></text:span><text:span text:style-name="Font_20_Style15"><text:span text:style-name="T52">Закон</text:span></text:span><text:span text:style-name="Font_20_Style15"><text:span text:style-name="T43">ом</text:span></text:span><text:span text:style-name="Font_20_Style15"><text:span text:style-name="T52"> о банкротстве</text:span></text:span><text:span text:style-name="Font_20_Style15"><text:span text:style-name="T59"> и положениями Прика</text:span></text:span><text:span text:style-name="Font_20_Style15"><text:span text:style-name="T78">за Минэкономразвития РФ от 23.07.2015г. № 495. </text:span></text:span></text:p>
      <text:p text:style-name="P14"><text:bookmark text:name="ctl00_BodyPlaceHolder_lblBody"/><text:span text:style-name="Font_20_Style15"><text:span text:style-name="T79">Торги </text:span></text:span><text:span text:style-name="Font_20_Style15"><text:span text:style-name="T78">проводятся</text:span></text:span><text:span text:style-name="Font_20_Style15"><text:span text:style-name="T79"> </text:span></text:span><text:span text:style-name="Font_20_Style15"><text:span text:style-name="T78">на электронной площадке - «РегТорг» </text:span></text:span><text:span text:style-name="T80">(ООО «Сирин», ОГРН 1107746810710, ИНН 7743795141 </text:span><text:span text:style-name="Font_20_Style15"><text:span text:style-name="T79">на сайте в сети Интернет по адресу: https://regtorg.com (далее по тексту - ЭТП), прием заявок </text:span></text:span><text:span text:style-name="T80">30.01.2017 с 10:00 до 23:59, дата и время подведения результатов торгов 02.02.2018 18:00.</text:span></text:p>
      <text:p text:style-name="P14"><text:span text:style-name="Font_20_Style15"><text:span text:style-name="T52">Комиссия, рассмотрев доводы Заявителя, </text:span></text:span><text:span text:style-name="Font_20_Style15"><text:span text:style-name="T44">возражения конкурсного управляющего,</text:span></text:span><text:span text:style-name="Font_20_Style15"><text:span text:style-name="T52"> а также информацию, опубликованную на сайте ЭТП, установила следующее.</text:span></text:span></text:p>
      <text:p text:style-name="P17"><text:span text:style-name="Font_20_Style15"><text:span text:style-name="T49">Заявитель обжалует действия Организатора торгов, выразившиеся в </text:span></text:span><text:span text:style-name="Font_20_Style15"><text:span text:style-name="T50">размещении им на ЭТП недостоверной информации о его почтовом адресе, а также несвоевременном опубликовании информации о приостановке торгов, в связи с чем Заявитель был введен в заблуждение </text:span></text:span><text:span text:style-name="Font_20_Style15"><text:span text:style-name="T51">при</text:span></text:span><text:span text:style-name="Font_20_Style15"><text:span text:style-name="T50"> проведен</text:span></text:span><text:span text:style-name="Font_20_Style15"><text:span text:style-name="T51">ии</text:span></text:span><text:span text:style-name="Font_20_Style15"><text:span text:style-name="T50"> Торгов и ограничен в </text:span></text:span><text:soft-page-break/><text:span text:style-name="Font_20_Style15"><text:span text:style-name="T50">использовании денежных средств, внесенных в качестве задатка.</text:span></text:span></text:p>
      <text:p text:style-name="P22"><text:span text:style-name="Font_20_Style15"><text:span text:style-name="T61">Согласно пункту 1</text:span></text:span><text:span text:style-name="Font_20_Style15"><text:span text:style-name="T62">0</text:span></text:span><text:span text:style-name="Font_20_Style15"><text:span text:style-name="T61"> статьи 110 Закона о банкротстве, в</text:span></text:span><text:span text:style-name="T26"> сообщении о продаже предприятия должны содержаться, в том числе, </text:span><text:span text:style-name="T81">сведения об организаторе торгов, его почтовый адрес, адрес электронной почты, номер контактного телефона.</text:span></text:p>
      <text:p text:style-name="P20"><text:span text:style-name="Font_20_Style15"><text:span text:style-name="T61">Согласно пункту 1</text:span></text:span><text:span text:style-name="Font_20_Style15"><text:span text:style-name="T62">4</text:span></text:span><text:span text:style-name="Font_20_Style15"><text:span text:style-name="T61"> статьи 110 Закона о банкротстве </text:span></text:span><text:span text:style-name="Font_20_Style15"><text:span text:style-name="T62">о</text:span></text:span><text:span text:style-name="T82">рганизатор торгов обязан обеспечить равный доступ всех лиц к участию в торгах, в том числе к информации о проведении торгов, и обеспечить право лиц на участие в торгах без взимания с них платы, не предусмотренной настоящим Федеральным законом.</text:span></text:p>
      <text:p text:style-name="P18">Согласно сведениям ЭТП определением Арбитражного суда Республики Дагестан от 23.01.2018 проведение торгов приостановлено.</text:p>
      <text:p text:style-name="P18">Согласно возражениям и представленным конкурсным управляющим документам вышеуказанное определение получено конкурсным управляющим 29.01.2018 в 18:29, в связи с чем 30.01.2018 им в адрес Организатора торгов было направлено уведомление о необходимости приостановления торгов, которое было получено Организатором торгов 30.01.2018 в 21:21, <text:span text:style-name="T83">и в тот же день опубликована информация о приостановлении торгов на ЭТП. </text:span></text:p>
      <text:p text:style-name="P19"><text:span text:style-name="T84">Из содержания </text:span>жалобы <text:span text:style-name="T84">следует</text:span>, <text:span text:style-name="T84">что </text:span>2<text:span text:style-name="T85">6</text:span>.01.2018 Заявителем был перечислен задаток на расчетный счет должника на сумму 600 000,00 руб., <text:span text:style-name="T84">далее </text:span>30.01.2018 в 21:22 <text:span text:style-name="T84">им </text:span>по электронной почте <text:span text:style-name="T84">было получено письмо от Организатора торгов о </text:span><text:s/>приостановлении торгов.</text:p>
      <text:p text:style-name="P19"><text:span text:style-name="T84">Как указано в возражениях конкурсного управляющего, платежным</text:span> поручением № <text:span text:style-name="T85">3</text:span> от 02.03.2018<text:span text:style-name="T84"> Заявителю был возвращен задаток.</text:span></text:p>
      <text:p text:style-name="P22"><text:span text:style-name="Font_20_Style15"><text:span text:style-name="T63">Исходя из фактических обстоятельств дела, </text:span></text:span><text:span text:style-name="Font_20_Style15"><text:span text:style-name="T62">Комиссия приходит к выводу о неподтвержденности доводов жалобы Заявителя поскольку информация о приостановлении торгов была опубликована Организатором торгов </text:span></text:span><text:span text:style-name="Font_20_Style15"><text:span text:style-name="T63">до окончания времени приема заявок, </text:span></text:span><text:span text:style-name="Font_20_Style15"><text:span text:style-name="T62">в день, когда данная информация стала известна Организатору торгов, </text:span></text:span><text:span text:style-name="Font_20_Style15"><text:span text:style-name="T64">что не противоречит Закону о банкротстве.</text:span></text:span></text:p>
      <text:p text:style-name="P22"><text:span text:style-name="Font_20_Style15"><text:span text:style-name="T62">Довод </text:span></text:span><text:span text:style-name="Font_20_Style15"><text:span text:style-name="T65">Заявителя</text:span></text:span><text:span text:style-name="Font_20_Style15"><text:span text:style-name="T62"> относительно недостоверности сведений о почтовом адресе Организатора торгов Комиссия оценивает критически, поскольку </text:span></text:span><text:span text:style-name="Font_20_Style15"><text:span text:style-name="T65">факт неполучения Заявителем ответа со стороны Организатора торгов на отправленные письма не свидетельствует о недостоверности такого адреса.</text:span></text:span></text:p>
      <text:p text:style-name="P22"><text:span text:style-name="Font_20_Style15"><text:span text:style-name="T65">Также Комиссия считает необходимым отметить, что обращение Заявителя с </text:span></text:span><text:soft-page-break/><text:span text:style-name="Font_20_Style15"><text:span text:style-name="T65">жалобой в антимонопольный орган в целом </text:span></text:span><text:span text:style-name="Font_20_Style15"><text:span text:style-name="T62">обусловлен</text:span></text:span><text:span text:style-name="Font_20_Style15"><text:span text:style-name="T65">о</text:span></text:span><text:span text:style-name="Font_20_Style15"><text:span text:style-name="T62"> необходимостью возвращения ему внесенного задатка, </text:span></text:span><text:span text:style-name="Font_20_Style15"><text:span text:style-name="T65">вместе с тем </text:span></text:span><text:span text:style-name="Font_20_Style15"><text:span text:style-name="T66">рассмотрение </text:span></text:span><text:span text:style-name="Font_20_Style15"><text:span text:style-name="T65">вопрос</text:span></text:span><text:span text:style-name="Font_20_Style15"><text:span text:style-name="T66">ов</text:span></text:span><text:span text:style-name="Font_20_Style15"><text:span text:style-name="T65"> использования денежных средств как Заявителем, так и Организатором торгов, </text:span></text:span><text:span text:style-name="Font_20_Style15"><text:span text:style-name="T62">не относится к компетенции антимонопольного органа. </text:span></text:span></text:p>
      <text:p text:style-name="P21"><text:span text:style-name="T86">Также </text:span>Комисси<text:span text:style-name="T84">ей установлено, что </text:span>на момент подачи жалобы, права Заявителя были восстановлены <text:span text:style-name="T84">путем возвращения ему </text:span>задат<text:span text:style-name="T84">ка</text:span>. </text:p>
      <text:p text:style-name="P16"><text:span text:style-name="Strong_20_Emphasis"><text:span text:style-name="T67">Таким образом </text:span></text:span><text:span text:style-name="Strong_20_Emphasis"><text:span text:style-name="T68">руководствуясь представленными в материалы дела доказательствами в их совокупности и взаимосвязи, </text:span></text:span><text:span text:style-name="Strong_20_Emphasis"><text:span text:style-name="T69">Комиссия приходит к выводу о признании </text:span></text:span><text:span text:style-name="Strong_20_Emphasis"><text:span text:style-name="T67">жалоб</text:span></text:span><text:span text:style-name="Strong_20_Emphasis"><text:span text:style-name="T69">ы </text:span></text:span><text:span text:style-name="Strong_20_Emphasis"><text:span text:style-name="T67">Заявителя необоснованн</text:span></text:span><text:span text:style-name="Strong_20_Emphasis"><text:span text:style-name="T69">ой.</text:span></text:span></text:p>
      <text:p text:style-name="P14"><text:span text:style-name="Font_20_Style15"><text:span text:style-name="T39">С учетом изложенного и руководствуясь частью </text:span></text:span><text:span text:style-name="Font_20_Style15"><text:span text:style-name="T55">20</text:span></text:span><text:span text:style-name="Font_20_Style15"><text:span text:style-name="T60"> статьи 18.1 </text:span></text:span><text:span text:style-name="Font_20_Style15"><text:span text:style-name="T54">Закона о защите конкуренции</text:span></text:span><text:span text:style-name="Font_20_Style15"><text:span text:style-name="T60">, Комиссия</text:span></text:span></text:p>
      <text:p text:style-name="P26"/>
      <text:p text:style-name="P26">РЕШИЛА:</text:p>
      <text:p text:style-name="P10"/>
      <text:list xml:id="list6471397445723946611" text:style-name="WW8Num2">
        <text:list-item>
          <text:p text:style-name="P46"><text:span text:style-name="Font_20_Style15"><text:span text:style-name="T37">Признать жалобу Заявителя на действия </text:span></text:span><text:span text:style-name="Font_20_Style15"><text:span text:style-name="T46">Организатора торгов</text:span></text:span><text:span text:style-name="Font_20_Style15"><text:span text:style-name="T37"> при проведении Торгов необоснованной.</text:span></text:span></text:p>
        </text:list-item>
        <text:list-item>
          <text:p text:style-name="P46"><text:span text:style-name="Font_20_Style13"><text:span text:style-name="T58">Снять ограничения на размещение Торгов, наложенные письмом Московского УФАС России от </text:span></text:span><text:span text:style-name="Font_20_Style13"><text:span text:style-name="T48">14.03</text:span></text:span><text:span text:style-name="Font_20_Style13"><text:span text:style-name="T47">.2018 № И</text:span></text:span><text:span text:style-name="Font_20_Style13"><text:span text:style-name="T48">Г</text:span></text:span><text:span text:style-name="Font_20_Style13"><text:span text:style-name="T47">/</text:span></text:span><text:span text:style-name="Font_20_Style13"><text:span text:style-name="T48">11990</text:span></text:span><text:span text:style-name="Font_20_Style13"><text:span text:style-name="T47">/18</text:span></text:span><text:span text:style-name="Font_20_Style13"><text:span text:style-name="T58">.</text:span></text:span></text:p>
        </text:list-item>
      </text:list>
      <text:p text:style-name="P4"/>
      <text:p text:style-name="P5"/>
      <text:p text:style-name="P2"><text:span text:style-name="Font_20_Style15"><text:span text:style-name="T37">Настоящее решение может быть обжаловано в арбитражный суд в течение трех месяцев со дня его принятия.</text:span></text:span></text:p>
      <text:p text:style-name="P3"/>
      <text:p text:style-name="P6"/>
      <text:p text:style-name="P28">Председатель Комиссии: <text:s text:c="90"/><text:span text:style-name="T87">&lt;...&gt;</text:span> </text:p>
      <text:p text:style-name="P28"/>
      <text:p text:style-name="P28"/>
      <text:p text:style-name="P28">Члены Комиссии: <text:s text:c="96"/>&lt;...&gt; <text:s text:c="32"/></text:p>
      <text:p text:style-name="P29"><text:s text:c="9"/></text:p>
      <text:p text:style-name="P30"><text:span text:style-name="T73"><text:s text:c="2"/></text:span><text:span text:style-name="Strong_20_Emphasis"><text:span text:style-name="T36"><text:s text:c="2"/></text:span></text:span></text:p>
      <text:p text:style-name="P32"><text:span text:style-name="Strong_20_Emphasis"><text:span text:style-name="T56"><text:s text:c="122"/>&lt;...&gt;а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1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line-height="0.443cm" fo:text-align="justify" style:justify-single-word="false" fo:orphans="0" fo:widows="0" fo:hyphenation-ladder-count="no-limit" fo:text-indent="0.893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Готовый" style:family="paragraph" style:parent-style-name="Standard" style:list-style-name="WW8Num4">
      <style:paragraph-properties fo:margin-left="0cm" fo:margin-right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line-height="0.453cm" fo:orphans="0" fo:widows="0" fo:hyphenation-ladder-count="no-limit" fo:text-indent="0.5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line-height="0.432cm" fo:orphans="0" fo:widows="0" fo:hyphenation-ladder-count="no-limit" fo:text-indent="-0.5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1.231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line-height="0.437cm" fo:orphans="0" fo:widows="0" fo:hyphenation-ladder-count="no-limit" fo:text-indent="0.8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margin-left="1.834cm" fo:margin-right="0cm" fo:text-align="justify" style:justify-single-word="false" fo:orphans="0" fo:widows="0" fo:hyphenation-ladder-count="no-limit" fo:text-indent="-0.63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SimSun2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fo:font-size="14pt" style:font-size-asian="14pt" style:font-name-complex="OpenSymbol" style:font-family-complex="OpenSymbol, 'Arial Unicode MS'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" fo:font-family="'Wingdings 2'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family-asian="SimSun, 宋体" style:font-pitch-asian="variable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1.51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68cm" fo:margin-left="0cm" fo:margin-right="0cm" fo:margin-bottom="0.469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68cm" fo:margin-bottom="2cm" fo:margin-left="2cm" fo:margin-right="1.9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917cm" fo:margin-bottom="1.734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18.07.2011 N 223-ФЗ(ред. от 12.03.2014, с изм. от 29.12.2014)"О закупках товаров, работ, услуг отдельными видами юридических лиц"(с изм. и доп., вступ. в силу с 01.01.2015)</dc:title>
    <meta:initial-creator>ConsultantPlus</meta:initial-creator>
    <meta:creation-date>2009-12-28T20:52:00</meta:creation-date>
    <dc:date>2018-05-03T15:13:33.170000000</dc:date>
    <meta:print-date>2018-04-13T10:37:48.249000000</meta:print-date>
    <meta:editing-cycles>9</meta:editing-cycles>
    <meta:editing-duration>P23DT22H58M36S</meta:editing-duration>
    <meta:generator>LibreOffice/4.3.2.2$Windows_x86 LibreOffice_project/edfb5295ba211bd31ad47d0bad0118690f76407d</meta:generator>
    <meta:document-statistic meta:table-count="0" meta:image-count="0" meta:object-count="0" meta:page-count="5" meta:paragraph-count="52" meta:word-count="1164" meta:character-count="9417" meta:non-whitespace-character-count="7825"/>
  </office:meta>
</office:document-meta>
</file>