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Symbol1" svg:font-family="Symbol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Courier New2" svg:font-family="'Courier New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3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Таблица1" style:family="table">
      <style:table-properties style:width="16.99cm" table:align="left" style:writing-mode="lr-tb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9.075cm"/>
    </style:style>
    <style:style style:name="Таблица1.C" style:family="table-column">
      <style:table-column-properties style:column-width="2.17cm"/>
    </style:style>
    <style:style style:name="Таблица1.D" style:family="table-column">
      <style:table-column-properties style:column-width="1.879cm"/>
    </style:style>
    <style:style style:name="Таблица1.E" style:family="table-column">
      <style:table-column-properties style:column-width="2.649cm"/>
    </style:style>
    <style:style style:name="Таблица1.1" style:family="table-row">
      <style:table-row-properties style:min-row-height="1.588cm" fo:keep-together="auto"/>
    </style:style>
    <style:style style:name="Таблица1.A1" style:family="table-cell">
      <style:table-cell-properties style:vertical-align="middle" fo:padding="0.185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middle" fo:padding="0.185cm" fo:border="0.1pt solid #000000" style:writing-mode="lr-tb"/>
    </style:style>
    <style:style style:name="Таблица1.2" style:family="table-row">
      <style:table-row-properties style:min-row-height="2.083cm" fo:keep-together="auto"/>
    </style:style>
    <style:style style:name="Таблица1.A2" style:family="table-cell">
      <style:table-cell-properties style:vertical-align="middle" fo:padding="0.185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middle" fo:padding="0.185cm" fo:border-left="0.1pt solid #000000" fo:border-right="0.1pt solid #000000" fo:border-top="none" fo:border-bottom="0.1pt solid #000000" style:writing-mode="lr-tb"/>
    </style:style>
    <style:style style:name="Таблица1.3" style:family="table-row">
      <style:table-row-properties style:min-row-height="2.117cm" fo:keep-together="auto"/>
    </style:style>
    <style:style style:name="Таблица1.4" style:family="table-row">
      <style:table-row-properties style:min-row-height="1.058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fo:color="#ffffff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07cm" style:auto-text-indent="false" fo:background-color="#ffffff" style:text-autospace="none">
        <style:background-image/>
      </style:paragraph-properties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54cm" fo:text-align="center" style:justify-single-word="false" fo:text-indent="1.007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9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0.54cm" fo:text-align="center" style:justify-single-word="false" fo:text-indent="1.007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0" style:family="paragraph" style:parent-style-name="Standard">
      <style:paragraph-properties fo:margin-left="8.996cm" fo:margin-right="0cm" fo:line-height="0.54cm" fo:text-indent="0cm" style:auto-text-indent="false">
        <style:tab-stops>
          <style:tab-stop style:position="8.652cm"/>
        </style:tab-stops>
      </style:paragraph-properties>
      <style:text-properties style:font-name="Times New Roman" fo:font-size="13pt" style:font-name-asian="Times-Roman" style:font-size-asian="13pt" style:font-name-complex="Times-Roman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bdd17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0bdd17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0bdd17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0bdd17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652cm"/>
        </style:tab-stops>
      </style:paragraph-properties>
      <style:text-properties officeooo:paragraph-rsid="001b190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1b190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1cfe7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21d4e4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265a4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1b190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officeooo:paragraph-rsid="001b1901" style:font-size-asian="13pt" style:font-name-complex="Times New Roman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fo:font-weight="normal" officeooo:rsid="001b1901" officeooo:paragraph-rsid="001b1901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1b1901" officeooo:paragraph-rsid="001b1901" style:font-size-asian="13pt" style:font-style-asian="normal" style:font-weight-asian="normal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1b1901" officeooo:paragraph-rsid="001b1901" style:font-size-asian="13pt" style:font-style-asian="normal" style:font-weight-asian="normal" style:font-size-complex="13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rsid="0021d4e4" officeooo:paragraph-rsid="0021d4e4" style:font-size-asian="13pt" style:font-style-asian="normal" style:font-weight-asian="normal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rsid="00203843" officeooo:paragraph-rsid="00203843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265a4d"/>
    </style:style>
    <style:style style:name="P32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fo:background-color="#ffffff" style:vertical-align="baseline">
        <style:background-image/>
      </style:paragraph-properties>
      <style:text-properties officeooo:paragraph-rsid="001b190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265a4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3pt" officeooo:paragraph-rsid="00265a4d" style:font-size-asian="13pt" style:font-size-complex="13pt"/>
    </style:style>
    <style:style style:name="P35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cm" style:auto-text-indent="false" fo:background-color="#ffffff" style:writing-mode="lr-tb">
        <style:background-image/>
      </style:paragraph-properties>
      <style:text-properties officeooo:paragraph-rsid="00265a4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54cm" fo:text-indent="1.058cm" style:auto-text-indent="false">
        <style:tab-stops>
          <style:tab-stop style:position="8.652cm"/>
        </style:tab-stops>
      </style:paragraph-properties>
      <style:text-properties style:font-name="Times New Roman" fo:font-size="13pt" style:font-name-asian="Times-Roman" style:font-size-asian="13pt" style:font-name-complex="Times New Roman" style:font-size-complex="13pt"/>
    </style:style>
    <style:style style:name="P37" style:family="paragraph" style:parent-style-name="Основной_20_текст_20_с_20_отступом_20_21">
      <style:paragraph-properties fo:margin-left="0cm" fo:margin-right="0cm" fo:margin-top="0cm" fo:margin-bottom="0.199cm" loext:contextual-spacing="false" fo:line-height="0.469cm" fo:text-align="justify" style:justify-single-word="false" fo:text-indent="0cm" style:auto-text-indent="false" fo:background-color="#ffffff" style:text-autospace="none">
        <style:background-image/>
      </style:paragraph-properties>
      <style:text-properties officeooo:paragraph-rsid="000bdd17"/>
    </style:style>
    <style:style style:name="P3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0bdd17" style:font-size-asian="13pt" style:font-size-complex="13pt"/>
    </style:style>
    <style:style style:name="P3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0bdd17" style:font-name-asian="Times New Roman" style:font-size-asian="13pt" style:font-name-complex="Times New Roman" style:font-size-complex="13pt"/>
    </style:style>
    <style:style style:name="P40" style:family="paragraph" style:parent-style-name="Text_20_body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cm" fo:margin-right="0.026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652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#ffffff" style:text-autospace="none">
        <style:background-image/>
      </style:paragraph-properties>
      <style:text-properties style:font-name="Times New Roman" fo:font-size="13pt" officeooo:paragraph-rsid="0018685d" style:font-size-asian="13pt" style:font-name-complex="Times New Roman" style:font-size-complex="13pt"/>
    </style:style>
    <style:style style:name="P44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50%" fo:text-indent="1.251cm" style:auto-text-indent="false" fo:background-color="#ffffff" style:text-autospace="none">
        <style:background-image/>
      </style:paragraph-properties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officeooo:paragraph-rsid="0018685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officeooo:paragraph-rsid="001b1901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officeooo:paragraph-rsid="00265a4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3pt" officeooo:rsid="001b1901" officeooo:paragraph-rsid="001b1901" style:font-size-asian="13pt" style:font-size-complex="13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officeooo:paragraph-rsid="001b1901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officeooo:paragraph-rsid="0018685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138cm" style:auto-text-indent="false" fo:background-color="#ffffff" style:text-autospace="none">
        <style:background-image/>
      </style:paragraph-properties>
      <style:text-properties officeooo:paragraph-rsid="001b1901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138cm" style:auto-text-indent="false" fo:background-color="#ffffff">
        <style:background-image/>
      </style:paragraph-properties>
      <style:text-properties officeooo:paragraph-rsid="001b1901"/>
    </style:style>
    <style:style style:name="P53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1b1901"/>
    </style:style>
    <style:style style:name="P54" style:family="paragraph" style:parent-style-name="Standard">
      <style:paragraph-properties fo:margin-top="0cm" fo:margin-bottom="0.499cm" loext:contextual-spacing="false" fo:text-align="center" style:justify-single-word="false"/>
      <style:text-properties fo:color="#000000" fo:font-size="11pt" fo:font-weight="bold" officeooo:paragraph-rsid="001b1901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8.999cm" fo:margin-right="0cm" fo:line-height="0.54cm" fo:text-indent="0cm" style:auto-text-indent="false" style:snap-to-layout-grid="false"/>
      <style:text-properties style:font-name="Times New Roman" fo:font-size="13pt" style:font-name-asian="Times-Roman" style:font-size-asian="13pt" style:font-name-complex="Times-Roman" style:font-size-complex="13pt"/>
    </style:style>
    <style:style style:name="P56" style:family="paragraph" style:parent-style-name="Text_20_body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65a4d"/>
    </style:style>
    <style:style style:name="P57" style:family="paragraph" style:parent-style-name="Text_20_body" style:master-page-name="First_20_Page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 style:page-number="auto"/>
    </style:style>
    <style:style style:name="P58" style:family="paragraph" style:parent-style-name="Standard" style:list-style-name="WW8Num3">
      <style:paragraph-properties fo:line-height="0.54cm" fo:text-align="start" style:justify-single-word="false" style:snap-to-layout-grid="false">
        <style:tab-stops/>
      </style:paragraph-properties>
      <style:text-properties fo:color="#000000" style:font-name="Times New Roman" fo:font-size="13pt" fo:language="ru" fo:country="RU" fo:font-style="normal" fo:font-weight="normal" style:font-name-asian="MS Mincho" style:font-size-asian="13pt" style:font-style-asian="normal" style:font-weight-asian="normal" style:font-size-complex="13pt" style:font-style-complex="normal" style:font-weight-complex="normal"/>
    </style:style>
    <style:style style:name="P59" style:family="paragraph" style:parent-style-name="Standard" style:list-style-name="WW8Num3" style:master-page-name="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fo:color="#000000" style:font-name="Times New Roman" fo:font-size="13pt" fo:language="ru" fo:country="RU" fo:font-style="normal" fo:font-weight="normal" officeooo:paragraph-rsid="001b1901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list-style-name="WW8Num3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Times New Roman" fo:font-size="13pt" fo:language="ru" fo:country="RU" fo:font-style="normal" fo:font-weight="normal" officeooo:paragraph-rsid="001b1901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 style:list-style-name="WW8Num3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Times New Roman" fo:font-size="13pt" fo:language="ru" fo:country="RU" fo:font-style="normal" fo:font-weight="normal" officeooo:paragraph-rsid="001b1901" style:font-name-asian="MS Mincho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2890be"/>
    </style:style>
    <style:style style:name="P63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0.54cm" fo:text-align="center" style:justify-single-word="false" fo:text-indent="1.007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" style:family="text">
      <style:text-properties fo:color="#000000" style:font-name="Times New Roman" fo:font-size="13pt" fo:language="ru" fo:country="RU" fo:font-style="normal" fo:font-weight="normal" style:font-name-asian="MS Mincho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etter-spacing="0.004cm" fo:language="ru" fo:country="RU" fo:font-weight="normal" style:font-name-asian="SimSun3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etter-spacing="0.004cm" fo:language="ru" fo:country="RU" fo:font-weight="normal" officeooo:rsid="000bdd17" style:font-name-asian="SimSun3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etter-spacing="-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etter-spacing="-0.002cm" fo:font-weight="normal" officeooo:rsid="0013df68" style:font-name-asian="Ari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letter-spacing="0.009cm" fo:language="ru" fo:country="RU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" style:family="text">
      <style:text-properties fo:color="#000000" style:font-name="Times New Roman" fo:font-size="13pt" fo:letter-spacing="0.009cm" fo:language="ru" fo:country="RU" fo:font-style="normal" style:text-underline-style="none" fo:font-weight="normal" officeooo:rsid="001ad752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" style:family="text">
      <style:text-properties fo:color="#000000" style:font-name="Times New Roman" fo:font-size="13pt" fo:letter-spacing="0.009cm" fo:language="ru" fo:country="RU" fo:font-style="normal" style:text-underline-style="none" fo:font-weight="normal" officeooo:rsid="00265a4d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" style:family="text">
      <style:text-properties fo:color="#000000" style:font-name="Times New Roman" fo:font-size="13pt" fo:letter-spacing="0.009cm" fo:language="ru" fo:country="RU" fo:font-style="normal" style:text-underline-style="none" fo:font-weight="normal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1" style:family="text">
      <style:text-properties fo:color="#000000" style:font-name="Times New Roman" fo:font-size="13pt" fo:letter-spacing="0.009cm" fo:language="ru" fo:country="RU" fo:font-style="normal" style:text-underline-style="none" fo:font-weight="normal" officeooo:rsid="001ad752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2" style:family="text">
      <style:text-properties fo:color="#000000" style:font-name="Times New Roman" fo:font-size="13pt" fo:letter-spacing="0.002cm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3" style:family="text">
      <style:text-properties fo:color="#000000" style:font-name="Times New Roman" fo:font-size="13pt" fo:letter-spacing="0.002cm" fo:language="ru" fo:country="RU" fo:font-weight="normal" officeooo:rsid="001b1901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4" style:family="text">
      <style:text-properties fo:color="#000000" fo:font-size="7pt" fo:letter-spacing="0.004cm" fo:font-weight="normal" fo:background-color="#ffffff" loext:char-shading-value="0" style:font-name-asian="Times-Roman" style:font-size-asian="7pt" style:font-weight-asian="normal" style:font-name-complex="Times-Roman" style:font-size-complex="7pt" style:font-weight-complex="normal"/>
    </style:style>
    <style:style style:name="T15" style:family="text">
      <style:text-properties fo:color="#000000" fo:font-size="7pt" fo:letter-spacing="0.004cm" fo:font-weight="normal" officeooo:rsid="0013df68" fo:background-color="#ffffff" loext:char-shading-value="0" style:font-name-asian="Times-Roman" style:font-size-asian="7pt" style:font-weight-asian="normal" style:font-name-complex="Times-Roman" style:font-size-complex="7pt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officeooo:rsid="000bdd17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officeooo:rsid="00118655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officeooo:rsid="0013df68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8685d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b1901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265a4d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3pt" fo:letter-spacing="-0.002cm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3pt" fo:letter-spacing="-0.002cm" fo:font-style="normal" style:text-underline-style="none" fo:font-weight="normal" officeooo:rsid="0021d4e4" style:font-name-asian="Arial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3pt" fo:letter-spacing="-0.002cm" fo:font-style="normal" style:text-underline-style="none" fo:font-weight="normal" officeooo:rsid="00203843" style:font-name-asian="Arial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3pt" fo:letter-spacing="-0.002cm" fo:language="en" fo:country="US" fo:font-style="normal" style:text-underline-style="none" fo:font-weight="normal" officeooo:rsid="00203843" style:font-name-asian="Arial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7" style:family="text">
      <style:text-properties fo:color="#000000" fo:font-size="13pt" fo:letter-spacing="0.002cm" fo:language="ru" fo:country="RU" style:text-underline-style="none" fo:font-weight="normal" officeooo:rsid="000bdd17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28" style:family="text">
      <style:text-properties fo:color="#000000" fo:font-size="13pt" fo:font-style="normal" style:font-name-asian="SimSun2" style:font-size-asian="13pt" style:language-asian="ru" style:country-asian="RU" style:font-style-asian="normal" style:font-size-complex="13pt" style:font-style-complex="normal"/>
    </style:style>
    <style:style style:name="T29" style:family="text">
      <style:text-properties fo:color="#000000" style:font-name-asian="SimSun3"/>
    </style:style>
    <style:style style:name="T30" style:family="text">
      <style:text-properties fo:color="#000000" style:font-name-asian="Andale Sans UI"/>
    </style:style>
    <style:style style:name="T31" style:family="text">
      <style:text-properties fo:color="#000000" officeooo:rsid="0018685d" style:font-name-asian="Andale Sans UI"/>
    </style:style>
    <style:style style:name="T32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style:text-outline="false" style:text-line-through-style="none" style:text-line-through-typ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ize="13pt" fo:letter-spacing="-0.002cm" fo:font-style="normal" style:text-underline-style="none" fo:font-weight="normal" officeooo:rsid="0018685d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ceec4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officeooo:rsid="001b1901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officeooo:rsid="00265a4d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890be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b1901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bdd17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b1901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3pt" fo:letter-spacing="0.009cm" fo:language="en" fo:country="US" fo:font-style="normal" style:text-underline-style="none" fo:font-weight="normal" style:font-name-asian="Times-Roman" style:font-size-asian="13pt" style:language-asian="en" style:country-asian="US" style:font-style-asian="normal" style:font-weight-asian="normal" style:font-name-complex="Times-Roman" style:font-size-complex="13pt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1ad752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1a3840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fo:color="#000000" fo:letter-spacing="normal" fo:language="ru" fo:country="RU" fo:font-style="normal" fo:font-weight="normal" officeooo:rsid="000bdd17" style:font-name-asian="Andale Sans UI1" style:language-asian="ru" style:country-asian="RU" style:font-style-asian="normal" style:font-weight-asian="normal" style:font-style-complex="normal" style:font-weight-complex="normal"/>
    </style:style>
    <style:style style:name="T56" style:family="text">
      <style:text-properties fo:font-variant="normal" fo:text-transform="none" fo:color="#000000" fo:letter-spacing="normal" fo:font-style="normal" fo:font-weight="normal"/>
    </style:style>
    <style:style style:name="T57" style:family="text">
      <style:text-properties fo:font-variant="normal" fo:text-transform="none" fo:color="#000000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8" style:family="text">
      <style:text-properties fo:font-variant="normal" fo:text-transform="none" fo:color="#000000" fo:font-size="13pt" fo:letter-spacing="normal" fo:language="ru" fo:country="RU" fo:font-style="normal" fo:font-weight="normal" officeooo:rsid="001b1901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9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1ad752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60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265a4d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61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62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officeooo:rsid="001ad752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63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#ffffff" loext:char-shading-value="0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4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0bdd17" fo:background-color="#ffffff" loext:char-shading-value="0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1b1901" fo:background-color="#ffffff" loext:char-shading-value="0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6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2890be" fo:background-color="#ffffff" loext:char-shading-value="0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7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8" style:family="text">
      <style:text-properties fo:font-variant="normal" fo:text-transform="none" style:use-window-font-color="true" fo:font-size="13pt" fo:letter-spacing="normal" fo:language="en" fo:country="US" fo:font-style="normal" fo:font-weight="normal" officeooo:rsid="000bdd17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9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8685d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0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65a4d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1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-0.002cm" fo:font-style="normal" style:text-underline-style="none" fo:font-weight="normal" officeooo:rsid="001b1901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/>
    </style:style>
    <style:style style:name="T72" style:family="text">
      <style:text-properties fo:font-variant="normal" fo:text-transform="none" fo:color="#00000a" style:text-line-through-style="none" style:text-line-through-type="none" style:text-position="0% 100%" style:font-name="Times New Roman" fo:letter-spacing="-0.002cm" fo:font-style="normal" style:text-underline-style="none" fo:font-weight="normal" officeooo:rsid="001b1901" style:letter-kerning="true" fo:background-color="transparent" loext:char-shading-value="0" style:font-name-asian="Arial" style:language-asian="ru" style:country-asian="RU" style:font-style-asian="normal" style:font-weight-asian="normal" style:font-style-complex="normal"/>
    </style:style>
    <style:style style:name="T73" style:family="text">
      <style:text-properties fo:font-variant="normal" fo:text-transform="none" fo:color="#00000a" style:text-line-through-style="none" style:text-line-through-type="none" style:text-position="0% 100%" style:font-name="Times New Roman" fo:letter-spacing="-0.002cm" fo:font-style="normal" style:text-underline-style="none" fo:font-weight="normal" officeooo:rsid="001989c3" style:letter-kerning="true" fo:background-color="transparent" loext:char-shading-value="0" style:font-name-asian="Arial" style:language-asian="ru" style:country-asian="RU" style:font-style-asian="normal" style:font-weight-asian="normal" style:font-style-complex="normal"/>
    </style:style>
    <style:style style:name="T74" style:family="text">
      <style:text-properties fo:font-variant="normal" fo:text-transform="none" fo:color="#00000a" style:text-line-through-style="none" style:text-line-through-type="none" style:text-position="0% 100%" fo:letter-spacing="-0.002cm" fo:font-style="normal" style:text-underline-style="none" fo:font-weight="normal" officeooo:rsid="001b1901" style:letter-kerning="true" fo:background-color="transparent" loext:char-shading-value="0" style:font-name-asian="Arial" style:language-asian="ru" style:country-asian="RU" style:font-style-asian="normal" style:font-weight-asian="normal" style:font-style-complex="normal"/>
    </style:style>
    <style:style style:name="T75" style:family="text">
      <style:text-properties fo:font-variant="normal" fo:text-transform="none" fo:color="#00000a" fo:letter-spacing="normal" fo:font-style="normal" fo:font-weight="normal" style:font-weight-asian="normal" style:font-weight-complex="normal"/>
    </style:style>
    <style:style style:name="T76" style:family="text">
      <style:text-properties fo:font-variant="normal" fo:text-transform="none" fo:color="#00000a" fo:letter-spacing="normal" fo:font-style="normal" fo:font-weight="normal" officeooo:rsid="001bea89" style:font-weight-asian="normal" style:font-weight-complex="normal"/>
    </style:style>
    <style:style style:name="T77" style:family="text">
      <style:text-properties fo:font-variant="normal" fo:text-transform="none" fo:color="#00000a" fo:letter-spacing="normal" fo:font-style="normal" fo:font-weight="normal" officeooo:rsid="00265a4d" style:font-weight-asian="normal" style:font-weight-complex="normal"/>
    </style:style>
    <style:style style:name="T78" style:family="text">
      <style:text-properties style:font-name="Times New Roman" fo:font-size="13pt" style:font-size-asian="13pt" style:font-name-complex="Times New Roman" style:font-size-complex="13pt"/>
    </style:style>
    <style:style style:name="T79" style:family="text">
      <style:text-properties style:font-name="Times New Roman" fo:font-size="13pt" style:font-name-asian="Times-Roman" style:font-size-asian="13pt" style:font-name-complex="Times-Roman" style:font-size-complex="13pt"/>
    </style:style>
    <style:style style:name="T80" style:family="text">
      <style:text-properties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81" style:family="text">
      <style:text-properties style:font-name="Times New Roman" fo:font-size="13pt" fo:font-weight="bold" officeooo:rsid="000bdd17" style:font-name-asian="Times-Roman" style:font-size-asian="13pt" style:font-weight-asian="bold" style:font-name-complex="Times-Roman" style:font-size-complex="13pt" style:font-weight-complex="bold"/>
    </style:style>
    <style:style style:name="T82" style:family="text">
      <style:text-properties style:font-name="Times New Roman" fo:font-size="13pt" fo:font-weight="bold" officeooo:rsid="001b1901" style:font-name-asian="Times-Roman" style:font-size-asian="13pt" style:font-weight-asian="bold" style:font-name-complex="Times-Roman" style:font-size-complex="13pt" style:font-weight-complex="bold"/>
    </style:style>
    <style:style style:name="T83" style:family="text">
      <style:text-properties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8685d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a7c1e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7" style:family="text">
      <style:text-properties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bea89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8" style:family="text">
      <style:text-properties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265a4d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9" style:family="text">
      <style:text-properties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266c5c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0" style:family="text">
      <style:text-properties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1" style:family="text">
      <style:text-properties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b1901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2" style:family="text">
      <style:text-properties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b1901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/>
    </style:style>
    <style:style style:name="T93" style:family="text">
      <style:text-properties fo:color="#00000a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1a3840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4" style:family="text">
      <style:text-properties fo:color="#00000a" style:text-line-through-style="none" style:text-line-through-type="none" style:text-position="0% 100%" style:font-name="Times New Roman" fo:letter-spacing="0.004cm" fo:language="ru" fo:country="RU" fo:font-style="normal" style:text-underline-style="none" fo:font-weight="normal" style:letter-kerning="true" fo:background-color="#ffffff" loext:char-shading-value="0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" style:family="text">
      <style:text-properties fo:color="#00000a" style:text-line-through-style="none" style:text-line-through-type="none" style:text-position="0% 100%" fo:letter-spacing="0.004cm" fo:language="ru" fo:country="RU" fo:font-style="normal" style:text-underline-style="none" fo:font-weight="normal" officeooo:rsid="0018685d" style:letter-kerning="true" fo:background-color="#ffffff" loext:char-shading-value="0" style:font-name-asian="Ari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96" style:family="text">
      <style:text-properties fo:color="#00000a" style:text-line-through-style="none" style:text-line-through-type="none" style:text-position="0% 100%" fo:letter-spacing="0.004cm" fo:language="ru" fo:country="RU" fo:font-style="normal" style:text-underline-style="none" fo:font-weight="normal" officeooo:rsid="0018685d" style:letter-kerning="true" fo:background-color="transparent" loext:char-shading-value="0" style:font-name-asian="Ari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fo:color="#00000a" style:text-line-through-style="none" style:text-line-through-type="none" style:font-name="Times New Roman" fo:font-size="13pt" fo:font-style="normal" style:text-underline-style="none" fo:font-weight="normal" officeooo:rsid="001b1901" style:font-name-asian="Arial" style:font-size-asian="13pt" style:font-style-asian="normal" style:font-weight-asian="normal" style:font-name-complex="Times New Roman" style:font-size-complex="13pt" style:font-weight-complex="normal"/>
    </style:style>
    <style:style style:name="T98" style:family="text">
      <style:text-properties fo:color="#00000a" style:text-line-through-style="none" style:text-line-through-type="none" style:font-name="Times New Roman" fo:font-size="13pt" fo:font-style="normal" style:text-underline-style="none" fo:font-weight="normal" officeooo:rsid="0018685d" style:font-name-asian="Arial" style:font-size-asian="13pt" style:font-style-asian="normal" style:font-weight-asian="normal" style:font-name-complex="Times New Roman" style:font-size-complex="13pt" style:font-weight-complex="normal"/>
    </style:style>
    <style:style style:name="T99" style:family="text">
      <style:text-properties fo:color="#00000a" style:text-line-through-style="none" style:text-line-through-type="none" style:font-name="Times New Roman" fo:font-size="13pt" fo:font-style="normal" style:text-underline-style="none" fo:font-weight="normal" officeooo:rsid="001cfe7c" style:font-name-asian="Arial" style:font-size-asian="13pt" style:font-style-asian="normal" style:font-weight-asian="normal" style:font-name-complex="Times New Roman" style:font-size-complex="13pt" style:font-weight-complex="normal"/>
    </style:style>
    <style:style style:name="T100" style:family="text">
      <style:text-properties fo:color="#00000a" style:text-line-through-style="none" style:text-line-through-type="none" style:font-name="Times New Roman" fo:font-size="13pt" fo:letter-spacing="-0.002cm" fo:font-style="normal" style:text-underline-style="none" fo:font-weight="normal" officeooo:rsid="001b1901" style:font-name-asian="Arial" style:font-size-asian="13pt" style:font-style-asian="normal" style:font-weight-asian="normal" style:font-name-complex="Times New Roman" style:font-size-complex="13pt"/>
    </style:style>
    <style:style style:name="T101" style:family="text">
      <style:text-properties fo:color="#00000a" style:text-line-through-style="none" style:text-line-through-type="none" style:font-name="Times New Roman" fo:font-size="13pt" fo:letter-spacing="-0.002cm" fo:font-style="normal" style:text-underline-style="none" fo:font-weight="normal" officeooo:rsid="001cfe7c" style:font-name-asian="Arial" style:font-size-asian="13pt" style:font-style-asian="normal" style:font-weight-asian="normal" style:font-name-complex="Times New Roman" style:font-size-complex="13pt"/>
    </style:style>
    <style:style style:name="T102" style:family="text">
      <style:text-properties fo:color="#00000a" style:text-line-through-style="none" style:text-line-through-type="none" style:font-name="Times New Roman" fo:font-size="13pt" fo:letter-spacing="-0.002cm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103" style:family="text">
      <style:text-properties fo:color="#00000a" style:text-line-through-style="none" style:text-line-through-type="none" style:font-name="Times New Roman" fo:font-size="13pt" fo:letter-spacing="-0.002cm" fo:font-style="normal" style:text-underline-style="none" fo:font-weight="normal" officeooo:rsid="001b1901" style:font-name-asian="Arial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104" style:family="text">
      <style:text-properties fo:color="#00000a" style:text-line-through-style="none" style:text-line-through-type="none" style:font-name="Times New Roman" fo:font-size="13pt" fo:letter-spacing="-0.002cm" fo:font-style="normal" style:text-underline-style="none" fo:font-weight="normal" officeooo:rsid="0021d4e4" style:font-name-asian="Arial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105" style:family="text">
      <style:text-properties fo:color="#00000a" style:text-line-through-style="none" style:text-line-through-type="none" style:font-name="Times New Roman" fo:font-size="13pt" fo:letter-spacing="-0.002cm" fo:font-style="normal" style:text-underline-style="none" fo:font-weight="normal" officeooo:rsid="00203843" style:font-name-asian="Arial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106" style:family="text">
      <style:text-properties fo:color="#00000a" style:text-line-through-style="none" style:text-line-through-type="none" style:font-name="Times New Roman" fo:font-size="13pt" fo:letter-spacing="-0.002cm" fo:font-style="normal" style:text-underline-style="none" fo:font-weight="normal" officeooo:rsid="00260b7b" style:font-name-asian="Arial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107" style:family="text">
      <style:text-properties fo:color="#00000a" style:font-name="Times New Roman" fo:font-size="13pt" fo:letter-spacing="0.004cm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08" style:family="text">
      <style:text-properties fo:color="#00000a" style:font-name="Times New Roman" fo:font-size="13pt" fo:font-weight="normal" style:font-name-asian="Arial" style:font-size-asian="13pt" style:font-weight-asian="normal" style:font-name-complex="Times New Roman" style:font-size-complex="13pt"/>
    </style:style>
    <style:style style:name="T109" style:family="text">
      <style:text-properties fo:color="#00000a" style:font-name="Times New Roman" fo:font-size="13pt" fo:font-weight="normal" style:font-name-asian="Arial" style:font-size-asian="13pt" style:font-weight-asian="normal" style:font-name-complex="Times New Roman" style:font-size-complex="13pt" style:font-weight-complex="normal"/>
    </style:style>
    <style:style style:name="T110" style:family="text">
      <style:text-properties fo:color="#00000a" style:font-name="Times New Roman" fo:font-size="13pt" fo:font-weight="normal" officeooo:rsid="0018685d" style:font-name-asian="Arial" style:font-size-asian="13pt" style:font-weight-asian="normal" style:font-name-complex="Times New Roman" style:font-size-complex="13pt" style:font-weight-complex="normal"/>
    </style:style>
    <style:style style:name="T111" style:family="text">
      <style:text-properties fo:color="#00000a" style:font-name="Times New Roman" fo:font-size="13pt" fo:letter-spacing="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112" style:family="text">
      <style:text-properties fo:color="#00000a" style:font-name="Times New Roman" fo:font-size="13pt" fo:letter-spacing="0.002cm" fo:font-weight="normal" officeooo:rsid="000bdd17" style:font-name-asian="Arial" style:font-size-asian="13pt" style:font-weight-asian="normal" style:font-name-complex="Times New Roman" style:font-size-complex="13pt" style:font-weight-complex="normal"/>
    </style:style>
    <style:style style:name="T113" style:family="text">
      <style:text-properties fo:color="#00000a" style:font-name="Times New Roman" fo:font-size="13pt" fo:letter-spacing="0.002cm" fo:font-weight="normal" officeooo:rsid="001b1901" style:font-name-asian="Arial" style:font-size-asian="13pt" style:font-weight-asian="normal" style:font-name-complex="Times New Roman" style:font-size-complex="13pt" style:font-weight-complex="normal"/>
    </style:style>
    <style:style style:name="T114" style:family="text">
      <style:text-properties fo:color="#00000a" style:font-name="Times New Roman" fo:font-size="13pt" fo:letter-spacing="0.002cm" fo:language="en" fo:country="US" fo:font-weight="normal" style:font-name-asian="Arial" style:font-size-asian="13pt" style:font-weight-asian="normal" style:font-name-complex="Times New Roman" style:font-size-complex="13pt" style:font-weight-complex="normal"/>
    </style:style>
    <style:style style:name="T115" style:family="text">
      <style:text-properties fo:color="#00000a" style:font-name="Times New Roman" fo:font-size="13pt" fo:letter-spacing="-0.002cm" fo:font-weight="normal" style:font-name-asian="Arial" style:font-size-asian="13pt" style:font-weight-asian="normal" style:font-name-complex="Times New Roman" style:font-size-complex="13pt"/>
    </style:style>
    <style:style style:name="T116" style:family="text">
      <style:text-properties fo:color="#00000a" style:font-name="Times New Roman" fo:font-size="13pt" fo:letter-spacing="-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117" style:family="text">
      <style:text-properties fo:color="#00000a" style:font-name="Times New Roman" fo:font-size="13pt" fo:letter-spacing="-0.002cm" fo:font-weight="normal" officeooo:rsid="000bdd17" style:font-name-asian="Arial" style:font-size-asian="13pt" style:font-weight-asian="normal" style:font-name-complex="Times New Roman" style:font-size-complex="13pt" style:font-weight-complex="normal"/>
    </style:style>
    <style:style style:name="T118" style:family="text">
      <style:text-properties fo:color="#00000a" style:font-name="Times New Roman" fo:font-size="13pt" fo:letter-spacing="-0.002cm" fo:font-weight="normal" officeooo:rsid="0018685d" style:font-name-asian="Arial" style:font-size-asian="13pt" style:font-weight-asian="normal" style:font-name-complex="Times New Roman" style:font-size-complex="13pt" style:font-weight-complex="normal"/>
    </style:style>
    <style:style style:name="T119" style:family="text">
      <style:text-properties fo:color="#00000a" style:font-name="Times New Roman" fo:font-size="13pt" fo:letter-spacing="-0.002cm" fo:font-weight="normal" officeooo:rsid="001b1901" style:font-name-asian="Arial" style:font-size-asian="13pt" style:font-weight-asian="normal" style:font-name-complex="Times New Roman" style:font-size-complex="13pt" style:font-weight-complex="normal"/>
    </style:style>
    <style:style style:name="T120" style:family="text">
      <style:text-properties fo:color="#00000a" style:font-name="Times New Roman" fo:font-size="13pt" fo:letter-spacing="-0.002cm" fo:font-weight="normal" officeooo:rsid="001b1901" style:font-name-asian="Arial" style:font-size-asian="13pt" style:font-weight-asian="normal" style:font-name-complex="Times New Roman" style:font-size-complex="13pt"/>
    </style:style>
    <style:style style:name="T121" style:family="text">
      <style:text-properties fo:color="#00000a" style:font-name="Times New Roman" fo:font-size="13pt" fo:letter-spacing="-0.002cm" fo:font-weight="normal" style:font-name-asian="Arial" style:font-size-asian="13pt" style:language-asian="ru" style:country-asian="RU" style:font-weight-asian="normal" style:font-name-complex="Times New Roman" style:font-size-complex="13pt" style:font-weight-complex="normal"/>
    </style:style>
    <style:style style:name="T122" style:family="text">
      <style:text-properties fo:color="#00000a" style:font-name="Times New Roman" fo:font-size="13pt" fo:letter-spacing="-0.002cm" fo:font-weight="normal" officeooo:rsid="001b1901" style:font-name-asian="Arial" style:font-size-asian="13pt" style:language-asian="ru" style:country-asian="RU" style:font-weight-asian="normal" style:font-name-complex="Times New Roman" style:font-size-complex="13pt" style:font-weight-complex="normal"/>
    </style:style>
    <style:style style:name="T123" style:family="text">
      <style:text-properties fo:color="#00000a" style:font-name="Times New Roman" fo:font-size="13pt" fo:letter-spacing="-0.002cm" fo:language="ru" fo:country="RU" fo:font-weight="normal" style:font-name-asian="Arial" style:font-size-asian="13pt" style:language-asian="ru" style:country-asian="RU" style:font-weight-asian="normal" style:font-name-complex="Times New Roman" style:font-size-complex="13pt" style:font-weight-complex="normal"/>
    </style:style>
    <style:style style:name="T124" style:family="text">
      <style:text-properties fo:color="#00000a" style:font-name="Times New Roman" fo:font-size="13pt" fo:letter-spacing="-0.002cm" fo:language="ru" fo:country="RU" fo:font-weight="normal" officeooo:rsid="001b1901" style:font-name-asian="Arial" style:font-size-asian="13pt" style:language-asian="ru" style:country-asian="RU" style:font-weight-asian="normal" style:font-name-complex="Times New Roman" style:font-size-complex="13pt" style:font-weight-complex="normal"/>
    </style:style>
    <style:style style:name="T125" style:family="text">
      <style:text-properties fo:font-size="13pt" style:font-name-asian="SimSun2" style:font-size-asian="13pt" style:language-asian="ru" style:country-asian="RU" style:font-size-complex="13pt"/>
    </style:style>
    <style:style style:name="T126" style:family="text">
      <style:text-properties fo:font-size="13pt" fo:language="en" fo:country="US" style:font-name-asian="SimSun2" style:font-size-asian="13pt" style:language-asian="ru" style:country-asian="RU" style:font-size-complex="13pt"/>
    </style:style>
    <style:style style:name="T127" style:family="text">
      <style:text-properties fo:font-size="13pt" style:text-underline-style="none" style:font-size-asian="13pt" style:font-size-complex="13pt"/>
    </style:style>
    <style:style style:name="T128" style:family="text">
      <style:text-properties fo:font-size="13pt" style:text-underline-style="none" officeooo:rsid="00265a4d" style:font-size-asian="13pt" style:font-size-complex="13pt"/>
    </style:style>
    <style:style style:name="T129" style:family="text">
      <style:text-properties style:text-line-through-style="none" style:text-line-through-type="none" fo:font-style="normal" style:text-underline-style="none" style:font-style-asian="normal"/>
    </style:style>
    <style:style style:name="T130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31" style:family="text">
      <style:text-properties style:text-line-through-style="none" style:text-line-through-type="none" style:font-name="Times New Roman" fo:font-size="13pt" fo:font-style="normal" style:text-underline-style="none" fo:font-weight="normal" officeooo:rsid="001b1901" style:font-size-asian="13pt" style:font-style-asian="normal" style:font-weight-asian="normal" style:font-size-complex="13pt"/>
    </style:style>
    <style:style style:name="T132" style:family="text">
      <style:text-properties style:text-line-through-style="none" style:text-line-through-type="none" style:font-name="Times New Roman" fo:font-size="13pt" fo:font-style="normal" style:text-underline-style="none" fo:font-weight="normal" officeooo:rsid="001cfe7c" style:font-size-asian="13pt" style:font-style-asian="normal" style:font-weight-asian="normal" style:font-size-complex="13pt"/>
    </style:style>
    <style:style style:name="T133" style:family="text">
      <style:text-properties style:text-line-through-style="none" style:text-line-through-type="none" style:font-name="Times New Roman" fo:font-size="13pt" fo:font-style="normal" style:text-underline-style="none" fo:font-weight="normal" officeooo:rsid="0021d4e4" style:font-size-asian="13pt" style:font-style-asian="normal" style:font-weight-asian="normal" style:font-size-complex="13pt"/>
    </style:style>
    <style:style style:name="T134" style:family="text">
      <style:text-properties style:text-line-through-style="none" style:text-line-through-type="none" style:font-name="Times New Roman" fo:font-size="13pt" fo:font-style="normal" style:text-underline-style="none" fo:font-weight="normal" officeooo:rsid="001d9559" style:font-size-asian="13pt" style:font-style-asian="normal" style:font-weight-asian="normal" style:font-size-complex="13pt"/>
    </style:style>
    <style:style style:name="T135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36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37" style:family="text">
      <style:text-properties style:text-line-through-style="none" style:text-line-through-type="none" style:font-name="Arial1" fo:font-size="10pt" fo:font-style="normal" style:text-underline-style="none" fo:font-weight="normal" officeooo:rsid="0021d4e4" style:font-size-asian="10pt" style:font-style-asian="normal" style:font-weight-asian="normal"/>
    </style:style>
    <style:style style:name="T138" style:family="text">
      <style:text-properties officeooo:rsid="001b1901"/>
    </style:style>
    <style:style style:name="T139" style:family="text">
      <style:text-properties fo:color="#0000ff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40" style:family="text">
      <style:text-properties officeooo:rsid="001bea89"/>
    </style:style>
    <style:style style:name="T141" style:family="text">
      <style:text-properties fo:font-weight="normal" officeooo:rsid="001bea89" style:font-weight-asian="normal" style:font-weight-complex="normal"/>
    </style:style>
    <style:style style:name="T142" style:family="text">
      <style:text-properties fo:font-weight="normal" officeooo:rsid="00266c5c" style:font-weight-asian="normal" style:font-weight-complex="normal"/>
    </style:style>
    <style:style style:name="T143" style:family="text">
      <style:text-properties fo:language="en" fo:country="US" officeooo:rsid="00265a4d"/>
    </style:style>
    <style:style style:name="T144" style:family="text">
      <style:text-properties fo:language="ru" fo:country="RU" officeooo:rsid="00265a4d"/>
    </style:style>
    <style:style style:name="T145" style:family="text">
      <style:text-properties officeooo:rsid="002813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Strong_20_Emphasis"><text:span text:style-name="T79">РЕШЕНИЕ </text:span></text:span></text:p>
      <text:p text:style-name="P40"><text:span text:style-name="Strong_20_Emphasis"><text:span text:style-name="T80">по делу № 1-00-</text:span></text:span><text:span text:style-name="Strong_20_Emphasis"><text:span text:style-name="T82">392</text:span></text:span><text:span text:style-name="Strong_20_Emphasis"><text:span text:style-name="T80">/77-18 о нарушении</text:span></text:span></text:p>
      <text:p text:style-name="P40"><text:span text:style-name="Strong_20_Emphasis"><text:span text:style-name="T80">процедуры торгов и порядка заключения договоров</text:span></text:span></text:p>
      <text:p text:style-name="P41"/>
      <text:p text:style-name="P42"><text:span text:style-name="Strong_20_Emphasis"><text:span text:style-name="T80">1</text:span></text:span><text:span text:style-name="Strong_20_Emphasis"><text:span text:style-name="T82">4</text:span></text:span><text:span text:style-name="Strong_20_Emphasis"><text:span text:style-name="T80">.0</text:span></text:span><text:span text:style-name="Strong_20_Emphasis"><text:span text:style-name="T81">3</text:span></text:span><text:span text:style-name="Strong_20_Emphasis"><text:span text:style-name="T80">.2018 <text:s text:c="116"/>г. Москва</text:span></text:span></text:p>
      <text:p text:style-name="P36"/>
      <text:p text:style-name="P13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12">председателя Комиссии:</text:p>
      <text:p text:style-name="P12">&lt;...&gt;ой - заместителя руководителя Московского УФАС России,</text:p>
      <text:p text:style-name="P15">членов Комиссии:</text:p>
      <text:p text:style-name="P14"><text:span text:style-name="T138">&lt;...&gt;а</text:span> -<text:span text:style-name="T138">заместителя </text:span>начальника отдела антимонопольного контроля торгов,</text:p>
      <text:p text:style-name="P11"><text:span text:style-name="Strong_20_Emphasis"><text:span text:style-name="T27">&lt;...&gt;ой - главного специалиста-эксперта отдела административных производств,</text:span></text:span></text:p>
      <text:p text:style-name="P16"><text:span text:style-name="Font_20_Style13"><text:span text:style-name="T43">при участии:</text:span></text:span></text:p>
      <text:p text:style-name="P62"><text:span text:style-name="Font_20_Style13"><text:span text:style-name="T43">от </text:span></text:span><text:span text:style-name="Font_20_Style13"><text:span text:style-name="T57">ООО «Профконсалт»</text:span></text:span><text:span text:style-name="Font_20_Style13"><text:span text:style-name="T45"> </text:span></text:span><text:span text:style-name="Font_20_Style15"><text:span text:style-name="T63">-</text:span></text:span><text:span text:style-name="Font_20_Style13"><text:span text:style-name="T43"> </text:span></text:span><text:span text:style-name="Font_20_Style13"><text:span text:style-name="T44">&lt;...&gt; </text:span></text:span><text:span text:style-name="Font_20_Style13"><text:span text:style-name="T46">(доверенность от 02.03.2018 № 28),</text:span></text:span></text:p>
      <text:p text:style-name="P62"><text:span text:style-name="Font_20_Style13"><text:span text:style-name="T45">от </text:span></text:span><text:span text:style-name="Font_20_Style13"><text:span text:style-name="T57">Управ</text:span></text:span><text:span text:style-name="Font_20_Style13"><text:span text:style-name="T58">ы</text:span></text:span><text:span text:style-name="Font_20_Style13"><text:span text:style-name="T57"> района Проспект Вернадского города Москвы</text:span></text:span><text:span text:style-name="Font_20_Style15"><text:span text:style-name="T48"> -</text:span></text:span><text:span text:style-name="Font_20_Style15"><text:span text:style-name="T63"> </text:span></text:span><text:span text:style-name="Font_20_Style15"><text:span text:style-name="T66">&lt;...&gt;</text:span></text:span><text:span text:style-name="Font_20_Style15"><text:span text:style-name="T63"> (доверенност</text:span></text:span><text:span text:style-name="Font_20_Style15"><text:span text:style-name="T64">ь</text:span></text:span><text:span text:style-name="Font_20_Style15"><text:span text:style-name="T63"> от </text:span></text:span><text:span text:style-name="Font_20_Style15"><text:span text:style-name="T65">14.03.2018 № И-150/8</text:span></text:span><text:span text:style-name="Font_20_Style15"><text:span text:style-name="T63">), </text:span></text:span><text:span text:style-name="Font_20_Style15"><text:span text:style-name="T66">&lt;...&gt;</text:span></text:span><text:span text:style-name="Font_20_Style15"><text:span text:style-name="T65"> (доверенность от 14.03.2018<text:line-break/>№ и-151/8),</text:span></text:span></text:p>
      <text:p text:style-name="P17"><text:span text:style-name="T78">рассмотрев в открытом заседании </text:span><text:span text:style-name="Strong_20_Emphasis"><text:span text:style-name="T83">жалобу</text:span></text:span><text:span text:style-name="Strong_20_Emphasis"><text:span text:style-name="T2"> </text:span></text:span><text:span text:style-name="Font_20_Style13"><text:span text:style-name="T57">ООО «Профконсалт»</text:span></text:span><text:span text:style-name="Font_20_Style15"><text:span text:style-name="T45"> на действия организатора торгов - </text:span></text:span><text:span text:style-name="Font_20_Style15"><text:span text:style-name="T48">Управы </text:span></text:span><text:span text:style-name="Font_20_Style13"><text:span text:style-name="T57">района Проспект Вернадского города Москвы</text:span></text:span><text:span text:style-name="Font_20_Style15"><text:span text:style-name="T45"> </text:span></text:span><text:span text:style-name="Font_20_Style15"><text:span text:style-name="T55">при проведении открытого конкурса на право заключения договора управления многоквартирным домом (реестровый № 111017/4868400/03)</text:span></text:span><text:span text:style-name="Font_20_Style15"><text:span text:style-name="T68"> </text:span></text:span><text:span text:style-name="Font_20_Style15"><text:span text:style-name="T55">(далее - Конкурс)</text:span></text:span><text:span text:style-name="Font_20_Style15"><text:span text:style-name="T67">,</text:span></text:span></text:p>
      <text:p text:style-name="P8"/>
      <text:p text:style-name="P8">УСТАНОВИЛА:</text:p>
      <text:p text:style-name="P8"/>
      <text:p text:style-name="P23"><text:span text:style-name="Font_20_Style13"><text:span text:style-name="T57">ООО «Профконсалт»</text:span></text:span><text:span text:style-name="Font_20_Style13"><text:span text:style-name="T3"> (далее - </text:span></text:span><text:span text:style-name="Font_20_Style13"><text:span text:style-name="T4">З</text:span></text:span><text:span text:style-name="Font_20_Style13"><text:span text:style-name="T3">аявитель) обратилось в адрес Московского УФАС России с жалобой на действия Управы </text:span></text:span><text:span text:style-name="Font_20_Style13"><text:span text:style-name="T57">района Проспект Вернадского города Москвы</text:span></text:span><text:span text:style-name="Font_20_Style13"><text:span text:style-name="T47"> (далее - Организатор торгов) </text:span></text:span><text:span text:style-name="Font_20_Style15"><text:span text:style-name="T48">при проведении </text:span></text:span><text:span text:style-name="Font_20_Style15"><text:span text:style-name="T49">Конкурс</text:span></text:span><text:span text:style-name="Font_20_Style15"><text:span text:style-name="T50">а</text:span></text:span><text:span text:style-name="Strong_20_Emphasis"><text:span text:style-name="T107">.</text:span></text:span></text:p>
      <text:p text:style-name="P50"><text:span text:style-name="Font_20_Style15"><text:span text:style-name="T29">П</text:span></text:span><text:span text:style-name="Font_20_Style15"><text:span text:style-name="T30">о мнению Заявителя, нарушение со стороны </text:span></text:span><text:span text:style-name="Font_20_Style15"><text:span text:style-name="T31">Организатора торгов</text:span></text:span><text:span text:style-name="Font_20_Style15"><text:span text:style-name="T30"> выразилось в </text:span></text:span><text:span text:style-name="Strong_20_Emphasis"><text:span text:style-name="T115">следующем:</text:span></text:span></text:p>
      <text:p text:style-name="P50"><text:span text:style-name="Strong_20_Emphasis"><text:span text:style-name="T115">-</text:span></text:span><text:span text:style-name="Strong_20_Emphasis"><text:span text:style-name="T120">в неуказании в извещении наименования дополнительных работ и услуг по содержанию и ремонту объекта Конкурса;</text:span></text:span></text:p>
      <text:p text:style-name="P50"><text:span text:style-name="Strong_20_Emphasis"><text:span text:style-name="T120">-в неуказании в Конкурсной документации требований к объемам и качеству </text:span></text:span><text:soft-page-break/><text:span text:style-name="Strong_20_Emphasis"><text:span text:style-name="T120">обязательных работ и услуг;</text:span></text:span></text:p>
      <text:p text:style-name="P49"><text:span text:style-name="Strong_20_Emphasis"><text:span text:style-name="T120">-в указании в Конкурсной документации в перечне обязательных работ и услуг вида работ из недействующей редакции минимального перечня услуг и работ;</text:span></text:span></text:p>
      <text:p text:style-name="P49"><text:span text:style-name="Strong_20_Emphasis"><text:span text:style-name="T115">-в неразмещении </text:span></text:span><text:span text:style-name="Strong_20_Emphasis"><text:span text:style-name="T12">в составе Конкурсн</text:span></text:span><text:span text:style-name="Strong_20_Emphasis"><text:span text:style-name="T13">ой</text:span></text:span><text:span text:style-name="Strong_20_Emphasis"><text:span text:style-name="T12"> документаций сведений о </text:span></text:span><text:span text:style-name="Strong_20_Emphasis"><text:span text:style-name="T13">составе общего имущества многоквартирного дома.</text:span></text:span></text:p>
      <text:p text:style-name="P30"><text:span text:style-name="Strong_20_Emphasis"><text:span text:style-name="T108">В соответствии с пунктом 1 части 1 статьи 18.1 Закона о защите конкуренции </text:span></text:span><text:span text:style-name="Strong_20_Emphasis"><text:span text:style-name="T109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</text:span></text:span><text:span text:style-name="T78">законом от </text:span><text:span text:style-name="Strong_20_Emphasis"><text:span text:style-name="T109">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Strong_20_Emphasis"><text:span text:style-name="T108">. </text:span></text:span></text:p>
      <text:p text:style-name="P30"><text:span text:style-name="Strong_20_Emphasis"><text:span text:style-name="T109">В соответствии со статьей 161 Жилищного кодекса Российской Федерации <text:s text:c="19"/>(далее - ЖК РФ) орган местного самоуправления проводит открытый конкурс по отбору управляющей организации в порядке, установленном постановлением Правительства Российской Федерации от 06.02.2006 № 75 «О порядке проведения органом местного самоуправления открытого Конкурсов по отбору управляющей организации для управления многоквартирным домом» (далее - Постановление Правительства № 75).</text:span></text:span></text:p>
      <text:p text:style-name="P30"><text:span text:style-name="Strong_20_Emphasis"><text:span text:style-name="T109">Согласно части 2 статьи 161 ЖК РФ собственники помещений в многоквартирном доме обязаны выбрать один из способов управления многоквартирным домом: непосредственное управление собственниками помещений в многоквартирном доме, количество квартир в котором составляет не более чем тридцать; управление товариществом собственников жилья либо жилищным кооперативом или иным специализированным потребительским кооперативом; управление управляющей организацией.</text:span></text:span></text:p>
      <text:p text:style-name="P30"><text:span text:style-name="Strong_20_Emphasis"><text:span text:style-name="T109">Постановлением Правительства № 75 установлен порядок организации и проведения органом местного самоуправления открытого </text:span></text:span><text:span text:style-name="Strong_20_Emphasis"><text:span text:style-name="T110">к</text:span></text:span><text:span text:style-name="Strong_20_Emphasis"><text:span text:style-name="T109">онкурс</text:span></text:span><text:span text:style-name="Strong_20_Emphasis"><text:span text:style-name="T110">а</text:span></text:span><text:span text:style-name="Strong_20_Emphasis"><text:span text:style-name="T109"> по отбору </text:span></text:span><text:soft-page-break/><text:span text:style-name="Strong_20_Emphasis"><text:span text:style-name="T109">управляющей организации для управления многоквартирным домом (далее - Правила проведения </text:span></text:span><text:span text:style-name="Strong_20_Emphasis"><text:span text:style-name="T110">к</text:span></text:span><text:span text:style-name="Strong_20_Emphasis"><text:span text:style-name="T109">онкурс</text:span></text:span><text:span text:style-name="Strong_20_Emphasis"><text:span text:style-name="T110">а</text:span></text:span><text:span text:style-name="Strong_20_Emphasis"><text:span text:style-name="T109">).</text:span></text:span></text:p>
      <text:p text:style-name="P30"><text:span text:style-name="Strong_20_Emphasis"><text:span text:style-name="T111">На официальном сайте Российской Федерации для размещения информации о проведении торгов www.</text:span></text:span><text:span text:style-name="Strong_20_Emphasis"><text:span text:style-name="T114">torgi</text:span></text:span><text:span text:style-name="Strong_20_Emphasis"><text:span text:style-name="T111">.</text:span></text:span><text:span text:style-name="Strong_20_Emphasis"><text:span text:style-name="T114">gov</text:span></text:span><text:span text:style-name="Strong_20_Emphasis"><text:span text:style-name="T111">.</text:span></text:span><text:span text:style-name="Strong_20_Emphasis"><text:span text:style-name="T114">ru </text:span></text:span><text:span text:style-name="Strong_20_Emphasis"><text:span text:style-name="T111">(далее - Официальный сайт) </text:span></text:span><text:span text:style-name="Strong_20_Emphasis"><text:span text:style-name="T113">11.10.2017</text:span></text:span><text:span text:style-name="Strong_20_Emphasis"><text:span text:style-name="T112"> </text:span></text:span><text:span text:style-name="Strong_20_Emphasis"><text:span text:style-name="T116">размещен</text:span></text:span><text:span text:style-name="Strong_20_Emphasis"><text:span text:style-name="T119">о</text:span></text:span><text:span text:style-name="Strong_20_Emphasis"><text:span text:style-name="T116"> извещени</text:span></text:span><text:span text:style-name="Strong_20_Emphasis"><text:span text:style-name="T119">е</text:span></text:span><text:span text:style-name="Strong_20_Emphasis"><text:span text:style-name="T116"> о проведении </text:span></text:span><text:span text:style-name="Strong_20_Emphasis"><text:span text:style-name="T117">Конкурс</text:span></text:span><text:span text:style-name="Strong_20_Emphasis"><text:span text:style-name="T119">а</text:span></text:span><text:span text:style-name="Strong_20_Emphasis"><text:span text:style-name="T116">.</text:span></text:span></text:p>
      <text:p text:style-name="P45"><text:span text:style-name="Strong_20_Emphasis"><text:span text:style-name="T116">Дата окончания </text:span></text:span><text:span text:style-name="Strong_20_Emphasis"><text:span text:style-name="T118">подачи</text:span></text:span><text:span text:style-name="Strong_20_Emphasis"><text:span text:style-name="T116"> заявок - </text:span></text:span><text:span text:style-name="Strong_20_Emphasis"><text:span text:style-name="T119">22.02</text:span></text:span><text:span text:style-name="Strong_20_Emphasis"><text:span text:style-name="T118">.2018</text:span></text:span><text:span text:style-name="Strong_20_Emphasis"><text:span text:style-name="T116">, </text:span></text:span><text:span text:style-name="Strong_20_Emphasis"><text:span text:style-name="T119">подведения итогов Конкурса</text:span></text:span><text:span text:style-name="Strong_20_Emphasis"><text:span text:style-name="T116"> - </text:span></text:span><text:span text:style-name="Strong_20_Emphasis"><text:span text:style-name="T119">01</text:span></text:span><text:span text:style-name="Strong_20_Emphasis"><text:span text:style-name="T118">.03.2018</text:span></text:span><text:span text:style-name="Strong_20_Emphasis"><text:span text:style-name="T116">.</text:span></text:span></text:p>
      <text:p text:style-name="P43"><text:span text:style-name="Strong_20_Emphasis"><text:span text:style-name="T94">Комиссия, изучив представленные документы и сведения, установила следующее.</text:span></text:span></text:p>
      <text:p text:style-name="P24"><text:span text:style-name="Strong_20_Emphasis"><text:span text:style-name="T95">1.</text:span></text:span><text:span text:style-name="Strong_20_Emphasis"><text:span text:style-name="T96"> </text:span></text:span><text:span text:style-name="Основной_20_текст_20_Знак"><text:span text:style-name="T36">По мнению Заявителя, Организатор торгов </text:span></text:span><text:span text:style-name="Strong_20_Emphasis"><text:span text:style-name="T74">не указал в извещении о проведении Конкурса наименования дополнительных работ и услуг по содержанию и ремонту объекта Кон</text:span></text:span><text:span text:style-name="Strong_20_Emphasis"><text:span text:style-name="T72">курса</text:span></text:span><text:span text:style-name="Strong_20_Emphasis"><text:span text:style-name="T73">.</text:span></text:span></text:p>
      <text:p text:style-name="P19"><text:span text:style-name="Strong_20_Emphasis"><text:span text:style-name="T71">Согласно подпункту </text:span></text:span><text:span text:style-name="T130">4(1)</text:span><text:span text:style-name="T132">)</text:span><text:span text:style-name="T130"> </text:span><text:span text:style-name="T131">пункта 38 </text:span><text:span text:style-name="Strong_20_Emphasis"><text:span text:style-name="T97">Правил проведения </text:span></text:span><text:span text:style-name="Strong_20_Emphasis"><text:span text:style-name="T98">к</text:span></text:span><text:span text:style-name="Strong_20_Emphasis"><text:span text:style-name="T97">онкурс</text:span></text:span><text:span text:style-name="Strong_20_Emphasis"><text:span text:style-name="T98">а </text:span></text:span><text:span text:style-name="Strong_20_Emphasis"><text:span text:style-name="T97">в</text:span></text:span><text:span text:style-name="T130"> извещении о проведении конкурса указывается наименование дополнительных работ и услуг по содержанию и ремонту объекта конкурса, перечень которых устанавливается в соответствии с </text:span><text:span text:style-name="T139">подпунктом 4(1) пункта 41</text:span><text:span text:style-name="T130"> настоящих Правил.</text:span></text:p>
      <text:p text:style-name="P26">Вместе с тем, Комиссией установлено, что в пункте 9 извещения о проведении Конкурса предусмотрен следующий перечень обязательных и дополнительных работ и услуг по содержанию и ремонту объекта/объектов конкурса: </text:p>
      <text:p text:style-name="P25"><text:span text:style-name="T129">«Санитарные работы по содержанию и ремонту помещений общего пользования; услуги вывоза бытовых отходов и крупногабаритного мусора; подготовка многоквартирного дома к сезонной эксплуатации; проведение технических осмотров и мелкий ремонт; устранение аварий и выполнение заявок населения».</text:span></text:p>
      <text:p text:style-name="P27">Согласно пункту 10 Информационной карты Конкурсной документации в Разделе III.3 «Техническая часть» установлен перечень дополнительных работ и услуг по содержанию и ремонту объекта конкурса.</text:p>
      <text:p text:style-name="P27">Таким образом, Комиссия приходит к выводу, что извещение о проведении Конкурса содержит предусмотренную Правилами проведения конкурса информацию.</text:p>
      <text:p text:style-name="P52"><text:span text:style-name="Strong_20_Emphasis"><text:span text:style-name="T123">Заявителем в адрес Организатора торгов запросов о разъяснении </text:span></text:span><text:span text:style-name="Strong_20_Emphasis"><text:span text:style-name="T90">положений Конкурсн</text:span></text:span><text:span text:style-name="Strong_20_Emphasis"><text:span text:style-name="T91">ой</text:span></text:span><text:span text:style-name="Strong_20_Emphasis"><text:span text:style-name="T90"> документаци</text:span></text:span><text:span text:style-name="Strong_20_Emphasis"><text:span text:style-name="T91">и</text:span></text:span><text:span text:style-name="Strong_20_Emphasis"><text:span text:style-name="T90"> не направлялось.</text:span></text:span></text:p>
      <text:p text:style-name="P32"><text:span text:style-name="Основной_20_текст_20_Знак"><text:span text:style-name="T41">Кроме того, </text:span></text:span><text:span text:style-name="Основной_20_текст_20_Знак"><text:span text:style-name="T40">Заявителем не представлены </text:span></text:span><text:span text:style-name="Основной_20_текст_20_Знак"><text:span text:style-name="T41">доказательства</text:span></text:span><text:span text:style-name="Основной_20_текст_20_Знак"><text:span text:style-name="T40">, подтверждающие каким образом установленные положения нарушают права Заявителя и не позволяют </text:span></text:span><text:soft-page-break/><text:span text:style-name="Основной_20_текст_20_Знак"><text:span text:style-name="T40">подготовить заявку на участие в </text:span></text:span><text:span text:style-name="Основной_20_текст_20_Знак"><text:span text:style-name="T41">Конкурсе</text:span></text:span><text:span text:style-name="Основной_20_текст_20_Знак"><text:span text:style-name="T40">. </text:span></text:span></text:p>
      <text:p text:style-name="P51"><text:span text:style-name="Strong_20_Emphasis"><text:span text:style-name="T90">Таким образом, Комиссия приняла решение о признании вышеуказанного довода жалоб Заявителя необоснованным.</text:span></text:span></text:p>
      <text:p text:style-name="P51"><text:span text:style-name="Strong_20_Emphasis"><text:span text:style-name="T91">2. Заявителем также обжалуется неразмещение Организатором торгов в перечнях обязательных работ и услуг Конкурсной документации сведений об объеме и качестве обязательных работ</text:span></text:span><text:span text:style-name="Strong_20_Emphasis"><text:span text:style-name="T92">, а именно неуказание Организатором торгов единиц измерений, количественных характеристик объектов, подлежащих обслуживанию, и соответствующих объемов работ.</text:span></text:span></text:p>
      <text:p text:style-name="P46"><text:span text:style-name="Strong_20_Emphasis"><text:span text:style-name="T121">В соответствии с подпунктом 4 пункта 41 Правил проведения конкурса конкурсная документация, утверждаемая организатором конкурса, включает в себя, в том числе: перечень обязательных работ и услуг, устанавливаемый организатором конкурса в зависимости от уровня благоустройства, конструктивных и технических параметров многоквартирного дома, включая требования к объемам, качеству, периодичности каждой из таких работ и услуг, сформированный из числа работ и услуг, указанных в минимальном перечне услуг и работ, необходимых для обеспечения надлежащего содержания общего имущества в многоквартирном доме, утвержденном постановлением Правительства Российской Федерации от 03.04.2013 № 290, по форме согласно приложению № 2. При этом организатор конкурса в соответствии с перечнем обязательных работ и услуг самостоятельно определяет расчетную стоимость каждой из обязательных работ и услуг.</text:span></text:span></text:p>
      <text:p text:style-name="P46"><text:span text:style-name="Strong_20_Emphasis"><text:span text:style-name="T121">Следовательно, Организатором торгов в составе Конкурсн</text:span></text:span><text:span text:style-name="Strong_20_Emphasis"><text:span text:style-name="T122">ой</text:span></text:span><text:span text:style-name="Strong_20_Emphasis"><text:span text:style-name="T121"> документаци</text:span></text:span><text:span text:style-name="Strong_20_Emphasis"><text:span text:style-name="T122">и</text:span></text:span><text:span text:style-name="Strong_20_Emphasis"><text:span text:style-name="T121"> устанавливаются требования к объемам каждой из работ и услуг, перечисленных в перечне обязательных работ и услуг. </text:span></text:span></text:p>
      <text:p text:style-name="P46"><text:span text:style-name="Strong_20_Emphasis"><text:span text:style-name="T121">Согласно представлен</text:span></text:span><text:span text:style-name="Strong_20_Emphasis"><text:span text:style-name="T122">ному </text:span></text:span><text:span text:style-name="Strong_20_Emphasis"><text:span text:style-name="T121">в составе Конкурсн</text:span></text:span><text:span text:style-name="Strong_20_Emphasis"><text:span text:style-name="T122">ой</text:span></text:span><text:span text:style-name="Strong_20_Emphasis"><text:span text:style-name="T121"> документаци</text:span></text:span><text:span text:style-name="Strong_20_Emphasis"><text:span text:style-name="T122">и</text:span></text:span><text:span text:style-name="Strong_20_Emphasis"><text:span text:style-name="T121"> перечн</text:span></text:span><text:span text:style-name="Strong_20_Emphasis"><text:span text:style-name="T122">ю</text:span></text:span><text:span text:style-name="Strong_20_Emphasis"><text:span text:style-name="T121"> обязательных работ и услуг по содержанию и ремонту объект</text:span></text:span><text:span text:style-name="Strong_20_Emphasis"><text:span text:style-name="T122">а</text:span></text:span><text:span text:style-name="Strong_20_Emphasis"><text:span text:style-name="T121"> Конкурс</text:span></text:span><text:span text:style-name="Strong_20_Emphasis"><text:span text:style-name="T122">а</text:span></text:span><text:span text:style-name="Strong_20_Emphasis"><text:span text:style-name="T121"> Организатором торгов установлены, в том числе, следующие работы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3"><text:span text:style-name="T32">№ </text:span><text:span text:style-name="T33">п/п</text:span></text:p>
          </table:table-cell>
          <table:table-cell table:style-name="Таблица1.A1" office:value-type="string">
            <text:p text:style-name="P54">Наименование работ и услуг</text:p>
          </table:table-cell>
          <table:table-cell table:style-name="Таблица1.A1" office:value-type="string">
            <text:p text:style-name="P54">Периодичность выполнения работ и оказания услуг</text:p>
          </table:table-cell>
          <table:table-cell table:style-name="Таблица1.A1" office:value-type="string">
            <text:p text:style-name="P54">Годовая плата (руб.)</text:p>
          </table:table-cell>
          <table:table-cell table:style-name="Таблица1.E1" office:value-type="string">
            <text:p text:style-name="P54">Стоимость на 1 кв. метр общей площади (руб. в месяц)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6">1.4.</text:p>
          </table:table-cell>
          <table:table-cell table:style-name="Таблица1.A2" office:value-type="string">
            <text:p text:style-name="P5">Проверка технического состояния видимых частей конструкций с выявлением: поражения гнилью и частичного разрушения деревянного основания в домах со столбчатыми или свайными деревянными фундаментами.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0,00</text:p>
          </table:table-cell>
          <table:table-cell table:style-name="Таблица1.E2" office:value-type="string">
            <text:p text:style-name="P6">0</text:p>
          </table:table-cell>
        </table:table-row>
        <table:table-row table:style-name="Таблица1.3">
          <table:table-cell table:style-name="Таблица1.A2" office:value-type="string">
            <text:p text:style-name="P6">1.7.</text:p>
          </table:table-cell>
          <table:table-cell table:style-name="Таблица1.A2" office:value-type="string">
            <text:p text:style-name="P5">Проверка технического состояния видимых частей конструкций с выявлением: определение и документальное фиксирование температуры вечномерзлых грунтов для фундаментов в условиях вечномерзлых грунтов.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0,00</text:p>
          </table:table-cell>
          <table:table-cell table:style-name="Таблица1.E2" office:value-type="string">
            <text:p text:style-name="P6">0</text:p>
          </table:table-cell>
        </table:table-row>
        <table:table-row table:style-name="Таблица1.4">
          <table:table-cell table:style-name="Таблица1.A2" office:value-type="string">
            <text:p text:style-name="P6">3.4.</text:p>
          </table:table-cell>
          <table:table-cell table:style-name="Таблица1.A2" office:value-type="string">
            <text:p text:style-name="P5">Выявление в элементах деревянных конструкций рубленых, каркасных, брусчатых, сборно-щитовых и иных домов с деревянными стенами дефектов крепления, врубок, перекоса, скалывания, отклонения от вертикали, а также наличия в таких конструкциях участков, пораженных гнилью, дереворазрушающими грибками и жучками-точильщиками, с повышенной влажностью, с разрушением обшивки или штукатурки стен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>0,00</text:p>
          </table:table-cell>
          <table:table-cell table:style-name="Таблица1.E2" office:value-type="string">
            <text:p text:style-name="P6">0</text:p>
          </table:table-cell>
        </table:table-row>
      </table:table>
      <text:p text:style-name="P48">Аналогичным образом установлены работы по пунктам 1.7, 3.4, 4.4, 4.5, 5.3, 5.4, 6.4, 7.11, 7.12, 8.3, 8.4, 8.6, 8.7, 12.1, 15.5, 16.1-17.5, 18.10, 21.1-21.3, 24.1-24.5, 25.1-25.4, 26.3, 26.4.</text:p>
      <text:p text:style-name="P52"><text:span text:style-name="Strong_20_Emphasis"><text:span text:style-name="T123">Согласно пояснениям Организатора торгов, обязательные работы, для которых не установлены стоимость, периодичность работ </text:span></text:span><text:span text:style-name="Strong_20_Emphasis"><text:span text:style-name="T124">и годовая плата</text:span></text:span><text:span text:style-name="Strong_20_Emphasis"><text:span text:style-name="T123">, не предусмотрены для выполнения в отношении объект</text:span></text:span><text:span text:style-name="Strong_20_Emphasis"><text:span text:style-name="T124">а</text:span></text:span><text:span text:style-name="Strong_20_Emphasis"><text:span text:style-name="T123"> Конкурс</text:span></text:span><text:span text:style-name="Strong_20_Emphasis"><text:span text:style-name="T124">а</text:span></text:span><text:span text:style-name="Strong_20_Emphasis"><text:span text:style-name="T123">.</text:span></text:span></text:p>
      <text:p text:style-name="P52"><text:span text:style-name="Strong_20_Emphasis"><text:span text:style-name="T123">Таким образом, не установление </text:span></text:span><text:span text:style-name="Strong_20_Emphasis"><text:span text:style-name="T124">объема</text:span></text:span><text:span text:style-name="Strong_20_Emphasis"><text:span text:style-name="T123"> работ обусловлено отсутствием необходимости выполнения указанных обязательных работ, итоговая стоимость обязательных работ указана без учета данных работ и услуг.</text:span></text:span></text:p>
      <text:p text:style-name="P52"><text:span text:style-name="Strong_20_Emphasis"><text:span text:style-name="T123">Заявителем в адрес Организатора торгов запросов о разъяснении </text:span></text:span><text:span text:style-name="Strong_20_Emphasis"><text:span text:style-name="T90">положений Конкурсн</text:span></text:span><text:span text:style-name="Strong_20_Emphasis"><text:span text:style-name="T91">ой</text:span></text:span><text:span text:style-name="Strong_20_Emphasis"><text:span text:style-name="T90"> документаци</text:span></text:span><text:span text:style-name="Strong_20_Emphasis"><text:span text:style-name="T91">и </text:span></text:span><text:span text:style-name="Strong_20_Emphasis"><text:span text:style-name="T90">не направлялось.</text:span></text:span></text:p>
      <text:p text:style-name="P52"><text:span text:style-name="Strong_20_Emphasis"><text:span text:style-name="T90">Кроме того, Заявителем не представлено доказательств невозможности подачи заявки без учета обязательных работ и услуг, в отношении которых не установлен </text:span></text:span><text:span text:style-name="Strong_20_Emphasis"><text:span text:style-name="T91">объем</text:span></text:span><text:span text:style-name="Strong_20_Emphasis"><text:span text:style-name="T90">.</text:span></text:span></text:p>
      <text:p text:style-name="P51"><text:span text:style-name="Strong_20_Emphasis"><text:span text:style-name="T91">Таким образом, Комиссия приняла решение о признании вышеуказанного довода жалобы Заявителя необоснованным.</text:span></text:span></text:p>
      <text:p text:style-name="P20"><text:span text:style-name="Strong_20_Emphasis"><text:span text:style-name="T97">3. </text:span></text:span><text:span text:style-name="Strong_20_Emphasis"><text:span text:style-name="T99">Заявителем обжалуется </text:span></text:span><text:span text:style-name="Strong_20_Emphasis"><text:span text:style-name="T100">указани</text:span></text:span><text:span text:style-name="Strong_20_Emphasis"><text:span text:style-name="T101">е Организатором торгов</text:span></text:span><text:span text:style-name="Strong_20_Emphasis"><text:span text:style-name="T100"> в Конкурсной документации в перечне обязательных работ и услуг вида работ из недействующей редакции минимального перечня услуг и работ, </text:span></text:span><text:span text:style-name="Strong_20_Emphasis"><text:span text:style-name="T101">а именно «18. Работы по обеспечению вывоза бытовых отходов, в том числе откачке жидких бытовых отходов».</text:span></text:span></text:p>
      <text:p text:style-name="P29"><text:span text:style-name="T130">Согласно пункту 18 раздел</text:span><text:span text:style-name="T135">а </text:span><text:span text:style-name="T136">III</text:span><text:span text:style-name="T135">.2 Конкурсной документации Органи</text:span><text:span text:style-name="T130">затором торгов </text:span><text:soft-page-break/><text:span text:style-name="T130">в </text:span><text:span text:style-name="Strong_20_Emphasis"><text:span text:style-name="T102">перечень обязательных работ и услуг по содержанию и ремонту объект</text:span></text:span><text:span text:style-name="Strong_20_Emphasis"><text:span text:style-name="T103">а</text:span></text:span><text:span text:style-name="Strong_20_Emphasis"><text:span text:style-name="T102"> Конкурс</text:span></text:span><text:span text:style-name="Strong_20_Emphasis"><text:span text:style-name="T103">а</text:span></text:span><text:span text:style-name="Strong_20_Emphasis"><text:span text:style-name="T102"> включены «</text:span></text:span><text:span text:style-name="Strong_20_Emphasis"><text:span text:style-name="T23">Общие работы, выполняемые для надлежащего содержания систем водоснабжения (холодного и горячего), отопления и водоотведения в многоквартирных домах».</text:span></text:span></text:p>
      <text:p text:style-name="P21"><text:span text:style-name="Strong_20_Emphasis"><text:span text:style-name="T24">Вместе с тем, обжалуемые Заявителем работы предусмотрены Организатором торгов в </text:span></text:span><text:span text:style-name="Strong_20_Emphasis"><text:span text:style-name="T105">переч</text:span></text:span><text:span text:style-name="Strong_20_Emphasis"><text:span text:style-name="T106">не</text:span></text:span><text:span text:style-name="Strong_20_Emphasis"><text:span text:style-name="T105"> обязательных работ и услуг по содержанию и ремонту объект</text:span></text:span><text:span text:style-name="Strong_20_Emphasis"><text:span text:style-name="T103">а</text:span></text:span><text:span text:style-name="Strong_20_Emphasis"><text:span text:style-name="T105"> Конкурс</text:span></text:span><text:span text:style-name="Strong_20_Emphasis"><text:span text:style-name="T103">а </text:span></text:span><text:span text:style-name="Strong_20_Emphasis"><text:span text:style-name="T104">под </text:span></text:span><text:span text:style-name="Strong_20_Emphasis"><text:span text:style-name="T24">пунктом 26 </text:span></text:span><text:span text:style-name="Strong_20_Emphasis"><text:span text:style-name="T25">раздела </text:span></text:span><text:span text:style-name="Strong_20_Emphasis"><text:span text:style-name="T26">III</text:span></text:span><text:span text:style-name="Strong_20_Emphasis"><text:span text:style-name="T25">.2 Конкурсной документации </text:span></text:span><text:span text:style-name="Strong_20_Emphasis"><text:span text:style-name="T24">и в свою очередь, не противоречат положениям п</text:span></text:span><text:span text:style-name="T130">остановлени</text:span><text:span text:style-name="T133">я</text:span><text:span text:style-name="T130"> Правительства РФ от 03.04.2013 </text:span><text:span text:style-name="T133">№</text:span><text:span text:style-name="T130"> 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</text:span><text:span text:style-name="T133">», согласно пункту 26 которого в рассматриваемый перечень включены работы </text:span><text:span text:style-name="T130">по обеспечению вывоза, в том числе откачке, жидких бытовых отходов.</text:span></text:p>
      <text:p text:style-name="P28">В связи с изложенным, Комиссия приходит к выводу о неподтвержденности довода жалобы Заявителя, в связи с чем признает жалобу в данной части необоснованной.</text:p>
      <text:p text:style-name="P22"><text:span text:style-name="T133">4.</text:span><text:span text:style-name="T137"> </text:span><text:span text:style-name="Strong_20_Emphasis"><text:span text:style-name="T93">Согласно тексту</text:span></text:span><text:span text:style-name="Strong_20_Emphasis"><text:span text:style-name="T85"> жалоб</text:span></text:span><text:span text:style-name="Strong_20_Emphasis"><text:span text:style-name="T88">ы</text:span></text:span><text:span text:style-name="Strong_20_Emphasis"><text:span text:style-name="T85">, в разделе II Конкурсн</text:span></text:span><text:span text:style-name="Strong_20_Emphasis"><text:span text:style-name="T88">ой</text:span></text:span><text:span text:style-name="Strong_20_Emphasis"><text:span text:style-name="T85"> документаци</text:span></text:span><text:span text:style-name="Strong_20_Emphasis"><text:span text:style-name="T88">и «Проект договора управления многоквартирным домом»</text:span></text:span><text:span text:style-name="Strong_20_Emphasis"><text:span text:style-name="T85"> отсутствуют <text:s/></text:span></text:span><text:span text:style-name="Strong_20_Emphasis"><text:span text:style-name="T20">сведени</text:span></text:span><text:span text:style-name="Strong_20_Emphasis"><text:span text:style-name="T22">я</text:span></text:span><text:span text:style-name="Strong_20_Emphasis"><text:span text:style-name="T20"> о </text:span></text:span><text:span text:style-name="Strong_20_Emphasis"><text:span text:style-name="T21">составе общего имущества многоквартирного дома.</text:span></text:span></text:p>
      <text:p text:style-name="P47"><text:span text:style-name="Strong_20_Emphasis"><text:span text:style-name="T84">В соответствии с подпунктом 1 пункта 41 Правил проведения конкурса конкурсная документация, утверждаемая организатором конкурса, включает в себя, в том числе: акт по форме согласно приложению № 1.</text:span></text:span></text:p>
      <text:p text:style-name="P45"><text:span text:style-name="Strong_20_Emphasis"><text:span text:style-name="T84">Согласно разделу 1 Приложения № 1 Правил проведения конкурса Акт о состоянии общего имущества собственников помещений в многоквартирном доме, <text:s/>являющегося объектом конкурса, включает в себя, в том числе: </text:span></text:span></text:p>
      <text:p text:style-name="P45"><text:span text:style-name="Strong_20_Emphasis"><text:span text:style-name="T84">-количество нежилых помещений, не входящих в состав общего имущества; </text:span></text:span></text:p>
      <text:p text:style-name="P45"><text:span text:style-name="Strong_20_Emphasis"><text:span text:style-name="T84">-уборочную <text:s text:c="2"/>площадь <text:s text:c="2"/>лестниц <text:s text:c="2"/>(включая <text:s text:c="2"/>межквартирные лестничные площадки) кв. м;</text:span></text:span></text:p>
      <text:p text:style-name="P45"><text:span text:style-name="Strong_20_Emphasis"><text:span text:style-name="T84">-уборочную <text:s/>площадь <text:s/>других <text:s/>помещений <text:s/>общего пользования (включая технические этажи, чердаки, технические подвалы) кв. м;</text:span></text:span></text:p>
      <text:p text:style-name="P45"><text:span text:style-name="Strong_20_Emphasis"><text:span text:style-name="T84">-площадь <text:s/>земельного <text:s/>участка, <text:s/>входящего в состав общего имущества многоквартирного дома.</text:span></text:span></text:p>
      <text:p text:style-name="P47"><text:span text:style-name="Strong_20_Emphasis"><text:span text:style-name="T84">Согласно подпункту 16 пункта 41 Правил проведения конкурса конкурсная документация, утверждаемая организатором конкурса, включает в себя, в том числе: <text:s/></text:span></text:span><text:soft-page-break/><text:span text:style-name="Strong_20_Emphasis"><text:span text:style-name="T84">проект договора управления многоквартирным домом, составленный в соответствии со статьей 162 ЖК РФ.</text:span></text:span></text:p>
      <text:p text:style-name="P47"><text:span text:style-name="Strong_20_Emphasis"><text:span text:style-name="T84">В соответствии с частью 3 статьи 162 ЖК РФ в договоре управления многоквартирным домом должны быть указаны, кроме прочего: состав общего имущества многоквартирного дома, в отношении которого будет осуществляться управление, и адрес такого дома.</text:span></text:span></text:p>
      <text:p text:style-name="P47"><text:span text:style-name="Strong_20_Emphasis"><text:span text:style-name="T84">Вместе с тем, в разделе III.1 Конкурсн</text:span></text:span><text:span text:style-name="Strong_20_Emphasis"><text:span text:style-name="T88">ой</text:span></text:span><text:span text:style-name="Strong_20_Emphasis"><text:span text:style-name="T84"> документаци</text:span></text:span><text:span text:style-name="Strong_20_Emphasis"><text:span text:style-name="T88">и</text:span></text:span><text:span text:style-name="Strong_20_Emphasis"><text:span text:style-name="T84"> в Актах о состоянии общего имущества собственников помещений в многоквартирном доме, являющегося объектом </text:span></text:span><text:span text:style-name="Strong_20_Emphasis"><text:span text:style-name="T88">К</text:span></text:span><text:span text:style-name="Strong_20_Emphasis"><text:span text:style-name="T84">онкурса, отсутствуют показатели, в том числе, </text:span></text:span><text:span text:style-name="Strong_20_Emphasis"><text:span text:style-name="T88">о количестве п</text:span></text:span><text:span text:style-name="Strong_20_Emphasis"><text:span text:style-name="T84">лощад</text:span></text:span><text:span text:style-name="Strong_20_Emphasis"><text:span text:style-name="T88">и</text:span></text:span><text:span text:style-name="Strong_20_Emphasis"><text:span text:style-name="T84"> <text:s/>земельного <text:s text:c="3"/>участка, входящего в соста</text:span></text:span><text:span text:style-name="Strong_20_Emphasis"><text:span text:style-name="T88">в</text:span></text:span><text:span text:style-name="Strong_20_Emphasis"><text:span text:style-name="T84"> общего имущества многоквартирного дома; уборочной площади лестниц (включая межквартирные лестничные площадки); </text:span></text:span><text:span text:style-name="Strong_20_Emphasis"><text:span text:style-name="T88">у</text:span></text:span><text:span text:style-name="Strong_20_Emphasis"><text:span text:style-name="T84">борочн</text:span></text:span><text:span text:style-name="Strong_20_Emphasis"><text:span text:style-name="T88">ой</text:span></text:span><text:span text:style-name="Strong_20_Emphasis"><text:span text:style-name="T84"> площад</text:span></text:span><text:span text:style-name="Strong_20_Emphasis"><text:span text:style-name="T88">и</text:span></text:span><text:span text:style-name="Strong_20_Emphasis"><text:span text:style-name="T84"> общих коридоров; </text:span></text:span><text:span text:style-name="Strong_20_Emphasis"><text:span text:style-name="T88">у</text:span></text:span><text:span text:style-name="T127">борочн</text:span><text:span text:style-name="T128">ой</text:span><text:span text:style-name="T127"> <text:s/>площад</text:span><text:span text:style-name="T128">и</text:span><text:span text:style-name="T127"> <text:s/>других помещений общего <text:s/>пользования (включая технические этажи, чердаки, технические подвалы).</text:span></text:p>
      <text:p text:style-name="P33"><text:span text:style-name="Strong_20_Emphasis"><text:span text:style-name="T86">Кроме того, в составе Конкурсн</text:span></text:span><text:span text:style-name="Strong_20_Emphasis"><text:span text:style-name="T88">ой</text:span></text:span><text:span text:style-name="Strong_20_Emphasis"><text:span text:style-name="T86"> документаци</text:span></text:span><text:span text:style-name="Strong_20_Emphasis"><text:span text:style-name="T88">и</text:span></text:span><text:span text:style-name="Strong_20_Emphasis"><text:span text:style-name="T86"> содержится Приложение № 1 к проекту договора «Состав и состояние общего имущества в Многоквартирном доме», которое, в свою очередь, должно отражать перечень общего имущества в многоквартирном доме. Однако данное приложение является незаполненным, на основании Акта о состоянии общего имущества собственников помещений в многоквартирном доме, являющегося объектом </text:span></text:span><text:span text:style-name="Strong_20_Emphasis"><text:span text:style-name="T88">К</text:span></text:span><text:span text:style-name="Strong_20_Emphasis"><text:span text:style-name="T86">онкурса, заполнить данное приложение не представляется возможным, в связи с отсутствием ряда сведений.</text:span></text:span></text:p>
      <text:p text:style-name="P33"><text:span text:style-name="Strong_20_Emphasis"><text:span text:style-name="T86">С</text:span></text:span><text:span text:style-name="Strong_20_Emphasis"><text:span text:style-name="T84">огласно </text:span></text:span><text:span text:style-name="Strong_20_Emphasis"><text:span text:style-name="T86">доводам</text:span></text:span><text:span text:style-name="Strong_20_Emphasis"><text:span text:style-name="T84"> Организатор</text:span></text:span><text:span text:style-name="Strong_20_Emphasis"><text:span text:style-name="T86">а</text:span></text:span><text:span text:style-name="Strong_20_Emphasis"><text:span text:style-name="T84"> торгов указанные сведения не были размещены в составе Конкурсн</text:span></text:span><text:span text:style-name="Strong_20_Emphasis"><text:span text:style-name="T88">ой</text:span></text:span><text:span text:style-name="Strong_20_Emphasis"><text:span text:style-name="T84"> документаци</text:span></text:span><text:span text:style-name="Strong_20_Emphasis"><text:span text:style-name="T88">и,</text:span></text:span><text:span text:style-name="Strong_20_Emphasis"><text:span text:style-name="T84"> в связи с их отсутствием в разрешительных документах на ввод многоквартир</text:span></text:span><text:span text:style-name="Strong_20_Emphasis"><text:span text:style-name="T89">ного</text:span></text:span><text:span text:style-name="Strong_20_Emphasis"><text:span text:style-name="T84"> дом</text:span></text:span><text:span text:style-name="Strong_20_Emphasis"><text:span text:style-name="T89">а</text:span></text:span><text:span text:style-name="Strong_20_Emphasis"><text:span text:style-name="T84"> в эксплуатацию, переданных Организатору торгов. </text:span></text:span></text:p>
      <text:p text:style-name="P35"><text:span text:style-name="Strong_20_Emphasis"><text:span text:style-name="T34">В соответствии с пунктом 51 Правил проведения конкурса </text:span></text:span><text:span text:style-name="T134">о</text:span><text:span text:style-name="T130">рганизатор конкурса или по его поручению специализированная организация в соответствии с датой и временем, указанными в извещении о проведении конкурса, организуют проведение осмотра претендентами и другими заинтересованными лицами объекта конкурса. Организатор конкурса или по его поручению специализированная организация организуют проведение таких осмотров каждые 5 рабочих дней с даты размещения извещения о проведении конкурса, но не позднее чем за 2 рабочих дня до даты окончания срока подачи заявок на участие в конкурсе.</text:span></text:p>
      <text:p text:style-name="P34"><text:soft-page-break/><text:span text:style-name="T140">Согласно разделу </text:span><text:span text:style-name="T143">III.</text:span><text:span text:style-name="T144">4</text:span><text:span text:style-name="T140"> Конкурсной </text:span><text:span text:style-name="T141">документаци</text:span><text:span text:style-name="T142">и</text:span><text:span text:style-name="T141"> предусмотрен </text:span><text:span text:style-name="T75">график проведения таких осмотров, </text:span><text:span text:style-name="T76">а именно: </text:span><text:span text:style-name="T77">о</text:span><text:span text:style-name="T76">смотр объекта конкурса проводится с 11:00 до 16:00 часов московского времени каждые пять рабочих дней с момента размещения извещения о проведении конкурса и конкурсной документации на Официальном сайте Российской Федерации для размещения информации о проведении торгов (www.torgi.gov.ru) по предварительной записи по телефону</text:span><text:span text:style-name="T56">. Предварительная запись производится по тел.: 8(499)432-77-64.</text:span></text:p>
      <text:p text:style-name="P33"><text:span text:style-name="Strong_20_Emphasis"><text:span text:style-name="T69">При этом Заявитель не воспользовался представленным ему правом на осмотр объект</text:span></text:span><text:span text:style-name="Strong_20_Emphasis"><text:span text:style-name="T70">а</text:span></text:span><text:span text:style-name="Strong_20_Emphasis"><text:span text:style-name="T69"> Конкурс</text:span></text:span><text:span text:style-name="Strong_20_Emphasis"><text:span text:style-name="T70">а</text:span></text:span><text:span text:style-name="Strong_20_Emphasis"><text:span text:style-name="T69">.</text:span></text:span></text:p>
      <text:p text:style-name="P33"><text:span text:style-name="Strong_20_Emphasis"><text:span text:style-name="T84">Таким образом, </text:span></text:span><text:span text:style-name="Strong_20_Emphasis"><text:span text:style-name="T87">Комиссия приходит к выводу, что </text:span></text:span><text:span text:style-name="Strong_20_Emphasis"><text:span text:style-name="T84">Организатором торгов были предприняты меры, направленные на получение необходимых сведений </text:span></text:span><text:span text:style-name="Strong_20_Emphasis"><text:span text:style-name="T87">и их предоставление участникам Конкурс</text:span></text:span><text:span text:style-name="Strong_20_Emphasis"><text:span text:style-name="T88">а</text:span></text:span><text:span text:style-name="Strong_20_Emphasis"><text:span text:style-name="T87">.</text:span></text:span></text:p>
      <text:p text:style-name="P31"><text:span text:style-name="Strong_20_Emphasis"><text:span text:style-name="T16">Проверив обоснованность доводов, приведенных в жалобе, в выступлениях присутствовавших </text:span></text:span><text:span text:style-name="Strong_20_Emphasis"><text:span text:style-name="T17">на</text:span></text:span><text:span text:style-name="Strong_20_Emphasis"><text:span text:style-name="T16"> заседании представителей участвующих в деле лиц, изучив материалы дела, Комиссия</text:span></text:span><text:span text:style-name="Strong_20_Emphasis"><text:span text:style-name="T18"> </text:span></text:span><text:span text:style-name="Strong_20_Emphasis"><text:span text:style-name="T19">решила </text:span></text:span><text:span text:style-name="Strong_20_Emphasis"><text:span text:style-name="T52">призна</text:span></text:span><text:span text:style-name="Strong_20_Emphasis"><text:span text:style-name="T53">ть жалобу в данной части </text:span></text:span><text:span text:style-name="Strong_20_Emphasis"><text:span text:style-name="T54">не</text:span></text:span><text:span text:style-name="Strong_20_Emphasis"><text:span text:style-name="T52">обоснованной.</text:span></text:span></text:p>
      <text:p text:style-name="P18"><text:span text:style-name="Основной_20_шрифт_20_абзаца4"><text:span text:style-name="T37">С учетом изложенного и</text:span></text:span><text:span text:style-name="Основной_20_шрифт_20_абзаца4"><text:span text:style-name="T39"> руководствуясь частью 20 статьи 18.1, пункт</text:span></text:span><text:span text:style-name="Основной_20_шрифт_20_абзаца4"><text:span text:style-name="T38">ом</text:span></text:span><text:span text:style-name="Основной_20_шрифт_20_абзаца4"><text:span text:style-name="T39"> 3.1 части 1 статьи 23 Закона о защите конкуренции</text:span></text:span></text:p>
      <text:p text:style-name="P9"/>
      <text:p text:style-name="P9">РЕШИЛА:</text:p>
      <text:p text:style-name="P9"/>
      <text:list xml:id="list8761641031791921113" text:style-name="WW8Num4">
        <text:list-item>
          <text:list>
            <text:list-item>
              <text:p text:style-name="P56"><text:span text:style-name="Основной_20_текст_20_Знак"><text:span text:style-name="T40">Признать жалобу Заявителя на действия </text:span></text:span><text:span text:style-name="Основной_20_текст_20_Знак"><text:span text:style-name="T42">Организатора торгов</text:span></text:span><text:span text:style-name="Основной_20_текст_20_Знак"><text:span text:style-name="T40"> при проведении Конкурса необоснованной</text:span></text:span><text:span text:style-name="Strong_20_Emphasis"><text:span text:style-name="T83">.</text:span></text:span></text:p>
            </text:list-item>
            <text:list-item>
              <text:p text:style-name="P56"><text:span text:style-name="Strong_20_Emphasis"><text:span text:style-name="T7">Снять ограничения на размещение </text:span></text:span><text:span text:style-name="Strong_20_Emphasis"><text:span text:style-name="T8">Конкурс</text:span></text:span><text:span text:style-name="Strong_20_Emphasis"><text:span text:style-name="T9">а</text:span></text:span><text:span text:style-name="Strong_20_Emphasis"><text:span text:style-name="T7">, наложенные письмом Московского УФАС России </text:span></text:span><text:span text:style-name="Font_20_Style15"><text:span text:style-name="T10">от </text:span></text:span><text:span text:style-name="Font_20_Style15"><text:span text:style-name="T11">06.03.2018</text:span></text:span><text:span text:style-name="Font_20_Style15"><text:span text:style-name="T61"> № И</text:span></text:span><text:span text:style-name="Font_20_Style15"><text:span text:style-name="T59">Г</text:span></text:span><text:span text:style-name="Font_20_Style15"><text:span text:style-name="T61">/</text:span></text:span><text:span text:style-name="Font_20_Style15"><text:span text:style-name="T62">107</text:span></text:span><text:span text:style-name="Font_20_Style15"><text:span text:style-name="T60">41</text:span></text:span><text:span text:style-name="Font_20_Style15"><text:span text:style-name="T62">/18</text:span></text:span><text:span text:style-name="Strong_20_Emphasis"><text:span text:style-name="T51">.</text:span></text:span></text:p>
            </text:list-item>
          </text:list>
        </text:list-item>
      </text:list>
      <text:p text:style-name="P44"><text:span text:style-name="Strong_20_Emphasis"><text:span text:style-name="T5">Настоящее решение вступает в законную силу </text:span></text:span><text:span text:style-name="Strong_20_Emphasis"><text:span text:style-name="T6">с</text:span></text:span><text:span text:style-name="Strong_20_Emphasis"><text:span text:style-name="T5">о дня его принятия и может быть обжаловано только в судебном порядке в течение трех месяцев.</text:span></text:span></text:p>
      <text:p text:style-name="P7"/>
      <text:p text:style-name="P7"/>
      <text:p text:style-name="P7"/>
      <text:p text:style-name="P38">Председатель Комиссии: <text:s text:c="87"/>&lt;...&gt;а </text:p>
      <text:p text:style-name="P38"/>
      <text:p text:style-name="P38"/>
      <text:p text:style-name="P38">Члены Комиссии: <text:s text:c="97"/><text:span text:style-name="T145">&lt;...&gt;</text:span> <text:s text:c="32"/></text:p>
      <text:p text:style-name="P39"><text:s text:c="8"/></text:p>
      <text:p text:style-name="P39"><text:s text:c="2"/></text:p>
      <text:p text:style-name="P37"><text:span text:style-name="Strong_20_Emphasis"><text:span text:style-name="T35"><text:s text:c="122"/>&lt;...&gt;а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Symbol1" svg:font-family="Symbol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Courier New2" svg:font-family="'Courier New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3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5pt" style:font-name-asian="MS Mincho" style:font-family-asian="'MS Mincho', 'ＭＳ 明朝'" style:font-family-generic-asian="modern" style:font-size-asian="15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67cm" style:type="center"/>
          <style:tab-stop style:position="17.53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_20_Spacing2" style:display-name="No Spacing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text-align="start" style:justify-single-word="false"/>
    </style:style>
    <style:style style:name="Style4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hyphenation-ladder-count="no-limit" fo:text-indent="1.524cm" style:auto-text-indent="false"/>
      <style:text-properties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596cm" fo:text-align="justify" style:justify-single-word="false" fo:text-indent="1.245cm" style:auto-text-indent="false"/>
    </style:style>
    <style:style style:name="Пункт" style:family="paragraph" style:parent-style-name="Standard" style:list-style-name="WW8Num2">
      <style:paragraph-properties fo:line-height="150%" fo:text-align="justify" style:justify-single-word="false"/>
      <style:text-properties fo:font-size="14pt" fo:language="zxx" fo:country="none" style:font-size-asian="14pt"/>
    </style:style>
    <style:style style:name="Подпункт" style:family="paragraph" style:parent-style-name="Пункт" style:list-style-name="WW8Num2"/>
    <style:style style:name="normal" style:family="paragraph">
      <style:paragraph-properties fo:orphans="2" fo:widows="2" fo:hyphenation-ladder-count="no-limit" fo:padding="0cm" fo:border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14pt" fo:letter-spacing="0.009cm" fo:font-weight="normal" style:font-name-asian="Arial" style:font-family-asian="Arial" style:font-family-generic-asian="swiss" style:font-pitch-asian="variable" style:font-size-asian="14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7pt" style:language-complex="en" style:country-complex="US"/>
    </style:style>
    <style:style style:name="WW8Num2z2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Courier New2" style:font-family-complex="'Courier New'" style:font-pitch-complex="variable" style:font-size-complex="13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Symbol1" fo:font-family="Symbol" fo:font-size="13pt" fo:letter-spacing="0.004cm" fo:language="ru" fo:country="RU" style:font-size-asian="13pt" style:language-asian="ru" style:country-asian="RU" style:font-name-complex="OpenSymbol" style:font-family-complex="OpenSymbol, 'Arial Unicode MS'" style:font-pitch-complex="variable" style:font-size-complex="13pt"/>
    </style:style>
    <style:style style:name="WW8Num8z1" style:family="text"/>
    <style:style style:name="WW-Absatz-Standardschriftart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8Num7z0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/>
    <style:style style:name="WW-Absatz-Standardschriftart1111111" style:family="text"/>
    <style:style style:name="WW8Num3z0" style:family="text">
      <style:text-properties style:font-name="Times New Roman" fo:font-family="'Times New Roman'" style:font-family-generic="roman" style:font-pitch="variable" fo:font-size="14pt" fo:language="ru" fo:country="RU" style:font-size-asian="14pt" style:language-asian="ru" style:country-asian="RU" style:font-name-complex="Times New Roman" style:font-family-complex="'Times New Roman'" style:font-family-generic-complex="roman" style:font-pitch-complex="variable" style:font-size-complex="17pt"/>
    </style:style>
    <style:style style:name="WW8Num3z1" style:family="text"/>
    <style:style style:name="WW8Num3z2" style:family="text"/>
    <style:style style:name="WW-Absatz-Standardschriftart11111111" style:family="text"/>
    <style:style style:name="WW-Absatz-Standardschriftart111111111" style:family="text"/>
    <style:style style:name="WW8Num4z0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4z2" style:family="text"/>
    <style:style style:name="WW8Num4z3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font-style="normal" fo:font-weight="normal" style:font-style-asian="normal" style:font-weight-asian="normal"/>
    </style:style>
    <style:style style:name="WW-Absatz-Standardschriftart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8Num7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3pt" fo:font-style="normal" style:font-size-asian="13pt" style:language-asian="ar" style:country-asian="SA" style:font-style-asian="normal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4" style:display-name="Основной шрифт абзаца4" style:family="text"/>
    <style:style style:name="Öâåòîâîå_20_âûäåëåíèå" style:display-name="Öâåòîâîå âûäåëåíèå" style:family="text">
      <style:text-properties fo:color="#000080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abel_5f_noticename1" style:display-name="label_noticename1" style:family="text">
      <style:text-properties fo:font-size="12pt" fo:font-weight="bold" style:font-size-asian="12pt" style:font-weight-asian="bold" style:font-size-complex="12pt" style:font-weight-complex="bold"/>
    </style:style>
    <style:style style:name="rvts48221" style:family="text">
      <style:text-properties fo:color="#000000" style:text-line-through-style="none" style:text-line-through-type="none" style:font-name="Arial" fo:font-family="Arial" style:font-family-generic="swiss" style:font-pitch="variable" fo:font-size="10pt" fo:font-style="normal" style:text-underline-style="none" fo:font-weight="bold" fo:background-color="transparent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0" style:display-name="ListLabel 10" style:family="text">
      <style:text-properties fo:font-style="normal" style:font-style-asian="normal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4" style:display-name="ListLabel 4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Заголовок_20_1_20_Знак" style:display-name="Заголовок 1 Знак" style:family="text">
      <style:text-properties fo:font-size="18pt" fo:language="ru" fo:country="RU" fo:font-weight="bold" style:letter-kerning="true" style:font-size-asian="18pt" style:font-weight-asian="bold" style:font-size-complex="12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ffffff"/>
    </style:style>
    <style:style style:name="WW8Num25z1" style:family="text">
      <style:text-properties fo:font-weight="normal" style:font-weight-asian="normal"/>
    </style:style>
    <style:style style:name="WW8Num25z2" style:family="text">
      <style:text-properties fo:color="#000000" fo:language="ru" fo:country="RU" fo:font-style="normal" fo:font-weight="normal" style:font-style-asian="normal" style:font-weight-asian="normal"/>
    </style:style>
    <style:style style:name="WW8Num25z3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5" style:display-name="ListLabel 15" style:family="text">
      <style:text-properties fo:font-weight="normal" style:font-weight-asian="normal"/>
    </style:style>
    <style:style style:name="RTF_5f_Num_20_2_20_1" style:display-name="RTF_Num 2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3_20_1" style:display-name="RTF_Num 3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4_20_1" style:display-name="RTF_Num 4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5_20_1" style:display-name="RTF_Num 5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6_20_1" style:display-name="RTF_Num 6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7_20_1" style:display-name="RTF_Num 7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8_20_1" style:display-name="RTF_Num 8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9_20_1" style:display-name="RTF_Num 9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0_20_1" style:display-name="RTF_Num 10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1_20_1" style:display-name="RTF_Num 11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2_20_1" style:display-name="RTF_Num 12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3_20_1" style:display-name="RTF_Num 13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Нет" style:family="text"/>
    <style:style style:name="Основной_20_шрифт_20_абзаца3" style:display-name="Основной шрифт абзаца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2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2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fo:color="#fffff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12cm" fo:margin-bottom="1.485cm" fo:margin-left="2.037cm" fo:margin-right="1.4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2cm" fo:margin-bottom="2.053cm" fo:margin-left="2.037cm" fo:margin-right="1.46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page-number text:select-page="current">1</text:page-number>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7:31:00</meta:creation-date>
    <dc:date>2018-05-03T15:34:16.058000000</dc:date>
    <meta:print-date>2018-04-19T15:37:55.377000000</meta:print-date>
    <meta:editing-cycles>35</meta:editing-cycles>
    <meta:editing-duration>PT18H16M21S</meta:editing-duration>
    <meta:generator>LibreOffice/4.3.2.2$Windows_x86 LibreOffice_project/edfb5295ba211bd31ad47d0bad0118690f76407d</meta:generator>
    <dc:title>Постановление Правительства РФ от 03.04.2013 N 290(ред. от 27.03.2018)"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"(вместе с "Правилами оказания услуг и выполнения работ, необходимых для обеспечения надлежащего содержания общего имущества в многоквартирном доме")</dc:title>
    <meta:document-statistic meta:table-count="1" meta:image-count="0" meta:object-count="0" meta:page-count="8" meta:paragraph-count="100" meta:word-count="1982" meta:character-count="16085" meta:non-whitespace-character-count="13684"/>
    <meta:user-defined meta:name="Company">КонсультантПлюс Версия 4017.00.21</meta:user-defined>
  </office:meta>
</office:document-meta>
</file>