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9E8F6A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0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1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d7a1ba5-6169-4859-81c9-896e1dc4503c" text:name="BossProviderVariable"/>
      </text:user-field-decls>
      <text:p text:style-name="P14"/>
      <text:p text:style-name="P9">Министерство здравоохранения</text:p>
      <text:p text:style-name="P9">Российской Федерации</text:p>
      <text:p text:style-name="P9"> </text:p>
      <text:p text:style-name="P9">Рахмановский пер., д. 3/25,</text:p>
      <text:p text:style-name="P9">г. Москва, ГСП-4, 127994</text:p>
      <text:p text:style-name="P9"> </text:p>
      <text:p text:style-name="P12"> </text:p>
      <text:p text:style-name="P12"> </text:p>
      <text:p text:style-name="P13"/>
      <text:p text:style-name="P5"/>
      <text:p text:style-name="P5"/>
      <text:p text:style-name="P5">РЕШЕНИЕ</text:p>
      <text:p text:style-name="P5">о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> </text:p>
      <text:p text:style-name="P6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27.04.2018 № 20-4-4068168-с, и приняла решение согласовать предельные отпускные цены <text:span text:style-name="T2">производства АО «Усолье-Сибирский химико-фармацевтический завод» (Россия) </text:span>на следующий лекарственный препарат, включенный в перечень жизненно необходимых и важнейших лекарственных препаратов:</text:p>
      <text:p text:style-name="P10"><text:tab/>1. Ампициллина тригидрат (МНН - Ампициллин), таблетки 250 мг, 10 шт. - упаковки ячейковые контурные (1) - пачка картонная, в размере 11,10 руб.</text:p>
      <text:p text:style-name="P10"><text:tab/>2. Ампициллина тригидрат (МНН - Ампициллин), таблетки 250 мг, 10 шт. - упаковки ячейковые контурные (2) - пачка картонная, в размере 22,20 руб.</text:p>
      <text:p text:style-name="P10"><text:tab/>3. Ампициллина тригидрат (МНН - Ампициллин), таблетки 250 мг, 24 шт. - упаковки ячейковые контурные (1) - пачка картонная, в размере 26,64 руб.</text:p>
      <text:p text:style-name="P10"><text:tab/>4. Ампициллина тригидрат (МНН - Ампициллин), таблетки 250 мг, 10 шт. - упаковки безъячейковые контурные (100) - коробки картонные (для стационаров), в размере 1010,00 руб.</text:p>
      <text:p text:style-name="P10"><text:tab/>5. Ампициллина тригидрат (МНН - Ампициллин), таблетки 250 мг, 10 шт. - упаковки безъячейковые контурные (200) - коробки картонные (для стационаров), в размере 2020,00 руб.</text:p>
      <text:p text:style-name="P10"><text:tab/>6. Ампициллина тригидрат (МНН - Ампициллин), таблетки 250 мг, 10 шт. - <text:soft-page-break/>упаковки безъячейковые контурные (400) - коробки картонные (для стационаров), в размере 4040,00 руб.</text:p>
      <text:p text:style-name="P10"><text:tab/>7. Ампициллина тригидрат (МНН - Ампициллин), таблетки 250 мг, 10 шт. - упаковки безъячейковые контурные (500) - коробки картонные (для стационаров), в размере 5050,00 руб.</text:p>
      <text:p text:style-name="P10"><text:tab/>8. Ампициллина тригидрат (МНН - Ампициллин), таблетки 250 мг, 10 шт. - упаковки безъячейковые контурные (600) - коробки картонные (для стационаров), в размере 6060,00 руб.</text:p>
      <text:p text:style-name="P10"><text:tab/>9. Ампициллина тригидрат (МНН - Ампициллин), таблетки 250 мг, 10 шт. - упаковки безъячейковые контурные (800) - коробки картонные (для стационаров), в размере 8080,00 руб.</text:p>
      <text:p text:style-name="P10"><text:tab/>10. Ампициллина тригидрат (МНН - Ампициллин), таблетки 250 мг, 10 шт. - упаковки безъячейковые контурные (1000) - коробки картонные (для стационаров), в размере 10100,00 руб.</text:p>
      <text:p text:style-name="P11"/>
      <text:p text:style-name="P11"/>
      <text:p text:style-name="P11"/>
      <text:p text:style-name="P11">Р.А. Петросян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К.Ф. Семенова, </text:p>
      <text:p text:style-name="P4">8(499) 755-23-23, доб. 088-73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9E8F6A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1"><draw:text-box fo:min-height="0.041cm"><text:p text:style-name="Frame_20_contents">2018-5922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8-59226(1) </text:p></draw:text-box></draw:frame><draw:frame draw:style-name="Mfr2" draw:name="SpdBarcode" text:anchor-type="paragraph" svg:x="0cm" svg:width="3.6cm" svg:height="0.78cm" draw:z-index="3"><draw:image xlink:href="Pictures/10000201000000780000001A19E8F6A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3:50:16.02</meta:creation-date>
    <meta:generator>OpenOffice.org/3.4.1$Win32 OpenOffice.org_project/341m1$Build-9593</meta:generator>
    <meta:editing-duration>PT2H57M54S</meta:editing-duration>
    <meta:editing-cycles>34</meta:editing-cycles>
    <dc:date>2018-05-28T16:40:30.09</dc:date>
    <meta:document-statistic meta:table-count="0" meta:image-count="1" meta:object-count="0" meta:page-count="2" meta:paragraph-count="30" meta:word-count="363" meta:character-count="2732"/>
    <meta:user-defined meta:name="Поле 1"/>
    <meta:user-defined meta:name="Поле 2"/>
    <meta:user-defined meta:name="Поле 3"/>
    <meta:user-defined meta:name="Поле 4"/>
  </office:meta>
</office:document-meta>
</file>