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00%" fo:text-indent="1.007cm" style:auto-text-indent="false"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007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55cm" fo:text-align="justify" style:justify-single-word="false" fo:text-indent="1.007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52cm" fo:text-align="justify" style:justify-single-word="false" fo:text-indent="1.007cm" style:auto-text-indent="false" fo:background-color="#ffffff" style:text-autospace="none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7cm" style:auto-text-indent="false">
        <style:tab-stops>
          <style:tab-stop style:position="8.6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007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00%" fo:text-align="center" style:justify-single-word="false" fo:text-indent="1.007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0.55cm" fo:text-align="justify" style:justify-single-word="false" fo:text-indent="1.007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loext:contextual-spacing="false" fo:margin-left="-0.026cm" fo:margin-right="0.026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Text_20_body">
      <style:paragraph-properties loext:contextual-spacing="false" fo:margin-left="-0.026cm" fo:margin-right="0.026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loext:contextual-spacing="false" fo:margin-left="0cm" fo:margin-right="0.026cm" fo:margin-top="0cm" fo:margin-bottom="0cm" fo:line-height="10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indent="1.058cm" style:auto-text-indent="false">
        <style:tab-stops>
          <style:tab-stop style:position="8.652cm"/>
        </style:tab-stops>
      </style:paragraph-properties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01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0.52cm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5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0.52cm" fo:text-indent="0cm" style:auto-text-indent="false"/>
      <style:text-properties fo:color="#000000" fo:font-size="13pt" style:font-size-asian="13pt" style:font-size-complex="13pt"/>
    </style:style>
    <style:style style:name="P26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0.5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9.102cm" fo:margin-right="0cm" fo:line-height="0.529cm" fo:text-indent="0cm" style:auto-text-indent="false" style:snap-to-layout-grid="false"/>
      <style:text-properties fo:color="#000000" fo:font-size="13pt" style:font-name-asian="Times-Roman" style:font-size-asian="13pt" style:font-name-complex="Times-Roman" style:font-size-complex="13pt"/>
    </style:style>
    <style:style style:name="P29" style:family="paragraph" style:parent-style-name="Standard">
      <style:paragraph-properties fo:margin-left="8.52cm" fo:margin-right="0cm" fo:text-align="start" style:justify-single-word="false" fo:text-indent="0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30" style:family="paragraph" style:parent-style-name="Standard">
      <style:paragraph-properties fo:line-height="0.52cm"/>
    </style:style>
    <style:style style:name="P31" style:family="paragraph" style:parent-style-name="Standard" style:list-style-name="WW8Num3" style:master-page-name="First_20_Page">
      <style:paragraph-properties fo:margin-left="8.52cm" fo:margin-right="0cm" fo:line-height="0.499cm" fo:text-align="start" style:justify-single-word="false" fo:text-indent="0cm" style:auto-text-indent="false" style:page-number="auto" style:snap-to-layout-grid="false">
        <style:tab-stops/>
      </style:paragraph-properties>
      <style:text-properties fo:color="#ff0000"/>
    </style:style>
    <style:style style:name="P32" style:family="paragraph" style:parent-style-name="Text_20_body" style:list-style-name="WW8Num4">
      <style:paragraph-properties loext:contextual-spacing="false" fo:margin-left="0cm" fo:margin-right="0cm" fo:margin-top="0cm" fo:margin-bottom="0cm" fo:line-height="100%" fo:text-align="justify" style:justify-single-word="false" fo:text-indent="1.244cm" style:auto-text-indent="false"/>
    </style:style>
    <style:style style:name="T1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style:font-name-asian="Times-Roman" style:font-size-asian="13pt" style:font-name-complex="Times-Roman" style:font-size-complex="13pt"/>
    </style:style>
    <style:style style:name="T8" style:family="text">
      <style:text-properties fo:color="#000000" style:font-name="Times New 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9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etter-spacing="0.004cm" fo:font-weight="normal" fo:background-color="#ffffff" style:font-name-asian="Times-Roman" style:font-size-asian="13pt" style:font-weight-asian="normal" style:font-name-complex="Times New Roman" style:font-size-complex="13pt" style:font-weight-complex="normal" loext:char-shading-value="0"/>
    </style:style>
    <style:style style:name="T11" style:family="text">
      <style:text-properties fo:color="#000000" style:font-name="Times New Roman" fo:font-size="9pt" fo:letter-spacing="-0.002cm" fo:language="ru" fo:country="RU" fo:font-weight="normal" style:letter-kerning="true" fo:background-color="#ffffff" style:font-name-asian="Arial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2" style:family="text">
      <style:text-properties fo:color="#000000" fo:font-size="13pt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fo:font-size="13pt" fo:language="ru" fo:country="RU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14" style:family="text">
      <style:text-properties fo:color="#000000" fo:font-size="13pt" fo:letter-spacing="0.004cm" fo:language="ru" fo:country="RU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fo:font-size="13pt" fo:letter-spacing="0.004cm" fo:font-weight="normal" fo:background-color="#ffffff" style:font-name-asian="Times-Roman" style:font-size-asian="13pt" style:font-weight-asian="normal" style:font-name-complex="Times-Roman" style:font-size-complex="13pt" style:font-weight-complex="normal" loext:char-shading-value="0"/>
    </style:style>
    <style:style style:name="T16" style:family="text">
      <style:text-properties fo:color="#000000" fo:font-weight="normal" style:font-name-asian="Andale Sans UI" style:language-asian="ru" style:country-asian="RU" style:font-weight-asian="normal" style:font-weight-complex="normal"/>
    </style:style>
    <style:style style:name="T17" style:family="text">
      <style:text-properties fo:color="#000000" fo:language="ru" fo:country="RU" fo:font-weight="normal" style:font-name-asian="Andale Sans UI" style:language-asian="ru" style:country-asian="RU" style:font-weight-asian="normal" style:font-weight-complex="normal"/>
    </style:style>
    <style:style style:name="T18" style:family="text"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T19" style:family="text">
      <style:text-properties fo:color="#000000" style:font-name="TimesNewRomanPSMT" fo:font-size="13pt" fo:language="ru" fo:country="RU" fo:font-weight="normal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20" style:family="text">
      <style:text-properties fo:color="#000000" fo:letter-spacing="0.004cm" fo:font-weight="normal" style:font-name-asian="Andale Sans UI" style:language-asian="ru" style:country-asian="RU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3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style:font-name-asian="Andale Sans UI" style:language-asian="ru" style:country-asian="RU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 CYR" fo:letter-spacing="normal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44" style:family="text">
      <style:text-properties fo:letter-spacing="normal" fo:language="ru" fo:country="RU" fo:font-weight="normal" style:letter-kerning="true" style:font-name-asian="Times New Roman CYR" style:font-weight-asian="normal" style:font-weight-complex="normal"/>
    </style:style>
    <style:style style:name="T4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9827696818416368" text:style-name="WW8Num3">
        <text:list-header>
          <text:p text:style-name="P31"><text:span text:style-name="Font_20_Style13"><text:span text:style-name="T18">1. ООО «Теллус-Проект»</text:span></text:span></text:p>
        </text:list-header>
      </text:list>
      <text:p text:style-name="P29"/>
      <text:p text:style-name="P29">ул. Чапаева, д. 15, корп. 2, лит. Б, пом. 2-Н,<text:line-break/>г. Санкт-Петербург, 197101</text:p>
      <text:p text:style-name="P29"/>
      <text:p text:style-name="P29">2. ООО «Гарда Ком»</text:p>
      <text:p text:style-name="P29"/>
      <text:p text:style-name="P29">ул. Рогова, д.12, пом. II, ком. 2,<text:line-break/>г. Москва, 123098</text:p>
      <text:p text:style-name="P29"/>
      <text:p text:style-name="P29">3. Конкурсному управляющему</text:p>
      <text:p text:style-name="P29">Вышегородцеву И.А.</text:p>
      <text:p text:style-name="P29"/>
      <text:p text:style-name="P29">г. Воронеж, а/я 7, 394019</text:p>
      <text:p text:style-name="P29"/>
      <text:p text:style-name="P29">4. АО «Вэллстон»</text:p>
      <text:p text:style-name="P29"/>
      <text:p text:style-name="P29">ул. В. Красносельская д. 2/1, стр. 1, пом. 302,<text:line-break/>г. Москва, 107140</text:p>
      <text:p text:style-name="P28"/>
      <text:p text:style-name="P18"><text:span text:style-name="Strong_20_Emphasis"><text:span text:style-name="T7">РЕШЕНИЕ </text:span></text:span></text:p>
      <text:p text:style-name="P18"><text:span text:style-name="Strong_20_Emphasis"><text:span text:style-name="T8">по делу № 1-00-227/77-18 о нарушении</text:span></text:span></text:p>
      <text:p text:style-name="P18"><text:span text:style-name="Strong_20_Emphasis"><text:span text:style-name="T8">процедуры торгов и порядка заключения договоров</text:span></text:span></text:p>
      <text:p text:style-name="P19"/>
      <text:p text:style-name="P20"><text:span text:style-name="Strong_20_Emphasis"><text:span text:style-name="T6">15.02.2018 <text:s text:c="116"/>г. Москва</text:span></text:span></text:p>
      <text:p text:style-name="P21"/>
      <text:p text:style-name="P22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6">*** - председателя Комиссии, заместителя руководителя Московского УФАС России, </text:p>
      <text:p text:style-name="P17">членов Комиссии:</text:p>
      <text:p text:style-name="P14"><text:span text:style-name="T44">***</text:span><text:span text:style-name="T43"> - </text:span><text:span text:style-name="T44">главного специалиста-эксперта отдела контроля органов власти</text:span><text:span text:style-name="T43">,</text:span></text:p>
      <text:p text:style-name="P13"><text:span text:style-name="Основной_20_шрифт_20_абзаца3"><text:span text:style-name="T5">***</text:span></text:span><text:span text:style-name="Strong_20_Emphasis"><text:span text:style-name="T2"> - </text:span></text:span><text:span text:style-name="Основной_20_шрифт_20_абзаца3"><text:span text:style-name="T5">специалиста 1 разряда отдела кадров, государственной службы и делопроизводства,</text:span></text:span></text:p>
      <text:p text:style-name="P15"><text:span text:style-name="Font_20_Style13"><text:span text:style-name="T31">при участии представителей:</text:span></text:span></text:p>
      <text:p text:style-name="P15"><text:span text:style-name="Font_20_Style13"><text:span text:style-name="T31">от </text:span></text:span><text:span text:style-name="Font_20_Style13"><text:span text:style-name="T39">ООО «Гарда Ком» в лице конкурсного управляющего Вышегородцева И.А.</text:span></text:span><text:span text:style-name="Font_20_Style13"><text:span text:style-name="T37"> - </text:span></text:span><text:span text:style-name="Font_20_Style13"><text:span text:style-name="T31">***</text:span></text:span><text:span text:style-name="Font_20_Style13"><text:span text:style-name="T37"> (по доверенности от 01.02.2018 № б/н), </text:span></text:span><text:span text:style-name="Font_20_Style13"><text:span text:style-name="T31">***</text:span></text:span><text:span text:style-name="Font_20_Style13"><text:span text:style-name="T37"> (по доверенности от 20.12.2017 № 18),</text:span></text:span></text:p>
      <text:p text:style-name="P15"><text:span text:style-name="Font_20_Style13"><text:span text:style-name="T18">от ООО «Гарда Ком»</text:span></text:span><text:span text:style-name="Font_20_Style13"><text:span text:style-name="T33"> - </text:span></text:span><text:span text:style-name="Font_20_Style13"><text:span text:style-name="T34">***</text:span></text:span><text:span text:style-name="Font_20_Style13"><text:span text:style-name="T33"> (по доверенности от 05.02.2018 № </text:span></text:span><text:span text:style-name="Font_20_Style13"><text:span text:style-name="T37">б/н</text:span></text:span><text:span text:style-name="Font_20_Style13"><text:span text:style-name="T33">), <text:s text:c="17"/></text:span></text:span></text:p>
      <text:p text:style-name="P15"><text:span text:style-name="Font_20_Style13"><text:span text:style-name="T33">от </text:span></text:span><text:span text:style-name="Font_20_Style13"><text:span text:style-name="T39">АО «Вэллстон» - </text:span></text:span><text:span text:style-name="Font_20_Style13"><text:span text:style-name="T36">***</text:span></text:span><text:span text:style-name="Font_20_Style13"><text:span text:style-name="T39"> - генеральный директор, протокол общего собрания от 25.01.2017,</text:span></text:span></text:p>
      <text:p text:style-name="P15"><text:span text:style-name="Font_20_Style13"><text:span text:style-name="T39">в отсутствие представителей ООО «Теллус-Проект»</text:span></text:span><text:span text:style-name="Font_20_Style13"><text:span text:style-name="T41"> (уведомлены надлежащим образом письмами Московского УФАС России от 06.02.2018 № ИГ/5797/18,<text:line-break/>от 12.02.2018 № б/н),</text:span></text:span></text:p>
      <text:p text:style-name="P7"><text:span text:style-name="T3">рассмотрев </text:span><text:span text:style-name="Strong_20_Emphasis"><text:span text:style-name="T9">жалобу </text:span></text:span><text:span text:style-name="Font_20_Style13"><text:span text:style-name="T37">ООО «Теллус-Проект»</text:span></text:span><text:span text:style-name="Font_20_Style13"><text:span text:style-name="T12"> </text:span></text:span><text:span text:style-name="Font_20_Style13"><text:span text:style-name="T35">(далее — Заявитель)</text:span></text:span><text:span text:style-name="Font_20_Style13"><text:span text:style-name="T12"> </text:span></text:span><text:span text:style-name="Font_20_Style15"><text:span text:style-name="T16">на действия организатора торгов - ООО «Гарда Ком» </text:span></text:span><text:span text:style-name="Font_20_Style13"><text:span text:style-name="T35">(далее — Организатор торгов)</text:span></text:span><text:span text:style-name="Font_20_Style15"><text:span text:style-name="T16">, оператора электронной площадки - </text:span></text:span><text:span text:style-name="Font_20_Style15"><text:span text:style-name="T13">АО «</text:span></text:span><text:span text:style-name="Font_20_Style15"><text:span text:style-name="T19">Вэллстон</text:span></text:span><text:span text:style-name="Font_20_Style15"><text:span text:style-name="T13">» </text:span></text:span><text:span text:style-name="Font_20_Style13"><text:span text:style-name="T35">(далее — Оператор)</text:span></text:span><text:span text:style-name="Font_20_Style15"><text:span text:style-name="T38"> </text:span></text:span><text:span text:style-name="Font_20_Style15"><text:span text:style-name="T17">при проведении торгов посредством аукциона по продаже имущества должника АО «Группа Е4» (извещение<text:line-break/>№ 0002960) (далее - Аукцион)</text:span></text:span><text:span text:style-name="Font_20_Style15"><text:span text:style-name="T32">, </text:span></text:span><text:span text:style-name="T3">в соответствии со статьей 18.1 Федерального закона от 26.07.2006 № 135-ФЗ «О защите конкуренции» (далее </text:span><text:span text:style-name="Font_20_Style15"><text:span text:style-name="T1">–</text:span></text:span><text:span text:style-name="T3"> Закон о защите конкуренции),</text:span></text:p>
      <text:p text:style-name="P6"/>
      <text:p text:style-name="P6"><text:soft-page-break/>УСТАНОВИЛА:</text:p>
      <text:p text:style-name="P6"/>
      <text:p text:style-name="P10"><text:span text:style-name="Font_20_Style13"><text:span text:style-name="T27">В адрес Московского УФАС России поступила жалоба Заявителя на действия </text:span></text:span><text:span text:style-name="Font_20_Style13"><text:span text:style-name="T23">Организатора торгов</text:span></text:span><text:span text:style-name="Font_20_Style13"><text:span text:style-name="T27"> при проведении </text:span></text:span><text:span text:style-name="Font_20_Style13"><text:span text:style-name="T23">Аукциона</text:span></text:span><text:span text:style-name="Font_20_Style13"><text:span text:style-name="T27">.</text:span></text:span></text:p>
      <text:p text:style-name="P8"><text:span text:style-name="Font_20_Style13"><text:span text:style-name="T23">Из жалобы</text:span></text:span><text:span text:style-name="Font_20_Style13"><text:span text:style-name="T27"> Заявителя </text:span></text:span><text:span text:style-name="Font_20_Style13"><text:span text:style-name="T23">следует</text:span></text:span><text:span text:style-name="Font_20_Style13"><text:span text:style-name="T27">, </text:span></text:span><text:span text:style-name="Font_20_Style13"><text:span text:style-name="T23">что ввиду неправомерных действий Оператора, а также Организатора торгов, Заявитель был лишен возможности принять участие в Аукционе.</text:span></text:span></text:p>
      <text:p text:style-name="P10"><text:span text:style-name="Font_20_Style13"><text:span text:style-name="T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<text:line-break/></text:span></text:span><text:span text:style-name="Font_20_Style15"><text:span text:style-name="T40">«</text:span></text:span><text:span text:style-name="Font_20_Style13"><text:span text:style-name="T27">О закупках товаров, работ, услуг отдельными видами юридических лиц</text:span></text:span><text:span text:style-name="Font_20_Style15"><text:span text:style-name="T40">»</text:span></text:span><text:span text:style-name="Font_20_Style13"><text:span text:style-name="T27">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Font_20_Style13"><text:span text:style-name="T27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4"><text:span text:style-name="Font_20_Style13"><text:span text:style-name="T28">В свою очередь, в силу частей 4 и 7 статьи 110 Федерального закона от 26.10.2002 <text:s text:c="19"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Кроме того, согласно правовой позиции Высшего Арбитражного Суда Российской Федерации, изложенной в постановлении Президиума ВАС РФ от 22.04.2014 № 17974/13, осуществление контроля за ходом торгов в рамках процедуры банкротства делегировано антимонопольным </text:span></text:span><text:span text:style-name="Font_20_Style13"><text:span text:style-name="T25">органам</text:span></text:span><text:span text:style-name="Font_20_Style13"><text:span text:style-name="T28">.</text:span></text:span></text:p>
      <text:p text:style-name="P4"><text:span text:style-name="Font_20_Style13"><text:span text:style-name="T28">Согласно пункту 3 статьи 139 Закон</text:span></text:span><text:span text:style-name="Font_20_Style13"><text:span text:style-name="T25">а</text:span></text:span><text:span text:style-name="Font_20_Style13"><text:span text:style-name="T28"> о банкротстве продажа имущества должника осуществляется в порядке, установленном подпунктами 3 - 19 статьи 110 и пунктом 3 статьи 111 Закона о банкротстве, с учетом особенностей, установленных статьей 139 указанного закона.</text:span></text:span></text:p>
      <text:p text:style-name="P3"><text:span text:style-name="Font_20_Style13"><text:span text:style-name="T24">16.12.2017 Организатором торгов в </text:span></text:span><text:a xlink:type="simple" xlink:href="http://yandex.ru/clck/jsredir?bu=2xg192&amp;from=yandex.ru%3Byandsearch%3Bweb%3B%3B&amp;text=&amp;etext=1801.MZtnHXNrKKA9b-jPVw0Xp4gVL9cb_zYJMoILSd5E5XA.24becda36a03dd008292a228405dae7129e6248f&amp;uuid=&amp;state=PEtFfuTeVD5kpHnK9lio9dFa2ePbDzX7qvAdt2NMySb6FuqlhxIVEW0lMpVEqjRvOtp6Tx90TyairhW68A895NUCsPM4CExU&amp;&amp;cst=AiuY0DBWFJ5fN_r-AEszk2di7Q8hFQQIq5nMlVuBh99bWdg9thPr4Zfcx5X7rMDizS0o2KnRjDh_07Bqu_O8_NqcjDZVxaAWlXGAaXAnSaVfGH3MDT27JxapC-xxXJFGFwo9shIbb2EHLCSeX4Q57T2fFL0ZaGC8lshHsQL9MUgzmgPocLnHBC-x1zjU_il1zy2bTrMxlBQWq2e0eRREF4GMT7mw87rthr-q2CZhYIBVNKMFOifhEvW7pBBbgH2-kDtHzYlTqVnK05s87egAfWQjwgdUNHRa8CR1ANOnnaM95gXc9bj7bu7lABtMjUMDi4c8XM47q3t1BnZdwzTmvkyMu5QEA1LLVhH0BnkF2aHxYXg91i6_AxkVoG76h4HIdBQs1hrUkqg,&amp;data=UlNrNmk5WktYejY4cHFySjRXSWhXTTN1QzM0Vld0YXVtUFpwWkZZRnNOZUItNmVJaExrNGdpQnZoNnFvQ0JVWXh0LTFOOFJzYWl6ZDJmOE8xZFI4MHlxbnRzZFpTbVhXSnN4bW85TVhvUWss&amp;sign=56413e78c27b5a1c6dbf269e5c74cae1&amp;keyno=0&amp;b64e=2&amp;ref=orjY4mGPRjk5boDnW0uvlpAgqs5Jg3quM84KmdIKt3c,&amp;l10n=ru&amp;cts=1527519065390&amp;mc=3.7887549139935053" office:target-frame-name="_blank" xlink:show="new"><text:span text:style-name="Font_20_Style13"><text:span text:style-name="T25">Едином федеральном реестре сведений о банкротстве</text:span></text:span></text:a><text:span text:style-name="Font_20_Style13"><text:span text:style-name="T25"> </text:span></text:span><text:span text:style-name="Font_20_Style13"><text:span text:style-name="T24">(далее - ЕФРСБ) размещено сообщение об объявлении Аукциона. Аналогичное сообщение размещено на сайте Электронной торговой площадки (далее - ЭТП) 16.12.2017.</text:span></text:span></text:p>
      <text:p text:style-name="P4"><text:span text:style-name="Font_20_Style13"><text:span text:style-name="T25">Состав имущества: Лот №1: Акции ОАО «Научно-производственное объединение по исследованию и проектированию энергетического оборудования им. И.И.Ползунова» (сокращённое наименование: ОАО «НПО ЦКТИ», ОГРН 1027809192388) и связанные с </text:span></text:span><text:span text:style-name="Font_20_Style13"><text:span text:style-name="T25">ними права: Вид ценной бумаги (акции) обыкновенные, ГРН:1-01-00494D, Номинальная стоимость одной ценной бумаги (акции): 1 (один) рубль; Количество ценных бумаг </text:span></text:span><text:soft-page-break/><text:span text:style-name="Font_20_Style13"><text:span text:style-name="T25">(акций): 7 154 штуки; Номинальная стоимость всех ценных бумаг (акций): 7 154, 00 (Семь тысяч сто пятьдесят четыре) рублей 00 коп. Начальная цена лота: 9 000 000,00 руб. Размер задатка 20% от начальной цены лота должен поступить на р/с 40702810701600005518 в АО «Альфа-Банк», к/с 30101810200000000593, БИК 044525593, получатель - ООО «Гарда Ком», ОГРН 1177746101664, ИНН 7734399462 - на дату составления протокола об определении участников торгов. </text:span></text:span></text:p>
      <text:p text:style-name="P10"><text:span text:style-name="Font_20_Style13"><text:span text:style-name="T23">Заявки на участие в Аукционе подаются посредством системы электронного документооборота на сайте: www.bankrupt.electro-torgi.ru, с 00:00 ч. мск 18.12.2017 <text:s text:c="23"/>до 12:00 ч. мск 30.01.2018.</text:span></text:span></text:p>
      <text:p text:style-name="P10"><text:span text:style-name="Font_20_Style13"><text:span text:style-name="T23">Согласно жалобе, Организатором торгов не была обеспечена Заявителю возможность оплаты задатка для участия в Аукциона.</text:span></text:span></text:p>
      <text:p text:style-name="P10"><text:span text:style-name="Font_20_Style13"><text:span text:style-name="T23">В порядке и сроки, установленном организатором торгов, Заявителем была перечислена сумма задатка в размере 1 800 000 рублей на счет Организатора торгов по реквизитам, указанным в извещении о проведении торгов. </text:span></text:span></text:p>
      <text:p text:style-name="P10"><text:span text:style-name="Font_20_Style13"><text:span text:style-name="T23">В подтверждение указанного довода Заявителем представлено платежное поручение № 27 от 25.01.2018.</text:span></text:span></text:p>
      <text:p text:style-name="P10"><text:span text:style-name="Font_20_Style13"><text:span text:style-name="T23">Вместе с тем, денежные средства Заявителя, перечисленные в качестве задатка для участия в Аукционе, были возвращены на счет Заявителя банком с указанием на невозможность их зачисления на счет ООО «Гарда Ком» с основанием: «Счет получателя заблокирован для зачисления». </text:span></text:span></text:p>
      <text:p text:style-name="P10"><text:span text:style-name="Font_20_Style13"><text:span text:style-name="T23">Согласно представленным возражениям ООО «Гарда Ком» на жалобу<text:line-break/>ООО </text:span></text:span><text:span text:style-name="Font_20_Style13"><text:span text:style-name="T30">«Теллус-Проект», расчетный счет Организатора торгов в период проведения Аукциона не блокировался, денежные средства от иных участников Аукциона поступали на расчетный счет Организатора торгов.</text:span></text:span></text:p>
      <text:p text:style-name="P10"><text:span text:style-name="Font_20_Style13"><text:span text:style-name="T30">В подтверждение Организатором торгов представлены платежные поручения, а также выписка операций по счету Организатора торгов за период с 18.12.2017 по 31.01.2018, согласно которой денежные средства (задатки) поступали от иных лиц - претендентов на участие в Аукционе 25.01.2018, а также 30.01.2018.</text:span></text:span></text:p>
      <text:p text:style-name="P10"><text:span text:style-name="Font_20_Style13"><text:span text:style-name="T30">Согласно пункту 4 статьи 138 Закона о банкротстве продажа предмета залога осуществляется в порядке, установленном пунктами 4, 5, 8-19 статьи 110 и пунктом 3 статьи 111 Закона о банкротстве, и с учетом положений статьи 138 Закона о банкротстве.</text:span></text:span></text:p>
      <text:p text:style-name="P10"><text:span text:style-name="Font_20_Style13"><text:span text:style-name="T30">В соответствии с пунктом 8 статьи 110 Закона о банкротстве организатор торгов, в том числе принимает заявки на участие в торгах, предложения о цене предприятия.</text:span></text:span></text:p>
      <text:p text:style-name="P10"><text:span text:style-name="Font_20_Style13"><text:span text:style-name="T30">В силу пункта 10 статьи 110 Закона о банкротстве в сообщении о продаже предприятия должны содержаться, в том числе размер задатка, сроки и порядок внесения задатка, реквизиты счетов, на которые вносится задаток.</text:span></text:span></text:p>
      <text:p text:style-name="P10"><text:span text:style-name="Font_20_Style13"><text:span text:style-name="T30">В соответствии с пунктом 14 статьи 110 Закона о банкротстве организатор торгов обязан обеспечить равный доступ всех лиц к участию в торгах.</text:span></text:span></text:p>
      <text:p text:style-name="P10"><text:span text:style-name="Font_20_Style13"><text:span text:style-name="T30">Таким образом, принимая во внимание, что денежные средства, перечисленные Заявителем в качестве задатка для участия в Аукционе, были возвращены банком с отметкой «Счет получателя </text:span></text:span><text:span text:style-name="Font_20_Style13"><text:span text:style-name="T23">заблокирован для зачисления», Комиссия приходит к выводу, что Организатором торгов не была обеспечена возможность оплаты задатка на счет, указанный в извещении о проведении торгов, лицами, намеревавшимися принять участие в Аукционе.</text:span></text:span></text:p>
      <text:p text:style-name="P10"><text:span text:style-name="Font_20_Style13"><text:span text:style-name="T23">Учитывая вышеизложенное, Организатором торгов при необеспечении лицам, </text:span></text:span><text:span text:style-name="Font_20_Style13"><text:span text:style-name="T23">прямо намеревавшимся принять участие в Аукционе, возможности внесения задатка были нарушены положения пункта 14 статьи 110 Закона о банкротстве.</text:span></text:span></text:p>
      <text:p text:style-name="P10"><text:soft-page-break/><text:span text:style-name="Font_20_Style13"><text:span text:style-name="T23"/></text:span></text:p>
      <text:p text:style-name="P10"><text:span text:style-name="Font_20_Style13"><text:span text:style-name="T23">Согласно жалобе с целью участия в Аукционе Заявителем 15.01.2018 была пройдена регистрация на сайте Оператора. Согласно размещенным сведениям на сайте электронной площадки, подача заявок для участия в Аукционе была открыта 18.12.2017 в <text:s/>00:00 ч. мск.</text:span></text:span></text:p>
      <text:p text:style-name="P10"><text:span text:style-name="Font_20_Style13"><text:span text:style-name="T23">Вместе с тем, согласно жалобе Заявителя, объявление о торгах и возможность получить или подать документы появилась на сайте площадки только 23.01.2018.</text:span></text:span></text:p>
      <text:p text:style-name="P10"><text:span text:style-name="Font_20_Style13"><text:span text:style-name="T23">В свою очередь, Организатором торгов был представлен протокол осмотра доказательств от 23.01.2018, согласно которому 23.01.2018 сообщение о проведении Аукциона было опубликовано на сайте Оператора.</text:span></text:span></text:p>
      <text:p text:style-name="P10"><text:span text:style-name="Font_20_Style13"><text:span text:style-name="T23">Согласно абзацу 4 пункта 3.2 Порядка Организатор торгов подписывает проект электронного сообщения о продаже не позднее одного рабочего дня с даты его создания квалифицированной электронной подписью, после чего электронное сообщение о продаже подлежит размещению оператором электронной площадки на электронной площадке в открытом доступе в соответствии с подпунктом «а» пункта 8.1 Порядка. </text:span></text:span></text:p>
      <text:p text:style-name="P10"><text:span text:style-name="Font_20_Style13"><text:span text:style-name="T23">Учитывая изложенное, принимая во внимание, что Заявителем не представлено каких-либо доказательств, Комиссия приходит к выводу, что довод Заявителя не находит своего подтверждения. </text:span></text:span></text:p>
      <text:p text:style-name="P10"><text:span text:style-name="Font_20_Style13"><text:span text:style-name="T23"/></text:span></text:p>
      <text:p text:style-name="P10"><text:span text:style-name="Font_20_Style13"><text:span text:style-name="T23">Из жалобы Заявителя следует, что 30.01.2018 была предпринята попытка подачи заявки на участие в Аукционе, однако Оператором была заблокирована возможность подписать и подать заявку с приложениями с указанием на то, что для осуществления подписания заявки Заявителю необходимо подать дополнительное заявление на получение от Оператора согласия на совершение на площадке <text:s/>юридически значимых действий.</text:span></text:span></text:p>
      <text:p text:style-name="P10"><text:span text:style-name="Font_20_Style13"><text:span text:style-name="T23">При этом Заявитель отмечает, что подача указанного заявления не предусмотрена Порядком и Регламентом проведения открытых торгов в электронной форме при продаже имущества (предприятия) должников в ходе процедур, применяемых в деле о банкротстве на электронной площадке «Электронная торговая площадка «</text:span></text:span><text:span text:style-name="Font_20_Style13"><text:span text:style-name="T27">ELECTRO-TORGI.RU</text:span></text:span><text:span text:style-name="Font_20_Style13"><text:span text:style-name="T25">», размещенной на сайте </text:span></text:span><text:a xlink:type="simple" xlink:href="http://bankrupt.electro-torgi.ru/"><text:span text:style-name="Font_20_Style13"><text:span text:style-name="T45">http://bankrupt.electro-torgi.ru/</text:span></text:span></text:a><text:span text:style-name="Font_20_Style13"><text:span text:style-name="T28"> </text:span></text:span><text:span text:style-name="Font_20_Style13"><text:span text:style-name="T25">в сети Интернет (далее - Регламент).</text:span></text:span></text:p>
      <text:p text:style-name="P10"><text:span text:style-name="Font_20_Style13"><text:span text:style-name="T23">30.01.2018 заявление на совершение юридически значимых действий на сайте Оператора было подано Заявителем, однако к моменту окончания срока приема заявок на участие в Аукционе указанное заявление Оператором рассмотрено не было, в связи с чем у Заявителя отсутствовала возможность подать заявку на участие в Аукционе.</text:span></text:span></text:p>
      <text:p text:style-name="P10"><text:span text:style-name="Font_20_Style13"><text:span text:style-name="T30">На рассмотрении жалобы Комиссией представитель Оператора пояснил, что Заявитель 30.01.2018 заявление на совершение юридически значимых действий<text:line-break/>не подавал.</text:span></text:span></text:p>
      <text:p text:style-name="P10"><text:span text:style-name="Font_20_Style13"><text:span text:style-name="T30">Согласно пункту 2.1 Порядка для обеспечения возможности использования электронной площадки заинтересованным лицом оператор электронной площадки проводит его регистрацию на электронной площадке. Регистрация на электронной площадке проводится без взимания платы.</text:span></text:span></text:p>
      <text:p text:style-name="P10"><text:span text:style-name="Font_20_Style13"><text:span text:style-name="T30">В соответствии с абзацами 2, 3 пункта 2.4 Порядка в срок не позднее трех рабочих дней со дня поступления заявления на регистрацию оператор электронной площадки обязан его рассмотреть и принять решение о регистрации либо об отказе в регистрации </text:span></text:span><text:span text:style-name="Font_20_Style13"><text:span text:style-name="T30">лица на электронной площадке.</text:span></text:span></text:p>
      <text:p text:style-name="P10"><text:span text:style-name="Font_20_Style13"><text:span text:style-name="T30">В случае принятия решения о регистрации лица на электронной площадке оператор </text:span></text:span><text:soft-page-break/><text:span text:style-name="Font_20_Style13"><text:span text:style-name="T30">электронной площадки направляет такому лицу уведомление о регистрации. Согласно пункту 2.6 Порядка зарегистрированным на электронной площадке лицам присваивается статус организатора торгов, участника торгов.</text:span></text:span></text:p>
      <text:p text:style-name="P10"><text:span text:style-name="Font_20_Style13"><text:span text:style-name="T30">Аналогичные положения содержатся в пунктах 7.1, 7.6, 7.8 Регламента.</text:span></text:span></text:p>
      <text:p text:style-name="P10"><text:span text:style-name="Font_20_Style13"><text:span text:style-name="T30">Кроме того, согласно пункту 7.9 Регламента для каждого зарегистрированного на электронной площадке лица создается рабочий раздел («личный кабинет»), доступ к которому может иметь только указанное лицо. Рабочий раздел зарегистрированного лица <text:s/>предоставляет этому лицу оперативный доступ ко всей информации, которая предназначена персонально для него, а также ко всем доступным для него функциям.</text:span></text:span></text:p>
      <text:p text:style-name="P10"><text:span text:style-name="Font_20_Style13"><text:span text:style-name="T30">Таким образом, положениями Порядка и Регламента подача заявления на совершение юридически значимых дейсвтвий не предусмотрена, после прохождения на сайте Оператора лица, зарегистрированные на сайте Оператора, приобретают право совершать любые действия на сайте Оператора.</text:span></text:span></text:p>
      <text:p text:style-name="P10"><text:span text:style-name="Font_20_Style13"><text:span text:style-name="T30">Учитывая изложенное, принимая во внимание тот факт, что 15.01.2018 Заявитель был зарегистрирован на сайте Оператора, Комиссия приходит к выводу, что при отсутствии у Заявителя возможности подачи заявки на участие в Аукционе по причине того, что Заявителем не было подано заявление на совершение юридически значимых действий на сайте Оператора, что Оператором были нарушены требования Порядка и Регламента.</text:span></text:span></text:p>
      <text:p text:style-name="P11"><text:span text:style-name="Основной_20_шрифт_20_абзаца4"><text:span text:style-name="T26">Комиссия, руководствуясь частью 20 статьи 18.1 </text:span></text:span><text:span text:style-name="Основной_20_шрифт_20_абзаца4"><text:span text:style-name="T21">З</text:span></text:span><text:span text:style-name="Основной_20_шрифт_20_абзаца4"><text:span text:style-name="T26">акона о защите конкуренции,</text:span></text:span></text:p>
      <text:p text:style-name="P23"/>
      <text:p text:style-name="P23">РЕШИЛА:</text:p>
      <text:p text:style-name="P9"/>
      <text:list xml:id="list5528034714168864677" text:style-name="WW8Num4">
        <text:list-item>
          <text:list>
            <text:list-item>
              <text:p text:style-name="P32"><text:span text:style-name="T3">Признать жалобу </text:span><text:span text:style-name="Font_20_Style13"><text:span text:style-name="T18">ООО «Теллус-Проект»</text:span></text:span><text:span text:style-name="T3"> (ИНН: 7813504504; ОГРН: 1117847249706)</text:span><text:span text:style-name="Strong_20_Emphasis"><text:span text:style-name="T9"> на действия </text:span></text:span><text:span text:style-name="Font_20_Style15"><text:span text:style-name="T20">организатора торгов - ООО «Гарда Ком», оператора электронной площадки - </text:span></text:span><text:span text:style-name="Font_20_Style15"><text:span text:style-name="T14">АО «Вэлтон»</text:span></text:span><text:span text:style-name="Strong_20_Emphasis"><text:span text:style-name="T9"> при проведении аукциона по продаже заложенного имущества должника АО «Группа Е4», обоснованной в части необеспечения Организатором торгов возможности оплаты задатка для участия в Аукционе, установления Оператором требования о подаче заявления на совершение юридически значимых дейсвтий.</text:span></text:span><text:span text:style-name="Font_20_Style13"><text:span text:style-name="T29"> В остальной части жалобы Заявителя признана необоснованной.</text:span></text:span></text:p>
            </text:list-item>
            <text:list-item>
              <text:p text:style-name="P32"><text:span text:style-name="Font_20_Style13"><text:span text:style-name="T22">Обязательное для исполнение предписание об устранении выявленных нарушений не выдавать, так как ранее комиссией ФАС России выдано предписание по делу <text:s/>от 09.02.2018 № Т-10/18.</text:span></text:span></text:p>
            </text:list-item>
          </text:list>
        </text:list-item>
      </text:list>
      <text:p text:style-name="P2"><text:span text:style-name="Strong_20_Emphasis"><text:span text:style-name="T4">Настоящее решение может быть обжаловано в арбитражный суд в течение трех месяцев со дня его принятия.</text:span></text:span></text:p>
      <text:p text:style-name="P5"/>
      <text:p text:style-name="P5"/>
      <text:p text:style-name="P30"><text:span text:style-name="Strong_20_Emphasis"><text:span text:style-name="T15">Председатель Комиссии: <text:s text:c="80"/></text:span></text:span><text:span text:style-name="Strong_20_Emphasis"><text:span text:style-name="T10">***</text:span></text:span><text:span text:style-name="Strong_20_Emphasis"><text:span text:style-name="T15"> <text:s/></text:span></text:span></text:p>
      <text:p text:style-name="P26"/>
      <text:p text:style-name="P26"/>
      <text:p text:style-name="P25"><text:span text:style-name="T42">Члены Комиссии: <text:s text:c="96"/>*** <text:s text:c="239"/></text:span></text:p>
      <text:p text:style-name="P24"/>
      <text:p text:style-name="P24"/>
      <text:p text:style-name="P12"><text:span text:style-name="Основной_20_шрифт_20_абзаца3"><text:span text:style-name="T5"><text:tab/><text:tab/><text:tab/><text:tab/><text:tab/><text:tab/><text:tab/><text:tab/><text:tab/><text:tab/><text:tab/>***</text:span></text:span></text:p>
      <text:p text:style-name="P27"><text:span text:style-name="Основной_20_шрифт_20_абзаца3"><text:span text:style-name="T5"/></text:span></text:p>
      <text:p text:style-name="P27"><text:span text:style-name="Основной_20_шрифт_20_абзаца3"><text:span text:style-name="T1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5pt" style:font-name-asian="MS Mincho" style:font-size-asian="15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Название2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Normal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049cm" fo:margin-bottom="0.049cm" fo:text-align="start" style:justify-single-word="false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loext:contextual-spacing="false" fo:margin="100%" fo:margin-left="0cm" fo:margin-right="0cm" fo:margin-top="0cm" fo:margin-bottom="0cm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size="12pt" fo:language="ru" fo:country="RU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Подподпункт" style:family="paragraph" style:parent-style-name="Подпункт" style:default-outline-level="">
      <style:paragraph-properties fo:margin="100%" fo:margin-left="0cm" fo:margin-right="0cm" fo:margin-top="0cm" fo:margin-bottom="0cm" fo:text-indent="0cm" style:auto-text-indent="false">
        <style:tab-stops/>
      </style:paragraph-properties>
    </style:style>
    <style:style style:name="WW8Num2z0" style:family="text"/>
    <style:style style:name="WW8Num2z1" style:family="text">
      <style:text-properties fo:color="#000000" style:font-name="Times New Roman" fo:font-size="14pt" fo:letter-spacing="0.009cm" fo:font-weight="normal" style:font-name-asian="Arial" style:font-size-asian="14pt" style:language-asian="en" style:country-asian="US" style:font-weight-asian="normal" style:font-name-complex="Times New Roman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size="13pt" style:font-size-asian="13pt" style:font-name-complex="Courier New2" style:font-size-complex="13pt"/>
    </style:style>
    <style:style style:name="WW8Num5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position="0% 100%" style:font-name="Symbol1" fo:font-size="13pt" fo:letter-spacing="0.004cm" fo:language="ru" fo:country="RU" style:font-size-asian="13pt" style:language-asian="ru" style:country-asian="RU" style:font-name-complex="OpenSymbol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size="13pt" style:font-size-asian="13pt" style:font-name-complex="OpenSymbol" style:font-size-complex="13pt"/>
    </style:style>
    <style:style style:name="WW8Num7z0" style:family="text">
      <style:text-properties fo:font-size="13pt" style:font-size-asian="13pt" style:font-name-complex="Times New Roman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2" style:font-name-complex="Symbol2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9z0" style:family="text">
      <style:text-properties style:font-name="Times New Roman" fo:font-size="13pt" fo:font-style="normal" style:font-size-asian="13pt" style:language-asian="ar" style:country-asian="SA" style:font-style-asian="normal" style:font-name-complex="Times New Roman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size="13pt" style:font-size-asian="13pt" style:font-name-complex="Times New Roman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/>
    </style:style>
    <style:style style:name="ListLabel_20_4" style:display-name="ListLabel 4" style:family="text">
      <style:text-properties fo:font-size="13pt" style:font-size-asian="13pt" style:font-name-complex="Times New Roman" style:font-size-complex="13pt"/>
    </style:style>
    <style:style style:name="ListLabel_20_3" style:display-name="ListLabel 3" style:family="text">
      <style:text-properties style:font-name-complex="Times New Roman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/>
    </style:style>
    <style:style style:name="WW8Num31z0" style:family="text">
      <style:text-properties style:font-name="Symbol2" style:font-name-complex="Symbol2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style:font-name-complex="Symbol2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style:font-name-complex="Symbol3"/>
    </style:style>
    <style:style style:name="RTF_5f_Num_20_3_20_1" style:display-name="RTF_Num 3 1" style:family="text">
      <style:text-properties style:font-name="Symbol3" style:font-name-complex="Symbol3"/>
    </style:style>
    <style:style style:name="RTF_5f_Num_20_4_20_1" style:display-name="RTF_Num 4 1" style:family="text">
      <style:text-properties style:font-name="Symbol3" style:font-name-complex="Symbol3"/>
    </style:style>
    <style:style style:name="RTF_5f_Num_20_5_20_1" style:display-name="RTF_Num 5 1" style:family="text">
      <style:text-properties style:font-name="Symbol3" style:font-name-complex="Symbol3"/>
    </style:style>
    <style:style style:name="RTF_5f_Num_20_6_20_1" style:display-name="RTF_Num 6 1" style:family="text">
      <style:text-properties style:font-name="Symbol3" style:font-name-complex="Symbol3"/>
    </style:style>
    <style:style style:name="RTF_5f_Num_20_7_20_1" style:display-name="RTF_Num 7 1" style:family="text">
      <style:text-properties style:font-name="Symbol3" style:font-name-complex="Symbol3"/>
    </style:style>
    <style:style style:name="RTF_5f_Num_20_8_20_1" style:display-name="RTF_Num 8 1" style:family="text">
      <style:text-properties style:font-name="Symbol3" style:font-name-complex="Symbol3"/>
    </style:style>
    <style:style style:name="RTF_5f_Num_20_9_20_1" style:display-name="RTF_Num 9 1" style:family="text">
      <style:text-properties style:font-name="Symbol3" style:font-name-complex="Symbol3"/>
    </style:style>
    <style:style style:name="RTF_5f_Num_20_10_20_1" style:display-name="RTF_Num 10 1" style:family="text">
      <style:text-properties style:font-name="Symbol3" style:font-name-complex="Symbol3"/>
    </style:style>
    <style:style style:name="RTF_5f_Num_20_11_20_1" style:display-name="RTF_Num 11 1" style:family="text">
      <style:text-properties style:font-name="Symbol3" style:font-name-complex="Symbol3"/>
    </style:style>
    <style:style style:name="RTF_5f_Num_20_12_20_1" style:display-name="RTF_Num 12 1" style:family="text">
      <style:text-properties style:font-name="Symbol3" style:font-name-complex="Symbol3"/>
    </style:style>
    <style:style style:name="RTF_5f_Num_20_13_20_1" style:display-name="RTF_Num 13 1" style:family="text">
      <style:text-properties style:font-name="Symbol3" style:font-name-complex="Symbol3"/>
    </style:style>
    <style:style style:name="Нет" style:family="text"/>
    <style:style style:name="Font_20_Style34" style:display-name="Font Style34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2" style:font-size-complex="12pt" style:language-complex="hi" style:country-complex="IN"/>
    </style:style>
    <style:style style:name="Основной_20_шрифт_20_абзаца3" style:display-name="Основной шрифт абзаца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8T18:52:00</meta:creation-date>
    <dc:date>2018-05-30T17:26:09.33</dc:date>
    <meta:print-date>2018-05-30T10:55:57</meta:print-date>
    <meta:editing-cycles>45</meta:editing-cycles>
    <meta:editing-duration>P1DT9H25M43S</meta:editing-duration>
    <meta:generator>OpenOffice.org/3.4.1$Win32 OpenOffice.org_project/341m1$Build-9593</meta:generator>
    <meta:document-statistic meta:table-count="0" meta:image-count="0" meta:object-count="0" meta:page-count="5" meta:paragraph-count="72" meta:word-count="1816" meta:character-count="14180"/>
    <meta:user-defined meta:name="Поле 1"/>
    <meta:user-defined meta:name="Поле 2"/>
    <meta:user-defined meta:name="Поле 3"/>
    <meta:user-defined meta:name="Поле 4"/>
  </office:meta>
</office:document-meta>
</file>