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CBC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2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24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 style:master-page-name="First_20_Page">
      <style:paragraph-properties fo:margin-left="9.27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language="ru" fo:country="RU" fo:background-color="transparent"/>
    </style:style>
    <style:style style:name="T9" style:family="text">
      <style:text-properties style:letter-kerning="true" style:text-blinking="false" style:language-complex="ar" style:country-complex="SA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style:font-name-complex="Times New Roman3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4pt" style:font-size-asian="14pt" style:font-size-complex="14pt"/>
    </style:style>
    <style:style style:name="T52" style:family="text">
      <style:text-properties style:font-name="serif" fo:language="ru" fo:country="RU"/>
    </style:style>
    <style:style style:name="T53" style:family="text">
      <style:text-properties style:font-name="serif" fo:language="ru" fo:country="RU" style:font-name-asian="Arial1" style:font-name-complex="Arial1"/>
    </style:style>
    <style:style style:name="T54" style:family="text">
      <style:text-properties style:text-line-through-style="none" style:text-position="0% 100%" style:font-name="Times New Roman2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2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font-name="Times New Roman2"/>
    </style:style>
    <style:style style:name="T58" style:family="text">
      <style:text-properties fo:language="en" fo:country="US" fo:background-color="#ffffff" style:font-name-complex="Times New Roman"/>
    </style:style>
    <style:style style:name="T59" style:family="text">
      <style:text-properties fo:background-color="#ffffff" style:font-name-complex="Times New Roman"/>
    </style:style>
    <style:style style:name="T60" style:family="text">
      <style:text-properties style:font-name-asian="TimesNewRomanPSMT" style:font-name-complex="TimesNewRomanPSMT"/>
    </style:style>
    <style:style style:name="T61" style:family="text">
      <style:text-properties fo:letter-spacing="normal" style:text-blinking="false" style:font-name-asian="Times New Roman" style:language-asian="ru" style:country-asian="RU" style:font-name-complex="Times New Roman"/>
    </style:style>
    <style:style style:name="T62" style:family="text">
      <style:text-properties style:font-name-asian="Times New Roman" style:font-name-complex="Times New Roman" style:language-complex="ar" style:country-complex="SA"/>
    </style:style>
    <style:style style:name="T6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e6a11-6fe7-4d71-ac5d-d18345518d70" text:name="BossProviderVariable"/>
      </text:user-field-decls>
      <text:p text:style-name="P44">АО «Агентство по государственному заказу, Республики Татарстан» </text:p>
      <text:p text:style-name="P35"/>
      <text:p text:style-name="P36">Московская ул., д.55,</text:p>
      <text:p text:style-name="P37"><text:span text:style-name="Основной_20_шрифт_20_абзаца"><text:span text:style-name="T9">г. Казань, 420021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8"><text:s text:c="8"/>ПОСТАНОВЛЕНИЕ </text:p>
      <text:p text:style-name="P9">о прекращении производства по делу </text:p>
      <text:p text:style-name="P6"><text:span text:style-name="T2">об административном правонарушении </text:span><text:span text:style-name="T10">№ </text:span><text:span text:style-name="T11"><text:s/>ВП-444/17/АК141-1</text:span><text:span text:style-name="T12">8</text:span></text:p>
      <text:p text:style-name="P12"/>
      <text:p text:style-name="P13"><text:span text:style-name="T29">«28» мая 2018</text:span><text:tab/><text:tab/><text:tab/><text:tab/><text:tab/><text:tab/><text:tab/> <text:s text:c="32"/>Москва</text:p>
      <text:p text:style-name="P13"/>
      <text:p text:style-name="P12"><text:span text:style-name="T30"><text:tab/></text:span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4">Томах М.С.</text:span><text:span text:style-name="T3">, при рассмотрении материалов дела об административном правонарушении, возбужденного протоколом об административном правонарушении от 27</text:span><text:span text:style-name="T4">.04.201</text:span><text:span text:style-name="T5">8</text:span><text:span text:style-name="T3"> № </text:span><text:span text:style-name="T14">ВП-444/17/АК141-1</text:span><text:span text:style-name="T15">8</text:span><text:span text:style-name="T3">, в отношении </text:span><text:span text:style-name="T6">АО «А</text:span><text:span text:style-name="Основной_20_шрифт_20_абзаца"><text:span text:style-name="T31">гентство по государственному заказу Республики Татарстан</text:span></text:span><text:span text:style-name="T6">» </text:span><text:span text:style-name="Основной_20_шрифт_20_абзаца"><text:span text:style-name="T31">(ИНН 1655391893, КПП 165501001, ОГРН 1171690094630)</text:span></text:span><text:span text:style-name="T3">, по признакам состава административного правонарушения, ответственность за совершение которого предусмотрена </text:span><text:span text:style-name="T7">частью 3 статьи 7.31.1 </text:span><text:span text:style-name="T3">Кодекса Российской Федерации об административных правонарушениях </text:span><text:span text:style-name="T51">(далее – КоАП),</text:span></text:p>
      <text:p text:style-name="P12"/>
      <text:p text:style-name="P14">УСТАНОВИЛА:</text:p>
      <text:p text:style-name="P16"/>
      <text:p text:style-name="P19"><text:span text:style-name="T18"><text:tab/>ГБУ «Республиканский центр мониторинга качества образования» <text:s text:c="17"/>(далее - Заказчик)</text:span><text:span text:style-name="T17"> проведен электронный </text:span><text:span text:style-name="T18">аукцион </text:span><text:span text:style-name="T21">на право</text:span><text:span text:style-name="T19"> заключения государственного контракта на предоставление неисключительного права на использование программного обеспечения (простая (неисключительная) лицензия) для обработки материалов мониторинга по образовательным программам основного общего образования (номер извещения </text:span><text:soft-page-break/><text:span text:style-name="T19">0311200049517000014)</text:span><text:span text:style-name="T21"> (далее – Аукцион).</text:span></text:p>
      <text:p text:style-name="P21"><text:span text:style-name="T3"><text:tab/>Извещение о проведении Аукциона размещено 15.05.2017 на Официальном сайте в сети «Интернет» для размещения информации о размещении заказов </text:span><text:a xlink:type="simple" xlink:href="http://www.zakupki.gov.ru/"><text:span text:style-name="T22">www.zakupki.gov.ru</text:span></text:a><text:span text:style-name="T3"> (далее — Официальный сайт).</text:span></text:p>
      <text:p text:style-name="P25"><text:span text:style-name="T16"><text:tab/>Согласно извещению о проведении Аукциона, проведение указанного Аукциона осуществлялось на сайте Оператора Электронной площадки: </text:span><text:span text:style-name="T30">http://etp.zakazrf.ru</text:span><text:span text:style-name="T16">.</text:span></text:p>
      <text:p text:style-name="P26"><text:tab/>Согласно пункту 1 части 13 статьи 44 <text:span text:style-name="Основной_20_шрифт_20_абзаца"><text:span text:style-name="T53">Федерального закона от 05.04.2013 № </text:span></text:span><text:span text:style-name="Основной_20_шрифт_20_абзаца"><text:span text:style-name="T52">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, возврат денежных средств, внесенных в качестве обеспечения заявок, не осуществляется, а в случае проведения электронного аукциона денежные средства, внесенные в качестве обеспечения заявок, перечисляются на счет, который указан заказчиком и на котором в соответствии с законодательством Российской Федерации учитываются операции со средствами, поступающими заказчику, или осуществляется уплата денежных сумм по банковской гарантии, в случае уклонения или отказа участника закупки заключить контракт.</text:p>
      <text:p text:style-name="P17"><text:tab/>В соответствии с частью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27"><text:span text:style-name="T54"><text:tab/>Согласно протоколу подведения итогов электронного аукциона от 30.05.2017 № 0311200049517000014-3 победителем Аукциона признан <text:s text:c="20"/></text:span><text:span text:style-name="T55">ООО «Альт-Инвест»</text:span><text:span text:style-name="T54">.</text:span></text:p>
      <text:p text:style-name="P17"><text:tab/>Исходя из материалов настоящего дела установлено, что 14.06.2017 <text:s text:c="16"/><text:span text:style-name="T55">ООО «Альт-Инвест» </text:span>признан Заказчиком уклонившимся от заключения контракта на основании части 13 статьи 70 Закона о контрактной системе.</text:p>
      <text:p text:style-name="P17"><text:tab/>05.07.2017 <text:span text:style-name="T55">ООО «Альт-Инвест»</text:span> обратилось в Татарстанское УФАС России с жалобой на действия Заказчика, в связи с тем, что Заказчик неправомерно признал <text:span text:style-name="T55">ООО «Альт-Инвест»</text:span> уклонившимся от заключения контракта. </text:p>
      <text:p text:style-name="P17"><text:tab/>Комиссия Татарстанского УФАС России рассмотрев жалобу <text:s text:c="20"/><text:span text:style-name="T55">ООО «Альт-Инвест»</text:span> на действия Заказчика, признала в действиях Заказчика <text:soft-page-break/>нарушение части 5 статьи 70 Закона о контрактной системе. </text:p>
      <text:p text:style-name="P17"><text:tab/>Кроме того, согласно материалам настоящего дела <text:span text:style-name="T55">ООО «Альт-Инвест»</text:span> 11.08.2017 в адрес Оператора электронной площадки направлено письмо о прекращении блокирования денежных средств <text:span text:style-name="T55">ООО «Альт-Инвест»</text:span> в размере обеспечения заявки на участие в Аукционе, также в составе письма направлено решение Татарстанского УФАС России от 12.07.2017 № 292-кз/2017.</text:p>
      <text:p text:style-name="P17"><text:tab/>При этом, исходя из материалов настоящего дела установлено, 14.08.2017 денежные средства <text:span text:style-name="T55">ООО «Альт-Инвест»</text:span> в размере обеспечения заявки на участие в Аукционе перечислены на счет Заказчика.</text:p>
      <text:p text:style-name="P17"><text:tab/>Учитывая изложенное, Оператор электронной площадки 14.08.2017 уведомлен о принятом Татарстанским УФАС России решении. </text:p>
      <text:p text:style-name="P17"><text:tab/>Таким образом, Оператор электронной площадки неправомерно перечислив 14.08.2017 Заказчику денежные средства <text:span text:style-name="T55">ООО «Альт-Инвест»</text:span> в размере обеспечения заявки на участие в Аукционе, Оператор электронной площадки нарушил пункт 1 части 13 статьи 44 Закона о контрактной системе.</text:p>
      <text:p text:style-name="P33"><text:tab/><text:span text:style-name="T8">Согласно части 3 статьи 7.31.1 за</text:span><text:span text:style-name="T56"> н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, предусмотрена административная ответственность.</text:span></text:p>
      <text:p text:style-name="P22"><text:tab/>Таким образом, неправомерно перечислив 14.08.2017 Заказчику денежные средства <text:span text:style-name="T57">ООО «Альт-Инвест»</text:span> в размере обеспечения заявки на участие в Аукционе, Оператор электронной площадки нарушил пункт 1 части 13 статьи 44 Закона о контрактной системе, что содержит состав административного правонарушения, предусмотренного частью 3 статьи 7.31.1 Кодекса Российской Федерации об административных правонарушениях.</text:p>
      <text:p text:style-name="P23"><text:tab/>Место совершения административного правонарушения: г. Казань, 420021, Московская ул., д.55.</text:p>
      <text:p text:style-name="P19"><text:span text:style-name="Основной_20_шрифт_20_абзаца"><text:span text:style-name="T33"><text:tab/>Время совершения административного правонарушения: 14.08.2017.</text:span></text:span></text:p>
      <text:p text:style-name="P19"><text:span text:style-name="T20"><text:tab/></text:span><text:span text:style-name="T39">Протокол по настоящему делу об административном правонарушении <text:s text:c="3"/>№ </text:span><text:span text:style-name="T43">ВП-444/17/АК141-1</text:span><text:span text:style-name="T42">8</text:span><text:span text:style-name="T39"> составлен 04.05.2018 начальником правового отдела Управления контроля размещения государственного заказа Федеральной антимонопольной службы Жлукта А.Е. в отсутствии представителя <text:s text:c="25"/></text:span><text:span text:style-name="T40">АО «А</text:span><text:span text:style-name="Основной_20_шрифт_20_абзаца"><text:span text:style-name="T31">гентство по государственному заказу Республики Татарстан</text:span></text:span><text:span text:style-name="T40">».</text:span></text:p>
      <text:p text:style-name="P19"><text:span text:style-name="T40"><text:tab/>В материалах настоящего дела об административном правонарушении имеются доказательства надлежащего уведомления АО «А</text:span><text:span text:style-name="Основной_20_шрифт_20_абзаца"><text:span text:style-name="T31">гентство по государственному заказу Республики Татарстан</text:span></text:span><text:span text:style-name="T40">» о дате, времени и месте составления и подписания протокола по делу об административном правонарушении. Также в материалах настоящего дела имеется ходатайство <text:s text:c="12"/>АО «А</text:span><text:span text:style-name="Основной_20_шрифт_20_абзаца"><text:span text:style-name="T31">гентство по государственному заказу Республики Татарстан</text:span></text:span><text:span text:style-name="T40">» о составлении и подписании протокола по делу об административном </text:span><text:soft-page-break/><text:span text:style-name="T40">правонарушении № </text:span><text:span text:style-name="T43">ВП-444/17/АК141-1</text:span><text:span text:style-name="T42">8 в отсутствии представителя <text:s text:c="13"/></text:span><text:span text:style-name="T40">АО «А</text:span><text:span text:style-name="Основной_20_шрифт_20_абзаца"><text:span text:style-name="T31">гентство по государственному заказу Республики Татарстан</text:span></text:span><text:span text:style-name="T40">».</text:span></text:p>
      <text:p text:style-name="P29"><text:tab/>Рассмотрение настоящего дела об административном правонарушении назначено на 15.05.2018. Определением об отложении рассмотрения дела об административном правонарушении от 15.05.2018 рассмотрение дела отложено на 28.05.2018. </text:p>
      <text:p text:style-name="P24"><text:span text:style-name="T1"><text:tab/>Рассмотрение настоящего дела об административных правонарушениях № </text:span><text:span text:style-name="T58">ВП-444/17/АК141-1</text:span><text:span text:style-name="T59">8</text:span><text:span text:style-name="T1"> состоялось 28.05.2018 </text:span>в отсутствии представителя <text:s text:c="25"/><text:span text:style-name="T60">АО «А</text:span><text:span text:style-name="Основной_20_шрифт_20_абзаца"><text:span text:style-name="T61">гентство по государственному заказу Республики Татарстан</text:span></text:span><text:span text:style-name="T60">».</text:span></text:p>
      <text:p text:style-name="P19"><text:span text:style-name="T40"><text:tab/>В материалах настоящего дела об административном правонарушении имеются доказательства надлежащего уведомления АО «А</text:span><text:span text:style-name="Основной_20_шрифт_20_абзаца"><text:span text:style-name="T31">гентство по государственному заказу Республики Татарстан</text:span></text:span><text:span text:style-name="T40">» о дате, времени и месте рассмотрения дела об административном правонарушении <text:s text:c="34"/></text:span><text:span text:style-name="T45">№ </text:span><text:span text:style-name="T43">ВП-444/17/АК141-1</text:span><text:span text:style-name="T42">8</text:span><text:span text:style-name="T40">.</text:span></text:p>
      <text:p text:style-name="P19"><text:span text:style-name="Основной_20_шрифт_20_абзаца"><text:span text:style-name="T36"><text:tab/></text:span></text:span><text:span text:style-name="Основной_20_шрифт_20_абзаца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</text:span></text:span><text:span text:style-name="Основной_20_шрифт_20_абзаца"><text:span text:style-name="T44">АО «А</text:span></text:span><text:span text:style-name="Основной_20_шрифт_20_абзаца"><text:span text:style-name="T32">гентство по государственному заказу Республики Татарстан</text:span></text:span><text:span text:style-name="Основной_20_шрифт_20_абзаца"><text:span text:style-name="T44">»</text:span></text:span><text:span text:style-name="Основной_20_шрифт_20_абзаца"><text:span text:style-name="T36">,</text:span></text:span><text:span text:style-name="Основной_20_шрифт_20_абзаца"><text:span text:style-name="T46"> </text:span></text:span><text:span text:style-name="Основной_20_шрифт_20_абзаца"><text:span text:style-name="T37">нарушения положений пункта 1 </text:span></text:span><text:span text:style-name="Основной_20_шрифт_20_абзаца"><text:span text:style-name="T38">части 13 статьи 44</text:span></text:span><text:span text:style-name="Основной_20_шрифт_20_абзаца"><text:span text:style-name="T47"> </text:span></text:span><text:span text:style-name="Основной_20_шрифт_20_абзаца"><text:span text:style-name="T34">Закона о контрактной системе, по следующим основаниям.</text:span></text:span></text:p>
      <text:p text:style-name="P34"><text:span text:style-name="Основной_20_шрифт_20_абзаца"><text:span text:style-name="T23"><text:tab/>Решением Комиссии Управления <text:s/>Федеральной антимонопольной службы по Республике Татарстан от 12.07.2017 по делу № 292-кз/2017 (далее — Решение) в действиях ГБУ «Республиканский центр мониторинга качества образования» выявлены нарушения части 5 статьи 70 Закона о контрактной системе. Предписание по данному делу не выдавалось, так как на момент рассмотрения жалобы Заказчиком заключен контракт с ООО «Аби». Оператор электронной площадки участником рассмотрения жалобы не являлся. Решение не содержит указания относительно денежных средств ООО «Альт-Инсвест», заблокированных для обеспечения заявки на участие в Аукционе. Решение не является основанием для разблокирования денежных средств, внесенных ООО «Альт-Инсвест» в качестве обеспечения заявки. <text:s/></text:span></text:span></text:p>
      <text:p text:style-name="P20"><text:span text:style-name="T25"><text:tab/>Тем самым, А</text:span><text:span text:style-name="Основной_20_шрифт_20_абзаца"><text:span text:style-name="T35">О «А</text:span></text:span><text:span text:style-name="Основной_20_шрифт_20_абзаца"><text:span text:style-name="T32">гентство по государственному заказу Республики Татарстан</text:span></text:span><text:span text:style-name="Основной_20_шрифт_20_абзаца"><text:span text:style-name="T35">»</text:span></text:span><text:span text:style-name="T25"> не совершало <text:s/>административное правонарушение, ответственность за совершение которого предусмотрена частью 3 статьи 7.31.1 КоАП.</text:span></text:p>
      <text:p text:style-name="P20"><text:span text:style-name="Основной_20_шрифт_20_абзаца"><text:span text:style-name="T24"><text:tab/></text:span></text:span><text:span text:style-name="T39">В соответствии с пунктом 1 части 1 статьи 24.5 КоАП к обстоятельствам, исключающим производство по делу об административном правонарушении, относится </text:span><text:span text:style-name="T41">отсутствие события административного правонарушения</text:span><text:span text:style-name="T39">.</text:span></text:p>
      <text:p text:style-name="P30"><text:tab/>Учитывая вышеизложенное, производство по делу об административном правонарушении <text:span text:style-name="T13">№ </text:span><text:span text:style-name="T11">ВП-444/17/АК141-1</text:span><text:span text:style-name="T12">8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8"><text:tab/>Руководствуясь статьей 29.9, пунктом 1 части 1 статьи 24.5 КоАП,</text:p>
      <text:p text:style-name="P39"><text:soft-page-break/></text:p>
      <text:p text:style-name="P40">ПОСТАНОВИЛА:</text:p>
      <text:p text:style-name="P42"/>
      <text:p text:style-name="P32"><text:span text:style-name="T26"><text:tab/>Производство по делу об административном правонарушении <text:s text:c="20"/></text:span><text:span text:style-name="T27">№ </text:span><text:span text:style-name="T28">ВП-444/17/АК141-1</text:span><text:span text:style-name="T26">8</text:span><text:span text:style-name="T27"> возбужденное</text:span><text:span text:style-name="T26"> в отношении </text:span><text:span text:style-name="Основной_20_шрифт_20_абзаца"><text:span text:style-name="T48"><text:s/>отношении </text:span></text:span><text:span text:style-name="Основной_20_шрифт_20_абзаца"><text:span text:style-name="T49">АО «А</text:span></text:span><text:span text:style-name="Основной_20_шрифт_20_абзаца"><text:span text:style-name="T50">гентство по государственному заказу Республики Татарстан</text:span></text:span><text:span text:style-name="Основной_20_шрифт_20_абзаца"><text:span text:style-name="T49">» </text:span></text:span><text:span text:style-name="Основной_20_шрифт_20_абзаца"><text:span text:style-name="T50">(ИНН 1655391893, КПП 165501001, ОГРН 1171690094630)</text:span></text:span><text:span text:style-name="T26"> прекратить, в связи отсутствием события административного правонарушения.</text:span></text:p>
      <text:p text:style-name="P41"/>
      <text:p text:style-name="P41"/>
      <text:p text:style-name="P41"/>
      <text:p text:style-name="P10">Заместитель начальника Управления <text:s text:c="88"/>контроля размещения государственного заказа <text:s text:c="18"/><text:span text:style-name="T29"><text:s text:c="19"/>М.С. Томах </text:span></text:p>
      <text:p text:style-name="P11"/>
      <text:p text:style-name="P8"/>
      <text:p text:style-name="P8"/>
      <text:p text:style-name="P8"/>
      <text:p text:style-name="P4">Копию постановления получил "____" _____________ 20___ г.</text:p>
      <text:p text:style-name="P4"/>
      <text:p text:style-name="P4"/>
      <text:p text:style-name="P5"><text:span text:style-name="T62">Подпись лица, получившего постановление </text:span><text:span text:style-name="Основной_20_шрифт_20_абзаца"><text:span text:style-name="T63">____________________________________</text:span></text:span></text:p>
      <text:p text:style-name="P8"/>
      <text:p text:style-name="P31"/>
      <text:p text:style-name="P43">Настоящее постановление вступило в законную силу</text:p>
      <text:p text:style-name="P43">«____»____________________2018 г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Д.В. Кононова</text:p>
      <text:p text:style-name="P15">74997552323</text:p>
      <text:p text:style-name="P15">088-6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E3CB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0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0373(1) </text:p></draw:text-box></draw:frame><draw:frame draw:style-name="Mfr2" draw:name="SpdBarcode" text:anchor-type="paragraph" svg:x="0cm" svg:width="3.6cm" svg:height="0.78cm" draw:z-index="5"><draw:image xlink:href="Pictures/10000201000000780000001A1E3CBC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2:39:16.52</meta:creation-date>
    <meta:generator>OpenOffice.org/3.4.1$Win32 OpenOffice.org_project/341m1$Build-9593</meta:generator>
    <dc:date>2018-05-30T16:54:39.97</dc:date>
    <meta:print-date>2018-05-30T16:54:09.54</meta:print-date>
    <meta:document-statistic meta:table-count="0" meta:image-count="1" meta:object-count="0" meta:page-count="5" meta:paragraph-count="50" meta:word-count="1172" meta:character-count="10315"/>
    <meta:user-defined meta:name="Поле 1"/>
    <meta:user-defined meta:name="Поле 2"/>
    <meta:user-defined meta:name="Поле 3"/>
    <meta:user-defined meta:name="Поле 4"/>
  </office:meta>
</office:document-meta>
</file>