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6A4B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fo:language="ru" fo:country="RU" style:font-size-asian="13pt" style:font-size-complex="13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fo:language="ru" fo:country="RU" style:font-size-asian="13pt" style:font-size-complex="13pt"/>
    </style:style>
    <style:style style:name="P12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en" fo:country="US"/>
    </style:style>
    <style:style style:name="T9" style:family="text">
      <style:text-properties fo:font-variant="normal" fo:text-transform="none" style:font-name="Times New Roman" fo:language="ru" fo:country="RU"/>
    </style:style>
    <style:style style:name="T10" style:family="text">
      <style:text-properties style:font-name="serif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serif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278443-ae2a-4ac3-af75-922e1aaf89b7" text:name="BossProviderVariable"/>
      </text:user-field-decls>
      <text:p text:style-name="P12"/>
      <text:p text:style-name="P5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4"/>
      <text:p text:style-name="P6"> </text:p>
      <text:p text:style-name="P6"> </text:p>
      <text:p text:style-name="P6"/>
      <text:p text:style-name="P6"/>
      <text:p text:style-name="P6"/>
      <text:p text:style-name="P7">РЕШЕНИЕ</text:p>
      <text:p text:style-name="P7"><text:span text:style-name="T1">о</text:span>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8"/>
      <text:p text:style-name="P8"/>
      <text:p text:style-name="P10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6">03.05.2018</text:span><text:span text:style-name="T5"> № 20-4</text:span><text:span text:style-name="T6">-4068263-с,</text:span><text:span text:style-name="T5"> и приняла решение о согласовании предельных отпускных цен </text:span><text:span text:style-name="T8">на</text:span><text:span text:style-name="T9"> </text:span><text:span text:style-name="T8">лекарственн</text:span><text:span text:style-name="T9">ые</text:span><text:span text:style-name="T8"> </text:span><text:span text:style-name="T9">препараты производства ОАО «ДАЛЬХИМФАРМ» (Россия), </text:span><text:span text:style-name="T8">включенн</text:span><text:span text:style-name="T9">ые </text:span><text:span text:style-name="T8">в перечень жизненно необходимых и важнейших лекарственных препаратов:</text:span></text:p>
      <text:p text:style-name="P10"><text:tab/>1. Парацетамол (МНН - Парацетамол), таблетки, 500 мг, 10 шт., упаковки ячейковые контурные (2) - пачки картонные<text:bookmark-start text:name="__DdeLink__8264_2049303184"/><text:bookmark-start text:name="__DdeLink__7231_729163080"/>, <text:span text:style-name="T11">в размере </text:span><text:span text:style-name="T12">9</text:span><text:span text:style-name="T10">,31 руб.</text:span><text:bookmark-end text:name="__DdeLink__8264_2049303184"/><text:bookmark-end text:name="__DdeLink__7231_729163080"/></text:p>
      <text:p text:style-name="P9"><text:tab/>2. Кофеин-бензоат натрия (МНН - Кофеин), раствор для подкожного и субконъюнктивального введения, 200 мг/мл, 1 мл, ампулы (10) / в комплекте с ножом ампульным или скарификатором, если необходим для ампул данного типа / коробки <text:s/>картонные<text:bookmark-start text:name="__DdeLink__8264_20493031841"/><text:bookmark-start text:name="__DdeLink__7231_7291630801"/>, <text:span text:style-name="T10">в размере 2</text:span><text:span text:style-name="T12">7</text:span><text:span text:style-name="T10">,21 руб.</text:span><text:bookmark-end text:name="__DdeLink__8264_20493031841"/><text:bookmark-end text:name="__DdeLink__7231_7291630801"/></text:p>
      <text:p text:style-name="P9"/>
      <text:p text:style-name="P9"/>
      <text:p text:style-name="P9"/>
      <text:p text:style-name="P11"><text:span text:style-name="T7"><text:tab/><text:tab/><text:tab/><text:tab/><text:tab/><text:tab/><text:tab/><text:tab/><text:tab/><text:tab/> <text:s text:c="20"/>Р</text:span><text:span text:style-name="T5">.А. Петросян</text:span></text:p>
      <text:p text:style-name="P11"/>
      <text:p text:style-name="P11"/>
      <text:p text:style-name="P11"/>
      <text:p text:style-name="P11"/>
      <text:p text:style-name="P2"><text:span text:style-name="T1">А</text:span>.Е. Рыбин, <text:span text:style-name="T4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6A4B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7861(3) </text:p></draw:text-box></draw:frame><draw:frame draw:style-name="Mfr2" draw:name="SpdBarcode" text:anchor-type="paragraph" svg:x="0cm" svg:width="3.6cm" svg:height="0.78cm" draw:z-index="1"><draw:image xlink:href="Pictures/10000201000000780000001A6D6A4B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7:09:00.57</meta:creation-date>
    <meta:generator>OpenOffice.org/3.4.1$Win32 OpenOffice.org_project/341m1$Build-9593</meta:generator>
    <dc:date>2018-05-29T11:54:48.37</dc:date>
    <meta:document-statistic meta:table-count="0" meta:image-count="1" meta:object-count="0" meta:page-count="1" meta:paragraph-count="18" meta:word-count="181" meta:character-count="1485"/>
    <meta:user-defined meta:name="Поле 1"/>
    <meta:user-defined meta:name="Поле 2"/>
    <meta:user-defined meta:name="Поле 3"/>
    <meta:user-defined meta:name="Поле 4"/>
  </office:meta>
</office:document-meta>
</file>